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 T 134 Co 00" svg:font-family="'T T 134 Co 00', 細明體" style:font-family-generic="swiss"/>
    <style:font-face style:name="T T 1347o 00" svg:font-family="'T T 1347o 00', 細明體" style:font-family-generic="swiss"/>
    <style:font-face style:name="T T 135 Fo 00" svg:font-family="'T T 135 Fo 00', 細明體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8pt" fo:letter-spacing="-0.028cm" style:letter-kerning="true" style:font-name-asian="標楷體" style:font-size-asian="18pt" style:font-size-complex="18pt"/>
    </style:style>
    <style:style style:name="P2" style:family="paragraph" style:parent-style-name="Standard">
      <style:paragraph-properties style:line-height-at-least="0cm"/>
      <style:text-properties style:font-name="標楷體" fo:font-size="22pt" fo:letter-spacing="-0.028cm" style:letter-kerning="true" style:font-name-asian="標楷體" style:font-size-asian="22pt" style:font-size-complex="18pt"/>
    </style:style>
    <style:style style:name="P3" style:family="paragraph" style:parent-style-name="Standard">
      <style:paragraph-properties style:line-height-at-least="0cm"/>
      <style:text-properties style:font-name="標楷體" fo:font-size="16pt" fo:letter-spacing="-0.028cm" style:letter-kerning="true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cm"/>
      <style:text-properties style:font-name="標楷體" fo:font-size="16pt" fo:letter-spacing="-0.028cm" style:letter-kerning="true" style:font-name-asian="標楷體" style:font-size-asian="16pt" style:font-size-complex="16pt"/>
    </style:style>
    <style:style style:name="P5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cm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9" style:family="paragraph" style:parent-style-name="Standard">
      <style:paragraph-properties style:line-height-at-least="0cm"/>
      <style:text-properties fo:font-size="16pt" style:font-size-asian="16pt"/>
    </style:style>
    <style:style style:name="P10" style:family="paragraph" style:parent-style-name="Standard">
      <style:paragraph-properties style:line-height-at-least="0cm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fo:line-height="0.811cm" fo:text-align="center" style:justify-single-word="false" style:snap-to-layout-grid="false"/>
    </style:style>
    <style:style style:name="P12" style:family="paragraph" style:parent-style-name="Standard">
      <style:paragraph-properties style:line-height-at-least="0cm" fo:text-align="center" style:justify-single-word="false" fo:break-before="page"/>
    </style:style>
    <style:style style:name="P13" style:family="paragraph" style:parent-style-name="Standard">
      <style:paragraph-properties fo:line-height="0.811cm" fo:text-align="center" style:justify-single-word="false" fo:break-before="page" style:snap-to-layout-grid="false"/>
    </style:style>
    <style:style style:name="P14" style:family="paragraph" style:parent-style-name="Standard">
      <style:paragraph-properties fo:margin-left="0.953cm" fo:margin-right="0cm" style:line-height-at-least="0cm" fo:text-indent="0cm" style:auto-text-indent="false"/>
    </style:style>
    <style:style style:name="P15" style:family="paragraph" style:parent-style-name="Standard">
      <style:paragraph-properties fo:margin-left="0.953cm" fo:margin-right="0cm" style:line-height-at-least="0cm" fo:text-indent="0cm" style:auto-text-indent="false"/>
      <style:text-properties fo:font-size="16pt" style:font-size-asian="16pt"/>
    </style:style>
    <style:style style:name="P16" style:family="paragraph" style:parent-style-name="Standard">
      <style:paragraph-properties fo:margin-left="0.953cm" fo:margin-right="0cm" style:line-height-at-leas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0.953cm" fo:margin-right="0cm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18" style:family="paragraph" style:parent-style-name="Standard">
      <style:paragraph-properties fo:margin-left="3.171cm" fo:margin-right="0cm" style:line-height-at-least="0cm" fo:text-indent="-2.325cm" style:auto-text-indent="false"/>
      <style:text-properties fo:font-size="16pt" style:font-name-asian="標楷體" style:font-size-asian="16pt"/>
    </style:style>
    <style:style style:name="P19" style:family="paragraph" style:parent-style-name="Standard">
      <style:paragraph-properties fo:margin-left="3.171cm" fo:margin-right="0cm" style:line-height-at-least="0cm" fo:text-indent="-2.325cm" style:auto-text-indent="false"/>
      <style:text-properties fo:font-size="16pt" style:font-size-asian="16pt"/>
    </style:style>
    <style:style style:name="P20" style:family="paragraph" style:parent-style-name="Standard">
      <style:paragraph-properties fo:margin-top="0cm" fo:margin-bottom="0.318cm" loext:contextual-spacing="false" fo:break-before="page"/>
    </style:style>
    <style:style style:name="P21" style:family="paragraph" style:parent-style-name="Standard">
      <style:paragraph-properties fo:margin-top="0cm" fo:margin-bottom="0.318cm" loext:contextual-spacing="false"/>
    </style:style>
    <style:style style:name="P22" style:family="paragraph" style:parent-style-name="Standard">
      <style:paragraph-properties fo:margin-left="3.387cm" fo:margin-right="0cm" fo:margin-top="0cm" fo:margin-bottom="0.318cm" loext:contextual-spacing="false" fo:text-align="center" style:justify-single-word="false" fo:text-indent="-3.387cm" style:auto-text-indent="false" fo:break-before="page"/>
    </style:style>
    <style:style style:name="P23" style:family="paragraph" style:parent-style-name="Standard">
      <style:paragraph-properties fo:margin-left="3.126cm" fo:margin-right="0cm" style:line-height-at-least="0cm" fo:text-indent="-2.173cm" style:auto-text-indent="false"/>
    </style:style>
    <style:style style:name="P24" style:family="paragraph" style:parent-style-name="Standard">
      <style:paragraph-properties fo:margin-left="3.126cm" fo:margin-right="0cm" style:line-height-at-least="0cm" fo:text-indent="-2.17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3.124cm" fo:margin-right="0cm" style:line-height-at-least="0cm" fo:text-indent="0.12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left="0cm" fo:margin-right="0cm" style:line-height-at-least="0cm" fo:text-indent="3.263cm" style:auto-text-indent="false"/>
    </style:style>
    <style:style style:name="P27" style:family="paragraph" style:parent-style-name="Standard">
      <style:paragraph-properties fo:margin-left="0cm" fo:margin-right="0cm" style:line-height-at-least="0cm" fo:text-indent="3.26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margin-left="3.126cm" fo:margin-right="-0.046cm" style:line-height-at-least="0cm" fo:text-indent="-2.173cm" style:auto-text-indent="false"/>
    </style:style>
    <style:style style:name="P29" style:family="paragraph" style:parent-style-name="Standard">
      <style:paragraph-properties fo:margin-left="2.081cm" fo:margin-right="-0.046cm" style:line-height-at-least="0cm" fo:text-indent="-1.4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margin-left="1.27cm" fo:margin-right="0cm" style:line-height-at-least="0cm" fo:text-indent="0cm" style:auto-text-indent="false"/>
    </style:style>
    <style:style style:name="P31" style:family="paragraph" style:parent-style-name="Standard">
      <style:paragraph-properties fo:margin-left="1.27cm" fo:margin-right="0cm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32" style:family="paragraph" style:parent-style-name="Standard">
      <style:paragraph-properties fo:margin-left="1.27cm" fo:margin-right="0cm" style:line-height-at-least="0cm" fo:text-indent="-1.27cm" style:auto-text-indent="false"/>
    </style:style>
    <style:style style:name="P33" style:family="paragraph" style:parent-style-name="Standard">
      <style:paragraph-properties fo:margin-left="1.27cm" fo:margin-right="0cm" fo:margin-top="0.318cm" fo:margin-bottom="0cm" loext:contextual-spacing="false" style:line-height-at-least="0.706cm" fo:text-indent="-1.27cm" style:auto-text-indent="false" style:snap-to-layout-grid="false"/>
    </style:style>
    <style:style style:name="P34" style:family="paragraph" style:parent-style-name="Standard">
      <style:paragraph-properties fo:margin-left="1.27cm" fo:margin-right="0cm" fo:margin-top="0.318cm" fo:margin-bottom="0cm" loext:contextual-spacing="false" fo:line-height="0.706cm" fo:text-indent="-1.27cm" style:auto-text-indent="false" style:snap-to-layout-grid="false"/>
    </style:style>
    <style:style style:name="P35" style:family="paragraph" style:parent-style-name="Standard">
      <style:paragraph-properties fo:margin-left="1.27cm" fo:margin-right="0cm" fo:margin-top="0.318cm" fo:margin-bottom="0cm" loext:contextual-spacing="false" fo:line-height="0.706cm" fo:text-indent="-1.2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2.854cm" fo:margin-right="0cm" style:line-height-at-least="0cm" fo:text-indent="-2.219cm" style:auto-text-indent="false"/>
    </style:style>
    <style:style style:name="P37" style:family="paragraph" style:parent-style-name="Standard">
      <style:paragraph-properties fo:margin-left="2.854cm" fo:margin-right="0cm" style:line-height-at-least="0cm" fo:text-indent="-2.219cm" style:auto-text-indent="false"/>
      <style:text-properties style:font-name="標楷體" fo:font-size="16pt" style:font-name-asian="標楷體" style:font-size-asian="16pt"/>
    </style:style>
    <style:style style:name="P38" style:family="paragraph" style:parent-style-name="Standard">
      <style:paragraph-properties fo:margin-left="2.854cm" fo:margin-right="0cm" style:line-height-at-least="0cm" fo:text-indent="-2.219cm" style:auto-text-indent="false"/>
      <style:text-properties style:font-name="標楷體" fo:font-size="16pt" fo:letter-spacing="-0.007cm" style:font-name-asian="標楷體" style:font-size-asian="16pt"/>
    </style:style>
    <style:style style:name="P39" style:family="paragraph" style:parent-style-name="Standard">
      <style:paragraph-properties fo:margin-left="3.171cm" fo:margin-right="0cm" style:line-height-at-least="0cm" fo:text-indent="-2.219cm" style:auto-text-indent="false"/>
    </style:style>
    <style:style style:name="P40" style:family="paragraph" style:parent-style-name="Standard">
      <style:paragraph-properties fo:margin-left="3.171cm" fo:margin-right="0cm" style:line-height-at-least="0cm" fo:text-indent="-2.219cm" style:auto-text-indent="false"/>
      <style:text-properties style:font-name="標楷體" fo:font-size="16pt" style:font-name-asian="標楷體" style:font-size-asian="16pt"/>
    </style:style>
    <style:style style:name="P41" style:family="paragraph" style:parent-style-name="Standard">
      <style:paragraph-properties fo:margin-left="1.693cm" fo:margin-right="0cm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42" style:family="paragraph" style:parent-style-name="Standard">
      <style:paragraph-properties fo:margin-left="0cm" fo:margin-right="0cm" style:line-height-at-least="0cm" fo:text-indent="1.586cm" style:auto-text-indent="false"/>
      <style:text-properties style:font-name="標楷體" fo:font-size="16pt" style:font-name-asian="標楷體" style:font-size-asian="16pt"/>
    </style:style>
    <style:style style:name="P43" style:family="paragraph" style:parent-style-name="Standard">
      <style:paragraph-properties fo:margin-top="0.318cm" fo:margin-bottom="0cm" loext:contextual-spacing="false" style:line-height-at-least="0.706cm" style:snap-to-layout-grid="false"/>
    </style:style>
    <style:style style:name="P44" style:family="paragraph" style:parent-style-name="Standard">
      <style:paragraph-properties fo:margin-top="0.318cm" fo:margin-bottom="0cm" loext:contextual-spacing="false" style:line-height-at-leas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 style:list-style-name="WW8Num1">
      <style:paragraph-properties fo:margin-top="0.318cm" fo:margin-bottom="0cm" loext:contextual-spacing="false" style:line-height-at-leas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top="0.318cm" fo:margin-bottom="0cm" loext:contextual-spacing="false"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top="0.318cm" fo:margin-bottom="0cm" loext:contextual-spacing="false" fo:line-height="0.706cm" style:snap-to-layout-grid="false"/>
    </style:style>
    <style:style style:name="P48" style:family="paragraph" style:parent-style-name="Standard">
      <style:paragraph-properties fo:margin-left="2.716cm" fo:margin-right="0cm" fo:margin-top="0.318cm" fo:margin-bottom="0cm" loext:contextual-spacing="false" style:line-height-at-least="0.706cm" fo:text-indent="-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2.716cm" fo:margin-right="0cm" fo:margin-top="0.318cm" fo:margin-bottom="0cm" loext:contextual-spacing="false" fo:line-height="0.706cm" fo:text-indent="-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2.752cm" fo:margin-right="0cm" fo:margin-top="0.318cm" fo:margin-bottom="0cm" loext:contextual-spacing="false" style:line-height-at-least="0.706cm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2.752cm" fo:margin-right="0cm" fo:margin-top="0.318cm" fo:margin-bottom="0cm" loext:contextual-spacing="false" fo:line-height="0.706cm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2.469cm" fo:margin-right="0cm" fo:margin-top="0.318cm" fo:margin-bottom="0cm" loext:contextual-spacing="false" style:line-height-at-least="0.706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1.482cm" fo:margin-right="0cm" fo:margin-top="0.318cm" fo:margin-bottom="0cm" loext:contextual-spacing="false" style:line-height-at-leas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1.482cm" fo:margin-right="0cm" fo:margin-top="0.318cm" fo:margin-bottom="0cm" loext:contextual-spacing="false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left="2.854cm" fo:margin-right="0cm" style:line-height-at-least="0cm" fo:text-indent="-1.901cm" style:auto-text-indent="false"/>
    </style:style>
    <style:style style:name="P56" style:family="paragraph" style:parent-style-name="Standard">
      <style:paragraph-properties fo:margin-left="2.854cm" fo:margin-right="0cm" style:line-height-at-least="0cm" fo:text-indent="-1.9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 style:master-page-name="Standard">
      <style:paragraph-properties fo:text-align="center" style:justify-single-word="false" style:page-number="auto"/>
    </style:style>
    <style:style style:name="P58" style:family="paragraph" style:parent-style-name="Default">
      <style:paragraph-properties fo:text-align="center" style:justify-single-word="false"/>
    </style:style>
    <style:style style:name="P59" style:family="paragraph" style:parent-style-name="Default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60" style:family="paragraph" style:parent-style-name="Default">
      <style:text-properties fo:color="#000000" style:font-name="標楷體" style:font-name-asian="標楷體" style:font-name-complex="Times New Roman"/>
    </style:style>
    <style:style style:name="P61" style:family="paragraph" style:parent-style-name="Default">
      <style:paragraph-properties fo:line-height="0.706cm"/>
      <style:text-properties fo:color="#000000" style:font-name="標楷體" style:font-name-asian="標楷體" style:font-name-complex="Times New Roman"/>
    </style:style>
    <style:style style:name="P62" style:family="paragraph" style:parent-style-name="Defaul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63" style:family="paragraph" style:parent-style-name="Default">
      <style:paragraph-properties fo:line-height="0.706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64" style:family="paragraph" style:parent-style-name="Default">
      <style:paragraph-properties fo:line-height="0.882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65" style:family="paragraph" style:parent-style-name="Default">
      <style:paragraph-properties fo:line-height="0.882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66" style:family="paragraph" style:parent-style-name="Default">
      <style:paragraph-properties fo:line-height="0.706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67" style:family="paragraph" style:parent-style-name="Defaul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Defaul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Default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Default">
      <style:paragraph-properties fo:line-height="0.882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Default">
      <style:paragraph-properties fo:line-height="0.882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Default" style:list-style-name="WW8Num2">
      <style:paragraph-properties fo:line-height="0.882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3" style:family="paragraph" style:parent-style-name="Default">
      <style:paragraph-properties style:line-height-at-leas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Default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T T 134 Co 00" style:font-size-complex="14pt"/>
    </style:style>
    <style:style style:name="P75" style:family="paragraph" style:parent-style-name="Default">
      <style:paragraph-properties fo:text-align="center" style:justify-single-word="false"/>
      <style:text-properties fo:color="#000000" style:font-name="標楷體" fo:font-size="26pt" style:font-name-asian="標楷體" style:font-size-asian="26pt" style:font-name-complex="Times New Roman" style:font-size-complex="26pt"/>
    </style:style>
    <style:style style:name="P76" style:family="paragraph" style:parent-style-name="Default">
      <style:paragraph-properties fo:line-height="0.706cm"/>
    </style:style>
    <style:style style:name="P77" style:family="paragraph" style:parent-style-name="Default">
      <style:paragraph-properties fo:line-height="0.882cm"/>
    </style:style>
    <style:style style:name="P78" style:family="paragraph" style:parent-style-name="Default">
      <style:paragraph-properties fo:line-height="0.882cm" fo:text-align="justify" style:justify-single-word="false" style:snap-to-layout-grid="false"/>
    </style:style>
    <style:style style:name="P79" style:family="paragraph" style:parent-style-name="Default" style:list-style-name="WW8Num2">
      <style:paragraph-properties fo:line-height="0.882cm" fo:text-align="justify" style:justify-single-word="false" style:snap-to-layout-grid="false"/>
    </style:style>
    <style:style style:name="P80" style:family="paragraph" style:parent-style-name="Default">
      <style:paragraph-properties fo:margin-top="0cm" fo:margin-bottom="0.318cm" loext:contextual-spacing="false" fo:line-height="0.882cm"/>
    </style:style>
    <style:style style:name="P81" style:family="paragraph" style:parent-style-name="Default">
      <style:paragraph-properties fo:margin-top="0cm" fo:margin-bottom="0.318cm" loext:contextual-spacing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2" style:family="paragraph" style:parent-style-name="Default">
      <style:paragraph-properties fo:margin-top="0cm" fo:margin-bottom="0.318cm" loext:contextual-spacing="false" fo:line-height="0.882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3" style:family="paragraph" style:parent-style-name="Default">
      <style:paragraph-properties fo:margin-top="0cm" fo:margin-bottom="0.318cm" loext:contextual-spacing="false" style:line-height-at-least="0.706cm" fo:text-align="center" style:justify-single-word="false" fo:break-before="page" style:snap-to-layout-grid="false"/>
    </style:style>
    <style:style style:name="P84" style:family="paragraph" style:parent-style-name="Default">
      <style:paragraph-properties fo:margin-top="0cm" fo:margin-bottom="0.318cm" loext:contextual-spacing="false" fo:text-align="center" style:justify-single-word="false" fo:break-before="page"/>
    </style:style>
    <style:style style:name="T1" style:family="text">
      <style:text-properties style:font-name="標楷體" fo:font-size="18pt" fo:letter-spacing="-0.028cm" style:letter-kerning="true" style:font-name-asian="標楷體" style:font-size-asian="18pt" style:font-size-complex="18pt"/>
    </style:style>
    <style:style style:name="T2" style:family="text">
      <style:text-properties style:font-name="標楷體" fo:font-size="18pt" fo:letter-spacing="-0.028cm" style:letter-kerning="true" style:font-name-asian="標楷體" style:font-size-asian="18pt" style:font-size-complex="18pt"/>
    </style:style>
    <style:style style:name="T3" style:family="text">
      <style:text-properties style:font-name="標楷體" fo:font-size="18pt" fo:letter-spacing="-0.028cm" style:font-name-asian="標楷體" style:font-size-asian="18pt" style:font-size-complex="18pt"/>
    </style:style>
    <style:style style:name="T4" style:family="text">
      <style:text-properties style:font-name="標楷體" fo:font-size="18pt" fo:letter-spacing="-0.028cm" style:font-name-asian="標楷體" style:font-size-asian="18pt" style:font-name-complex="Times New Roman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8" style:family="text">
      <style:text-properties style:font-name="標楷體" fo:font-size="22pt" fo:letter-spacing="-0.028cm" style:letter-kerning="true" style:font-name-asian="標楷體" style:font-size-asian="22pt"/>
    </style:style>
    <style:style style:name="T9" style:family="text">
      <style:text-properties style:font-name="標楷體" fo:font-size="16pt" style:font-name-asian="標楷體" style:font-size-asian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/>
    </style:style>
    <style:style style:name="T14" style:family="text">
      <style:text-properties style:font-name="標楷體" fo:font-size="16pt" fo:letter-spacing="-0.007cm" style:letter-kerning="true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fo:letter-spacing="-0.007cm" style:font-name-asian="標楷體" style:font-size-asian="16pt"/>
    </style:style>
    <style:style style:name="T16" style:family="text">
      <style:text-properties style:font-name="標楷體" fo:font-size="16pt" fo:letter-spacing="-0.028cm" style:letter-kerning="true" style:font-name-asian="標楷體" style:font-size-asian="16pt" style:font-size-complex="16pt"/>
    </style:style>
    <style:style style:name="T17" style:family="text">
      <style:text-properties style:font-name="標楷體" fo:font-size="16pt" fo:letter-spacing="-0.028cm" style:letter-kerning="true" style:font-name-asian="標楷體" style:font-size-asian="16pt" style:font-size-complex="16pt"/>
    </style:style>
    <style:style style:name="T1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9" style:family="text">
      <style:text-properties style:font-name-asian="標楷體"/>
    </style:style>
    <style:style style:name="T20" style:family="text">
      <style:text-properties fo:color="#000000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24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25" style:family="text">
      <style:text-properties fo:color="#000000" style:font-name="標楷體" fo:font-size="14pt" style:font-name-asian="標楷體" style:font-size-asian="14pt" style:font-name-complex="T T 134 Co 00" style:font-size-complex="14pt"/>
    </style:style>
    <style:style style:name="T26" style:family="text">
      <style:text-properties fo:color="#000000" style:font-name="標楷體" fo:font-size="14pt" style:font-name-asian="標楷體" style:font-size-asian="14pt" style:font-name-complex="T T 135 Fo 00" style:font-size-complex="14pt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fo:color="#000000" style:font-name="標楷體" style:font-name-asian="標楷體" style:font-name-complex="Times New Roman"/>
    </style:style>
    <style:style style:name="T30" style:family="text">
      <style:text-properties fo:color="#000000" style:font-name="標楷體" fo:font-size="22pt" style:font-name-asian="標楷體" style:font-size-asian="22pt" style:font-name-complex="Times New Roman" style:font-size-complex="22pt"/>
    </style:style>
    <style:style style:name="T31" style:family="text">
      <style:text-properties fo:color="#000000" style:font-name="標楷體" fo:font-size="22pt" style:font-name-asian="標楷體" style:font-size-asian="22pt" style:font-name-complex="Times New Roman" style:font-size-complex="22pt"/>
    </style:style>
    <style:style style:name="T32" style:family="text">
      <style:text-properties fo:color="#000000" style:font-name="標楷體" fo:font-size="26pt" style:font-name-asian="標楷體" style:font-size-asian="26pt" style:font-name-complex="Times New Roman" style:font-size-complex="26pt"/>
    </style:style>
    <style:style style:name="T33" style:family="text">
      <style:text-properties fo:color="#000000" style:font-name="標楷體" fo:font-size="26pt" style:font-name-asian="標楷體" style:font-size-asian="26pt" style:font-name-complex="Times New Roman" style:font-size-complex="26pt"/>
    </style:style>
    <style:style style:name="T34" style:family="text">
      <style:text-properties fo:font-size="16pt" style:font-name-asian="標楷體" style:font-size-asian="16pt"/>
    </style:style>
    <style:style style:name="T35" style:family="text">
      <style:text-properties fo:font-size="16pt" style:font-name-asian="Calibri" style:font-size-asian="16pt" style:font-name-complex="Calibri"/>
    </style:style>
    <style:style style:name="T36" style:family="text">
      <style:text-properties fo:font-size="16pt" style:font-name-asian="Calibri" style:font-size-asian="16pt" style:font-name-complex="Calibri"/>
    </style:style>
    <style:style style:name="T37" style:family="text">
      <style:text-properties style:font-name-asian="Calibri" style:font-name-complex="Calibri"/>
    </style:style>
    <style:style style:name="T38" style:family="text">
      <style:text-properties fo:font-size="20pt" style:font-name-asian="標楷體" style:font-size-asian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1">（工會聯合組職）籌備會 開會通知單(範例)</text:span></text:p>
      <text:p text:style-name="P58"><text:span text:style-name="T21"><text:s text:c="18"/></text:span><text:span text:style-name="T27">地址:</text:span></text:p>
      <text:p text:style-name="P59"><text:s text:c="23"/>電話:</text:p>
      <text:p text:style-name="P59"><text:s text:c="25"/>聯絡人:</text:p>
      <text:p text:style-name="P60"/>
      <text:p text:style-name="Default"><text:span text:style-name="T23">受文者:(各發起工會)</text:span></text:p>
      <text:p text:style-name="P63">發文日期:中華民國 <text:s/>年 <text:s/>月 <text:s/>日</text:p>
      <text:p text:style-name="P76"><text:span text:style-name="T23">發文字號:嘉市</text:span><text:span text:style-name="T21">○○籌組字第 <text:s text:c="5"/>號</text:span></text:p>
      <text:p text:style-name="P69">速別:</text:p>
      <text:p text:style-name="P76"><text:span text:style-name="T23">密等及解密條件或保密期限:</text:span><text:span text:style-name="T21"> </text:span></text:p>
      <text:p text:style-name="P63">附件:</text:p>
      <text:p text:style-name="P64"/>
      <text:p text:style-name="P80"><text:span text:style-name="T23">開會事由︰</text:span><text:span text:style-name="T21">發起工會代表人會議</text:span></text:p>
      <text:p text:style-name="P82">開會時間︰ <text:s text:c="2"/>年 <text:s text:c="2"/>月 <text:s text:c="2"/>日(星期 ) <text:s/>午 <text:s/>時 <text:s/>分</text:p>
      <text:p text:style-name="P82">開會地點︰</text:p>
      <text:p text:style-name="P82">討論事項︰推選籌備委員，進行籌組工會事宜。</text:p>
      <text:p text:style-name="P81"/>
      <text:p text:style-name="P67"/>
      <text:p text:style-name="P67"/>
      <text:p text:style-name="P67"/>
      <text:p text:style-name="P58"><text:span text:style-name="T30">(嘉義市)○○○○（工會聯合組職）籌備會(戳章)</text:span></text:p>
      <text:p text:style-name="P12"><text:span text:style-name="T1">(</text:span><text:span text:style-name="T7">嘉義市</text:span><text:span text:style-name="T1">)○○○○（工會聯合組職）發起工會代表人會議紀錄（範例）</text:span></text:p>
      <text:p text:style-name="P2"/>
      <text:p text:style-name="P7"><text:span text:style-name="T34">一、時間：</text:span><text:span text:style-name="T35"> <text:s/></text:span><text:span text:style-name="T34">年</text:span><text:span text:style-name="T35"> <text:s/></text:span><text:span text:style-name="T34">月</text:span><text:span text:style-name="T35"> </text:span><text:span text:style-name="T35"><text:s/></text:span><text:span text:style-name="T34">日上（下）午</text:span><text:span text:style-name="T35"> <text:s/></text:span><text:span text:style-name="T34">時</text:span><text:span text:style-name="T35"> <text:s/></text:span><text:span text:style-name="T34">分。</text:span></text:p>
      <text:p text:style-name="P8">二、地點：</text:p>
      <text:p text:style-name="P9"><text:span text:style-name="T19">三、應出席：</text:span><text:span text:style-name="T37"> <text:s text:c="7"/></text:span><text:span text:style-name="T19">人</text:span></text:p>
      <text:p text:style-name="P15"><text:span text:style-name="T19">親自出席：</text:span><text:span text:style-name="T37"> <text:s text:c="9"/></text:span><text:span text:style-name="T19">人（簽到簿影本如附件）</text:span></text:p>
      <text:p text:style-name="P7"><text:span text:style-name="T34">四、主席：</text:span><text:span text:style-name="T35">○○○ <text:s text:c="8"/></text:span><text:span text:style-name="T34">記錄：</text:span><text:span text:style-name="T35">○○○</text:span></text:p>
      <text:p text:style-name="P8">五、主席致詞：</text:p>
      <text:p text:style-name="P8">六、討論事項：</text:p>
      <text:p text:style-name="P18">案由一：推選籌備會委員案。</text:p>
      <text:p text:style-name="P19"><text:span text:style-name="T19">說</text:span><text:span text:style-name="T37"> <text:s/></text:span><text:span text:style-name="T19">明：由發起工會代表人中推選籌備委員</text:span><text:span text:style-name="T37">○</text:span><text:span text:style-name="T19">人，負責籌備期間有關事項之策劃及審查。</text:span></text:p>
      <text:p text:style-name="P19"><text:span text:style-name="T19">決</text:span><text:span text:style-name="T37"> <text:s/></text:span><text:span text:style-name="T19">議：推選</text:span><text:span text:style-name="T37">○○○</text:span><text:span text:style-name="T19">工會</text:span><text:span text:style-name="T37">○○○</text:span><text:span text:style-name="T19">為籌備委員。(依序說明)</text:span></text:p>
      <text:p text:style-name="P18"/>
      <text:p text:style-name="P7"><text:span text:style-name="T34">七、臨時動議：</text:span><text:span text:style-name="T10">（按案由、說明、辦法、決議記載）</text:span></text:p>
      <text:p text:style-name="P7"><text:span text:style-name="T34">八、</text:span><text:span text:style-name="T11">散會：上（下）午 <text:s/>時 <text:s/>分。</text:span></text:p>
      <text:p text:style-name="P22"><text:span text:style-name="T1">(嘉義市)○○○○（工會聯合組職）籌備會 開會通知單(範例)</text:span></text:p>
      <text:p text:style-name="P58"><text:span text:style-name="T21"><text:s text:c="19"/></text:span><text:span text:style-name="T27">地址:</text:span></text:p>
      <text:p text:style-name="P59"><text:s text:c="23"/>電話:</text:p>
      <text:p text:style-name="P59"><text:s text:c="25"/>聯絡人:</text:p>
      <text:p text:style-name="P61"/>
      <text:p text:style-name="P76"><text:span text:style-name="T23">受文者:(各籌備委員)</text:span></text:p>
      <text:p text:style-name="P63">發文日期:中華民國 <text:s/>年 <text:s/>月 <text:s/>日</text:p>
      <text:p text:style-name="P76"><text:span text:style-name="T23">發文字號:嘉市</text:span><text:span text:style-name="T21">○○籌組字第 <text:s text:c="5"/>號</text:span></text:p>
      <text:p text:style-name="P69">速別:</text:p>
      <text:p text:style-name="P76"><text:span text:style-name="T23">密等及解密條件或保密期限:</text:span><text:span text:style-name="T21"> </text:span></text:p>
      <text:p text:style-name="P63">附件:</text:p>
      <text:p text:style-name="P63"/>
      <text:p text:style-name="P77"><text:span text:style-name="T23">開會事由︰</text:span><text:span text:style-name="T21">第一次籌備會議</text:span></text:p>
      <text:p text:style-name="P70">開會時間︰ <text:s text:c="2"/>年 <text:s text:c="2"/>月 <text:s text:c="2"/>日(星期 ) <text:s/>午 <text:s/>時 <text:s/>分</text:p>
      <text:p text:style-name="P70">開會地點︰</text:p>
      <text:p text:style-name="P70">討論事項︰</text:p>
      <text:p text:style-name="P70"><text:s text:c="2"/>ㄧ、推選籌備會召集人。</text:p>
      <text:p text:style-name="P70"><text:s text:c="2"/>二、籌備會工作分配。</text:p>
      <text:p text:style-name="P77"><text:span text:style-name="T21"><text:s text:c="2"/>三、討論公開徵求會員工會之方式及期限。</text:span></text:p>
      <text:p text:style-name="P70"><text:s text:c="2"/>四、其他籌備事項。</text:p>
      <text:p text:style-name="P67"/>
      <text:p text:style-name="P67"/>
      <text:p text:style-name="P67"/>
      <text:p text:style-name="P58"><text:span text:style-name="T30">(嘉義市)○○○○（工會聯合組職）籌備會(戳章)</text:span></text:p>
      <text:p text:style-name="P12"><text:span text:style-name="T1">(嘉義市)○○○○（工會聯合組職）第一次籌備會議紀錄（範例）</text:span></text:p>
      <text:p text:style-name="P3"/>
      <text:p text:style-name="P7"><text:span text:style-name="T11">一、時間： <text:s/>年 <text:s/>月 <text:s/>日上（下）午 <text:s/>時 <text:s/>分。</text:span></text:p>
      <text:p text:style-name="P5">二、地點：</text:p>
      <text:p text:style-name="P5">三、應出席：　　人</text:p>
      <text:p text:style-name="P14"><text:span text:style-name="T11">親自出席：　　人（簽到簿影本如附</text:span><text:span text:style-name="T34">件</text:span><text:span text:style-name="T11">）</text:span></text:p>
      <text:p text:style-name="P7"><text:span text:style-name="T11">四、主席：○○○ <text:s text:c="15"/>記錄：○○○</text:span></text:p>
      <text:p text:style-name="P5">五、主席致詞：</text:p>
      <text:p text:style-name="P5">六、討論事項：</text:p>
      <text:p text:style-name="P14"><text:span text:style-name="T11">案由一：推選籌備會召集人案。</text:span></text:p>
      <text:p text:style-name="P23"><text:span text:style-name="T11">說 <text:s/>明：推選籌備委員一人為籌備會召集人，負責籌備期間召集</text:span></text:p>
      <text:p text:style-name="P25">會議及對外行文等事項。</text:p>
      <text:p text:style-name="P14"><text:span text:style-name="T11">決 <text:s/>議：推選○○○為籌備會召集人。</text:span></text:p>
      <text:p text:style-name="P16"/>
      <text:p text:style-name="P14"><text:span text:style-name="T11">案由二：決定本會籌備工作分配案。</text:span></text:p>
      <text:p text:style-name="P24">說 <text:s/>明：為使本會籌備工作得以順利進行，擬由本會籌備委員分成下列三組進行籌備工作：</text:p>
      <text:p text:style-name="P26"><text:span text:style-name="T11">1.擬定年度工作計畫，編列年度歲入歲出預算書草案。</text:span></text:p>
      <text:p text:style-name="P27">2.徵求會員工作。</text:p>
      <text:p text:style-name="P27">3.擬訂章程及各項規則辦法草案。</text:p>
      <text:p text:style-name="P23"><text:soft-page-break/><text:span text:style-name="T11">決 <text:s/>議：○○○等 <text:s/>人負責擬訂年度工作計畫及編列年度歲入歲出預算書草案。○○○等 <text:s/>人負責徵求會員工會工作。○○○等 <text:s/>人負責擬訂章程及各項規則辦法等草案。</text:span></text:p>
      <text:p text:style-name="P24"/>
      <text:p text:style-name="P23"><text:span text:style-name="T11">案由三：如何徵求會員案。</text:span></text:p>
      <text:p text:style-name="P24">說 <text:s/>明：依據工會法第11條之規定辦理。</text:p>
      <text:p text:style-name="P28"><text:span text:style-name="T11">決 <text:s/>議：自 <text:s/>年 <text:s/>月 <text:s/>日起 <text:s/>天於○○○○報刊登徵求會員啟事，刊登內容：「為籌組成立（嘉義市）○○○○（工會聯合組職），徵求凡於區域內相關○○○○之工會入會，請於 <text:s/>年 <text:s/>月 <text:s/>日前親至本籌備會辦理入會，本籌備會地址：○○○○○，電話： <text:s text:c="8"/>。」</text:span></text:p>
      <text:p text:style-name="P29"/>
      <text:p text:style-name="P23"><text:span text:style-name="T11">案由四：本會會費徵收標準案。</text:span></text:p>
      <text:p text:style-name="P24">說 <text:s/>明：工會經費之徵收標準於工會法第28條有明確規定，為便於本會章程草案及年度歲入歲出預算編列，請先行決定本會入會費及經常會費徵收標準。</text:p>
      <text:p text:style-name="P24">決 <text:s/>議：</text:p>
      <text:p text:style-name="P24"/>
      <text:p text:style-name="P23"><text:span text:style-name="T11">案由五：決定籌備期間聯絡地址及工作人員案。</text:span></text:p>
      <text:p text:style-name="P24">說 <text:s/>明：擬擇定適當處所作為辦公及通訊聯絡使用，並聘用工作人<text:soft-page-break/>員，協助召集人處理日常事務。</text:p>
      <text:p text:style-name="P24"><text:soft-page-break/>決 <text:s/>議：</text:p>
      <text:p text:style-name="P24"/>
      <text:p text:style-name="P23"><text:span text:style-name="T11">案由六：籌備期間經費之籌措案。</text:span></text:p>
      <text:p text:style-name="P23"><text:span text:style-name="T11">說 <text:s/>明：</text:span><text:span text:style-name="T14">所需經費項目主要有印刷費（開會通知、紀錄、議程、出席證件、成立大會手冊、選票等之印製）、郵電費、會議費、成立大會會場佈置費、文具費及工作人員誤餐或加班費等。</text:span></text:p>
      <text:p text:style-name="P24">決 <text:s/>議：</text:p>
      <text:p text:style-name="P24"/>
      <text:p text:style-name="P23"><text:span text:style-name="T11">案由七：本籌備會第2次會議於何時何地舉行請討論案。</text:span></text:p>
      <text:p text:style-name="P24">決議：訂於 <text:s/>年 <text:s/>月 <text:s/>日 <text:s/>時假 <text:s text:c="5"/>舉行，另行書面通知。</text:p>
      <text:p text:style-name="P24"/>
      <text:p text:style-name="P5">七、臨時動議：（按案由、說明、辦法、決議記載）</text:p>
      <text:p text:style-name="P7"><text:span text:style-name="T11">八、散會：上（下）午 <text:s/></text:span><text:span text:style-name="T11"><text:s/></text:span><text:span text:style-name="T11">時 <text:s/></text:span><text:span text:style-name="T11"><text:s/></text:span><text:span text:style-name="T11">分。</text:span></text:p>
      <text:p text:style-name="P83"><text:span text:style-name="T3">(嘉義市)○○○○（工會聯合組職）</text:span><text:span text:style-name="T4">籌備會 開會通知單(範例)</text:span></text:p>
      <text:p text:style-name="P58"><text:span text:style-name="T21"><text:s text:c="22"/></text:span><text:span text:style-name="T27">地址:</text:span></text:p>
      <text:p text:style-name="P59"><text:s text:c="27"/>電話:</text:p>
      <text:p text:style-name="P59"><text:s text:c="29"/>聯絡人:</text:p>
      <text:p text:style-name="P63"/>
      <text:p text:style-name="P76"><text:span text:style-name="T23">受文者:(各籌備委員)</text:span></text:p>
      <text:p text:style-name="P63">發文日期:中華民國 <text:s/>年 <text:s/>月 <text:s/>日</text:p>
      <text:p text:style-name="P76"><text:span text:style-name="T23">發文字號:嘉市</text:span><text:span text:style-name="T21">○○籌組字第 <text:s text:c="5"/>號</text:span></text:p>
      <text:p text:style-name="P69">速別:</text:p>
      <text:p text:style-name="P76"><text:span text:style-name="T23">密等及解密條件或保密期限:</text:span><text:span text:style-name="T21"> </text:span></text:p>
      <text:p text:style-name="P63">附件:</text:p>
      <text:p text:style-name="P63"/>
      <text:p text:style-name="P77"><text:span text:style-name="T23">開會事由︰</text:span><text:span text:style-name="T21">第二次籌備會議</text:span></text:p>
      <text:p text:style-name="P70">開會時間︰ <text:s text:c="2"/>年 <text:s text:c="2"/>月 <text:s text:c="2"/>日(星期 ) <text:s/>午 <text:s/>時 <text:s/>分</text:p>
      <text:p text:style-name="P70">開會地點︰</text:p>
      <text:p text:style-name="P70">討論事項︰</text:p>
      <text:p text:style-name="P71"><text:s/>一、審查工會章程草案及各項辦法草案。</text:p>
      <text:p text:style-name="P71"><text:s/>二、審查年度工作計畫及經費收支預算書。</text:p>
      <text:p text:style-name="P78"><text:span text:style-name="T21"><text:s/>三、審查會員工會(會員代表)資格。</text:span></text:p>
      <text:p text:style-name="P71"><text:s/>四、其他議程所提各案。</text:p>
      <text:p text:style-name="P67"/>
      <text:p text:style-name="P74"><text:soft-page-break/></text:p>
      <text:p text:style-name="P74"/>
      <text:p text:style-name="P58"><text:span text:style-name="T32">籌備會召集人 ○○○(簽章)</text:span></text:p>
      <text:p text:style-name="P12"><text:span text:style-name="T1">(嘉義市)○○○○（工會聯合組職）第二次籌備會議紀錄（範例）</text:span></text:p>
      <text:p text:style-name="P6"/>
      <text:p text:style-name="P6">一、時間： <text:s/>年 <text:s/>月 <text:s/>日上（下）午 <text:s/>時 <text:s/>分。</text:p>
      <text:p text:style-name="P6">二、地點：</text:p>
      <text:p text:style-name="P6">三、應出席：　　人</text:p>
      <text:p text:style-name="P30"><text:span text:style-name="T9">親自出席：　　人（簽到簿影本如附</text:span><text:span text:style-name="T34">件</text:span><text:span text:style-name="T9">）</text:span></text:p>
      <text:p text:style-name="P7"><text:span text:style-name="T9">四、主席：○○○ <text:s text:c="15"/>記錄：○○○</text:span></text:p>
      <text:p text:style-name="P6">五、主席致詞：</text:p>
      <text:p text:style-name="P32"><text:span text:style-name="T9">六、報告事項：自發起工會代表人會議及第一次籌備會議後，各項分配之工作已如期辦理妥當，本次會議請各籌備委員審議本會章程草案、年度工作計畫書草案、年度經費歲入歲出預算書草案、本會各項規則辦法、會員資格及決定成立大會日期、地點等事項，請各籌備委員提供意見。</text:span></text:p>
      <text:p text:style-name="P6">七、討論事項：</text:p>
      <text:p text:style-name="P37">案由一：請審查本會章程草案。</text:p>
      <text:p text:style-name="P37">說 <text:s/>明：本會章程草案業經○○○等籌備委員草擬完成（如附件）。</text:p>
      <text:p text:style-name="P37">決 <text:s/>議：通過本會章程草案，並提交會員大會審議。</text:p>
      <text:p text:style-name="P37"/>
      <text:p text:style-name="P36"><text:span text:style-name="T9">案由二：請審查本會年度工作計畫書草案。</text:span></text:p>
      <text:p text:style-name="P36"><text:span text:style-name="T9">說 <text:s/>明：本會年度工作計畫書業經○○○等籌備委員草擬完成（如附件）。</text:span></text:p>
      <text:p text:style-name="P36"><text:span text:style-name="T9">決 <text:s/>議：通過本會年度工作計畫書草案，並提交會員大會審議。</text:span></text:p>
      <text:p text:style-name="P37"/>
      <text:p text:style-name="P37">案由三：請審查本會年度經費歲入歲出預算書草案。</text:p>
      <text:p text:style-name="P37">說 <text:s/>明：本會年度經費歲入歲出預算書草案業經○○○等籌備委員草擬完成（如附件）。</text:p>
      <text:p text:style-name="P36"><text:span text:style-name="T9">決 <text:s/>議：</text:span><text:span text:style-name="T15">通過本會年度經費歲入歲出預算書草案，並提交會員大會審議。</text:span></text:p>
      <text:p text:style-name="P38"><text:soft-page-break/></text:p>
      <text:p text:style-name="P37">案由四：請決定本會成立代表大會日期及地點案。</text:p>
      <text:p text:style-name="P36"><text:span text:style-name="T9">決 <text:s/>議：訂於○○年○○月○○日（星期○）上（下）午○○時○○分假○○○○舉行。</text:span></text:p>
      <text:p text:style-name="P37"/>
      <text:p text:style-name="P36"><text:span text:style-name="T9">案由五：請審查○○○等○家工會申請入會及會員代表○○○等○人出席本會第1屆第1次會員代表大會（成立大會）資格案。</text:span></text:p>
      <text:p text:style-name="P36"><text:span text:style-name="T9">說 <text:s/>明：本會計有○○○等○家工會發起籌組，另於本籌備會徵求會員工會期間計有○○○等○家申請入會，合計○家工會（如附件），另該等工會計提送出席本會第1屆第1次會員代表大會（成立大會）代表計○○○等○人（如附件），請審查。</text:span></text:p>
      <text:p text:style-name="P36"><text:span text:style-name="T9">決 <text:s/>議：通過○○○等○家工會為本會會員工會，及○○○等○人出席本會第1屆第1次會員代表大會（成立大會）代表資格。</text:span></text:p>
      <text:p text:style-name="P37"/>
      <text:p text:style-name="P7"><text:span text:style-name="T9">八、臨時動議：</text:span><text:span text:style-name="T10">（按案由、說明、辦法、決議記載）</text:span></text:p>
      <text:p text:style-name="P7"><text:span text:style-name="T9">九、散會：上（下）午 <text:s/></text:span><text:span text:style-name="T9"><text:s/></text:span><text:span text:style-name="T9">時 <text:s/></text:span><text:span text:style-name="T9"><text:s/></text:span><text:span text:style-name="T9">分。</text:span></text:p>
      <text:p text:style-name="P84"><text:span text:style-name="T3">(嘉義市)○○○○（工會聯合組職）</text:span><text:span text:style-name="T4">籌備會 開會通知單(範例)</text:span></text:p>
      <text:p text:style-name="P58"><text:span text:style-name="T21"><text:s text:c="22"/></text:span><text:span text:style-name="T27">地址:</text:span></text:p>
      <text:p text:style-name="P59"><text:s text:c="27"/>電話:</text:p>
      <text:p text:style-name="P59"><text:s text:c="29"/>聯絡人:</text:p>
      <text:p text:style-name="P63"/>
      <text:p text:style-name="P76"><text:span text:style-name="T23">受文者:(各會員代表)</text:span></text:p>
      <text:p text:style-name="P63">發文日期:中華民國 <text:s/>年 <text:s/>月 <text:s/>日</text:p>
      <text:p text:style-name="P76"><text:span text:style-name="T23">發文字號:嘉市</text:span><text:span text:style-name="T21">○○籌組字第 <text:s text:c="5"/>號</text:span></text:p>
      <text:p text:style-name="P69">速別:</text:p>
      <text:p text:style-name="P76"><text:span text:style-name="T23">密等及解密條件或保密期限:</text:span><text:span text:style-name="T21"> </text:span></text:p>
      <text:p text:style-name="P63">附件:</text:p>
      <text:p text:style-name="P63"/>
      <text:p text:style-name="P77"><text:span text:style-name="T23">開會事由︰</text:span><text:span text:style-name="T26">第一屆第一次會員代表大會</text:span></text:p>
      <text:p text:style-name="P70">開會時間︰ <text:s text:c="2"/>年 <text:s text:c="2"/>月 <text:s text:c="2"/>日(星期 ) <text:s/>午 <text:s/>時 <text:s/>分</text:p>
      <text:p text:style-name="P70">開會地點︰</text:p>
      <text:p text:style-name="P70">討論事項︰</text:p>
      <text:list xml:id="list3623332429401349902" text:style-name="WW8Num2">
        <text:list-item>
          <text:p text:style-name="P79"><text:span text:style-name="T21">審查章程、年度工作計畫、經費收支預算書及追認會員工會資格等提案。</text:span></text:p>
        </text:list-item>
        <text:list-item>
          <text:p text:style-name="P72">選舉理、監事。</text:p>
        </text:list-item>
      </text:list>
      <text:p text:style-name="P73"/>
      <text:p text:style-name="P73"/>
      <text:p text:style-name="P74"/>
      <text:p text:style-name="P74"><text:soft-page-break/></text:p>
      <text:p text:style-name="P75">籌備會召集人 ○○○(簽章)</text:p>
      <text:p text:style-name="P10"/>
      <text:p text:style-name="P12"><text:span text:style-name="T16">(嘉義市)○○○○（工會聯合組職）第一屆第一次會員代表大會會議紀錄（範例）</text:span></text:p>
      <text:p text:style-name="P4"/>
      <text:p text:style-name="P6">一、時間： <text:s/>年 <text:s/>月 <text:s/>日上（下）午 <text:s/>時 <text:s/>分。</text:p>
      <text:p text:style-name="P6">二、地點：</text:p>
      <text:p text:style-name="P6">三、來賓：</text:p>
      <text:p text:style-name="P6">四、應出席：　　人</text:p>
      <text:p text:style-name="P31">親自出席：　　人，委託出席：　　人，合計出席：　　人</text:p>
      <text:p text:style-name="P30"><text:span text:style-name="T9">（簽到簿影本如附</text:span><text:span text:style-name="T34">件</text:span><text:span text:style-name="T9">）</text:span></text:p>
      <text:p text:style-name="P7"><text:span text:style-name="T9">五、主席： <text:s text:c="18"/>記錄： </text:span></text:p>
      <text:p text:style-name="P6">六、主席致詞：</text:p>
      <text:p text:style-name="P6">七、來賓致詞：</text:p>
      <text:p text:style-name="P6">八、籌備工作報告：</text:p>
      <text:p text:style-name="P6">九、討論提案：</text:p>
      <text:p text:style-name="P40">案由一：請審查本會章程草案。</text:p>
      <text:p text:style-name="P39"><text:span text:style-name="T9">說 <text:s/>明：本會章程草案業經第2次籌備會議通過，請參閱大會手冊第 <text:s/>○○頁。</text:span></text:p>
      <text:p text:style-name="P40">決 <text:s/>議：</text:p>
      <text:p text:style-name="P40"/>
      <text:p text:style-name="P39"><text:span text:style-name="T9">案由二：請審查本會○○年度工作計畫書草案。</text:span></text:p>
      <text:p text:style-name="P39"><text:span text:style-name="T9">說 <text:s/>明：本會○○年度工作計畫書業經第2次籌備會議審查通過，請參閱大會手冊第○○頁。</text:span></text:p>
      <text:p text:style-name="P40">決 <text:s/>議：</text:p>
      <text:p text:style-name="P40"/>
      <text:p text:style-name="P40"><text:soft-page-break/>案由三：請審查本會○○年度經費歲入歲出預算書草案。</text:p>
      <text:p text:style-name="P39"><text:span text:style-name="T9">說 <text:s/>明：本會○○年度經費歲入歲出預算書業經第2次籌備會議審查通過，請參閱大會手冊第○○頁。</text:span></text:p>
      <text:p text:style-name="P40">決 <text:s/>議：</text:p>
      <text:p text:style-name="P40"/>
      <text:p text:style-name="P40">案由四：請追認○○○等○家會員工會之資格審查案。</text:p>
      <text:p text:style-name="P39"><text:span text:style-name="T9">說 <text:s/>明：本會計有○○○等○家工會發起籌組，另於本籌備會徵求會員工會期間計有○○○等○家申請入會，合計○家工會（請參閱大會手冊第○○頁）。</text:span></text:p>
      <text:p text:style-name="P17">決 <text:s/>議：</text:p>
      <text:p text:style-name="P17"/>
      <text:p text:style-name="P7"><text:span text:style-name="T9">十、臨時動議：</text:span><text:span text:style-name="T10">（按案由、說明、辦法、決議記載）</text:span></text:p>
      <text:p text:style-name="P6">十一、選舉第一屆理、監事：</text:p>
      <text:p text:style-name="P41">選務工作人員如下：</text:p>
      <text:p text:style-name="P41">１.發票人員：</text:p>
      <text:p text:style-name="P41">２.監票人員：</text:p>
      <text:p text:style-name="P41">３.計票人員：</text:p>
      <text:p text:style-name="P41">４.唱票人員：</text:p>
      <text:p text:style-name="P41">理事當選名單及其得票數如下：○○○（ <text:s/>票）○○○（ <text:s/>票）…</text:p>
      <text:p text:style-name="P42">監事當選名單及其得票數如下：○○○（ <text:s/>票）○○○（ <text:s/>票）…</text:p>
      <text:p text:style-name="P21"><text:span text:style-name="T9">十二、散會：上（下）午 <text:s/></text:span><text:span text:style-name="T9"><text:s/></text:span><text:span text:style-name="T9">時 <text:s/></text:span><text:span text:style-name="T9"><text:s/></text:span><text:span text:style-name="T9">分。</text:span></text:p>
      <text:p text:style-name="P20"><text:span text:style-name="T1">(嘉義市)○○○○（工會聯合組職）籌備會 開會通知單(範例)</text:span></text:p>
      <text:p text:style-name="P58"><text:span text:style-name="T21"><text:s text:c="22"/></text:span><text:span text:style-name="T27">地址:</text:span></text:p>
      <text:p text:style-name="P59"><text:s text:c="27"/>電話:</text:p>
      <text:p text:style-name="P59"><text:s text:c="29"/>聯絡人:</text:p>
      <text:p text:style-name="P63"/>
      <text:p text:style-name="P76"><text:span text:style-name="T23">受文者:(各理、監事)</text:span></text:p>
      <text:p text:style-name="P63">發文日期:中華民國 <text:s/>年 <text:s/>月 <text:s/>日</text:p>
      <text:p text:style-name="P76"><text:span text:style-name="T23">發文字號:嘉市○○字第 <text:s text:c="5"/>號</text:span></text:p>
      <text:p text:style-name="P63">速別:</text:p>
      <text:p text:style-name="P76"><text:span text:style-name="T23">密等及解密條件或保密期限: </text:span></text:p>
      <text:p text:style-name="P63">附件:</text:p>
      <text:p text:style-name="P63"/>
      <text:p text:style-name="P77"><text:span text:style-name="T23">開會事由︰第一屆第一次理、監事會</text:span></text:p>
      <text:p text:style-name="P64">開會時間︰ <text:s text:c="2"/>年 <text:s text:c="2"/>月 <text:s text:c="2"/>日(星期 ) <text:s/>午 <text:s/>時 <text:s/>分</text:p>
      <text:p text:style-name="P64">開會地點︰</text:p>
      <text:p text:style-name="P64">討論事項︰選舉常務理事、理事長及監事會召集人等事宜。</text:p>
      <text:p text:style-name="P67"><text:s/></text:p>
      <text:p text:style-name="P62"/>
      <text:p text:style-name="P74"/>
      <text:p text:style-name="P75">籌備會召集人 ○○○(簽章)</text:p>
      <text:p text:style-name="P10"/>
      <text:p text:style-name="P13"><text:span text:style-name="T1">(嘉義市)○○○○（工會聯合組職）</text:span></text:p>
      <text:p text:style-name="P1">第一屆第一次理事會議紀錄（範例）</text:p>
      <text:p text:style-name="P43"><text:span text:style-name="T5">一、時間：中華民國</text:span><text:span text:style-name="T5"> <text:s text:c="3"/></text:span><text:span text:style-name="T5">年</text:span><text:span text:style-name="T5"> <text:s text:c="3"/></text:span><text:span text:style-name="T5">月</text:span><text:span text:style-name="T5"> <text:s text:c="3"/></text:span><text:span text:style-name="T5">日</text:span><text:span text:style-name="T5"> <text:s text:c="3"/></text:span><text:span text:style-name="T5">時</text:span><text:span text:style-name="T5"><text:line-break/></text:span><text:span text:style-name="T5">二、地點：</text:span><text:span text:style-name="T5"><text:line-break/></text:span><text:span text:style-name="T5">三、出席人員：計○○人。（詳見所附簽到簿影本）</text:span></text:p>
      <text:p text:style-name="P44">四、列席人員：</text:p>
      <text:p text:style-name="P43"><text:span text:style-name="T5">五、主席：</text:span><text:span text:style-name="T5"> <text:s text:c="28"/></text:span><text:span text:style-name="T5">記錄：</text:span><text:span text:style-name="T5"><text:line-break/></text:span><text:span text:style-name="T5">六、主席致詞：(略)</text:span><text:span text:style-name="T5"><text:line-break/></text:span><text:span text:style-name="T5">七、來賓致詞：(略)</text:span><text:span text:style-name="T5"><text:line-break/></text:span><text:span text:style-name="T5">八、報告事項：</text:span></text:p>
      <text:p text:style-name="P43"><text:span text:style-name="T5">九、選舉常務理事及理事長：</text:span></text:p>
      <text:p text:style-name="P48">公推發票: ○○○ <text:s text:c="5"/>監票: ○○○</text:p>
      <text:p text:style-name="P50"><text:s text:c="5"/>唱票: ○○○ <text:s text:c="5"/>記票: ○○○</text:p>
      <text:list xml:id="list8264938366974839261" text:style-name="WW8Num1">
        <text:list-item>
          <text:p text:style-name="P45">選舉常務理事結果:</text:p>
        </text:list-item>
      </text:list>
      <text:p text:style-name="P52"><text:s text:c="4"/>○○○ ○票、○○○ ○票、○○○ ○票。以上○人當選。 <text:s text:c="3"/></text:p>
      <text:list xml:id="list155107013355745" text:continue-numbering="true" text:style-name="WW8Num1">
        <text:list-item>
          <text:p text:style-name="P45">選舉理事長結果:</text:p>
        </text:list-item>
      </text:list>
      <text:p text:style-name="P53"><text:s text:c="4"/>○○○ ○票當選。</text:p>
      <text:p text:style-name="P33"><text:span text:style-name="T5">十、討論提案：</text:span></text:p>
      <text:p text:style-name="P55"><text:span text:style-name="T5">案由一：決定本會會務工作人員案。</text:span></text:p>
      <text:p text:style-name="P55"><text:span text:style-name="T5">說 <text:s/>明：依本會章程第○規定辦理，聘用○○○為專任會務人員辦理會務。</text:span></text:p>
      <text:p text:style-name="P56">決 <text:s/>議：</text:p>
      <text:p text:style-name="P56"/>
      <text:p text:style-name="P55"><text:span text:style-name="T5">案由二：請討論本會組訓、總務及福利康樂各組人選。</text:span></text:p>
      <text:p text:style-name="P55"><text:span text:style-name="T5">說 <text:s/>明：依本會章程第○規定辦理，每組設組長一人及組員若干人，分別掌理各該組事務。</text:span></text:p>
      <text:p text:style-name="P55"><text:span text:style-name="T5">決 <text:s/>議：(一)組訓組：組長:○○○；組員：○○○、○○○。</text:span></text:p>
      <text:p text:style-name="P55"><text:span text:style-name="T5"><text:s text:c="8"/>(二)總務組：組長:○○○；組員：○○○、○○○。</text:span></text:p>
      <text:p text:style-name="P55"><text:soft-page-break/><text:span text:style-name="T5"><text:s text:c="8"/>(三)福利康樂組：組長:○○○；組員：○○○、○○○。</text:span></text:p>
      <text:p text:style-name="P33"><text:span text:style-name="T5">十一、臨時動議：（按案由、說明、辦法、決議記載）</text:span></text:p>
      <text:p text:style-name="P33"><text:span text:style-name="T5">十二、散會: <text:s text:c="2"/>午 <text:s text:c="2"/>時 <text:s text:c="2"/>分</text:span></text:p>
      <text:p text:style-name="P13"><text:span text:style-name="T1">(嘉義市)○○○○（工會聯合組職）</text:span></text:p>
      <text:p text:style-name="P11"><text:span text:style-name="T1">第一屆第一次監事會議紀錄（範例）</text:span></text:p>
      <text:p text:style-name="P47"><text:span text:style-name="T5">一、時間：中華民國</text:span><text:span text:style-name="T5"> <text:s text:c="3"/></text:span><text:span text:style-name="T5">年</text:span><text:span text:style-name="T5"> <text:s text:c="3"/></text:span><text:span text:style-name="T5">月</text:span><text:span text:style-name="T5"> <text:s text:c="3"/></text:span><text:span text:style-name="T5">日</text:span><text:span text:style-name="T5"> <text:s text:c="3"/></text:span><text:span text:style-name="T5">時</text:span><text:span text:style-name="T5"><text:line-break/></text:span><text:span text:style-name="T5">二、地點：</text:span><text:span text:style-name="T5"><text:line-break/></text:span><text:span text:style-name="T5">三、出席人員：計○○人。（詳見所附簽到簿影本</text:span><text:span text:style-name="T5">）</text:span></text:p>
      <text:p text:style-name="P46">四、列席人員：</text:p>
      <text:p text:style-name="P47"><text:span text:style-name="T5">五、主席：</text:span><text:span text:style-name="T5"> <text:s text:c="28"/></text:span><text:span text:style-name="T5">記錄：</text:span><text:span text:style-name="T5"><text:line-break/></text:span><text:span text:style-name="T5">六、主席致詞：(略)</text:span><text:span text:style-name="T5"><text:line-break/></text:span><text:span text:style-name="T5">七、來賓致詞：(略)</text:span><text:span text:style-name="T5"><text:line-break/></text:span><text:span text:style-name="T5">八、報告事項：</text:span></text:p>
      <text:p text:style-name="P47"><text:span text:style-name="T5">九、選舉監事會召集人：</text:span></text:p>
      <text:p text:style-name="P49">公推發票: ○○○ <text:s text:c="5"/>監票: ○○○</text:p>
      <text:p text:style-name="P51"><text:s text:c="5"/>唱票: ○○○ <text:s text:c="5"/>記票: ○○○</text:p>
      <text:p text:style-name="P54">選舉監事會召集人結果:○○○ ○票當選。</text:p>
      <text:p text:style-name="P34"><text:span text:style-name="T5">十、臨時動議：（按案由、說明、辦法、決議記載）</text:span></text:p>
      <text:p text:style-name="P35">十一、散會: <text:s text:c="2"/>午 <text:s text:c="2"/>時 <text:s text:c="2"/>分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 T 134 Co 00" svg:font-family="'T T 134 Co 00', 細明體" style:font-family-generic="swiss"/>
    <style:font-face style:name="T T 1347o 00" svg:font-family="'T T 1347o 00', 細明體" style:font-family-generic="swiss"/>
    <style:font-face style:name="T T 135 Fo 00" svg:font-family="'T T 135 Fo 00', 細明體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T T 1347o 00" fo:font-family="'T T 1347o 00', 細明體" style:font-family-generic="swiss" fo:font-size="12pt" fo:language="en" fo:country="US" style:font-name-asian="T T 1347o 00" style:font-family-asian="'T T 1347o 00', 細明體" style:font-family-generic-asian="swiss" style:font-size-asian="12pt" style:language-asian="zh" style:country-asian="TW" style:font-name-complex="T T 1347o 00" style:font-family-complex="'T T 1347o 00', 細明體" style:font-family-generic-complex="swiss" style:font-size-complex="12pt" style:language-complex="ar" style:country-complex="SA"/>
    </style:style>
    <style:style style:name="CM5" style:family="paragraph" style:parent-style-name="Default" style:next-style-name="Default">
      <style:paragraph-properties style:line-height-at-least="1.293cm"/>
      <style:text-properties fo:color="#000000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5cm" fo:margin-right="1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kyUN.Org</meta:initial-creator>
    <meta:creation-date>2019-05-24T10:56:00</meta:creation-date>
    <dc:creator>社會處勞工科林劭承</dc:creator>
    <dc:date>2021-05-11T17:04:00</dc:date>
    <meta:editing-cycles>3</meta:editing-cycles>
    <meta:editing-duration>PT4M</meta:editing-duration>
    <meta:document-statistic meta:table-count="0" meta:image-count="0" meta:object-count="0" meta:page-count="19" meta:paragraph-count="226" meta:word-count="3744" meta:character-count="4961" meta:non-whitespace-character-count="3955"/>
    <meta:generator>LibreOffice/5.1.3.2$Windows_x86 LibreOffice_project/644e4637d1d8544fd9f56425bd6cec110e49301b</meta:generator>
  </office:meta>
</office:document-meta>
</file>