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BA0000033D38E4702C5727DEB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 Kaiti Medium B5" svg:font-family="'AR Kaiti Medium B5', 新細明體" style:font-family-generic="roman"/>
    <style:font-face style:name="AR Mingti Bold B5" svg:font-family="'AR Mingti Bold B5'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wiss" style:font-pitch="variable"/>
    <style:font-face style:name="Noto Sans CJK TC Medium" svg:font-family="'Noto Sans CJK TC Medium'" style:font-family-generic="swiss" style:font-pitch="variable"/>
    <style:font-face style:name="Noto Sans CJK TC Regular" svg:font-family="'Noto Sans CJK TC Regular'" style:font-family-generic="swiss" style:font-pitch="variable"/>
    <style:font-face style:name="Noto Sans TC Light" svg:font-family="'Noto Sans TC Ligh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97cm" table:align="center" style:writing-mode="lr-tb"/>
    </style:style>
    <style:style style:name="表格1.A" style:family="table-column">
      <style:table-column-properties style:column-width="5.86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4.935cm"/>
    </style:style>
    <style:style style:name="表格1.1" style:family="table-row">
      <style:table-row-properties style:min-row-height="1.007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.2" style:family="table-row">
      <style:table-row-properties style:min-row-height="1.9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991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272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683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2.61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91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2.11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1.427cm" fo:keep-together="auto"/>
    </style:style>
    <style:style style:name="表格1.11" style:family="table-row">
      <style:table-row-properties style:min-row-height="2.799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2" style:family="table-row">
      <style:table-row-properties style:min-row-height="4.48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.376cm" fo:keep-together="auto"/>
    </style:style>
    <style:style style:name="表格1.14" style:family="table-row">
      <style:table-row-properties style:min-row-height="8.227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15" style:family="table-row">
      <style:table-row-properties style:min-row-height="1.039cm" fo:keep-together="auto"/>
    </style:style>
    <style:style style:name="表格1.16" style:family="table-row">
      <style:table-row-properties style:min-row-height="1.15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text-autospace="non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fo:text-align-last="justify" style:justify-single-word="false"/>
    </style:style>
    <style:style style:name="P5" style:family="paragraph" style:parent-style-name="Footer">
      <style:text-properties fo:language="zh" fo:country="TW" style:language-asian="zh" style:country-asian="TW"/>
    </style:style>
    <style:style style:name="P6" style:family="paragraph" style:parent-style-name="Default">
      <style:paragraph-properties fo:line-height="0.953cm" fo:text-align="center" style:justify-single-word="false"/>
      <style:text-properties style:font-name="Noto Sans CJK TC Regular" fo:font-size="24pt" fo:letter-spacing="0.035cm" fo:font-weight="bold" style:font-name-asian="Noto Sans CJK TC Regular" style:font-size-asian="24pt" style:font-weight-asian="bold" style:font-name-complex="Noto Sans CJK TC Regular" style:font-size-complex="20pt"/>
    </style:style>
    <style:style style:name="P7" style:family="paragraph" style:parent-style-name="Default">
      <style:paragraph-properties fo:line-height="0.706cm"/>
    </style:style>
    <style:style style:name="P8" style:family="paragraph" style:parent-style-name="Default">
      <style:paragraph-properties fo:line-height="0.706cm" fo:text-align="center" style:justify-single-word="false"/>
    </style:style>
    <style:style style:name="P9" style:family="paragraph" style:parent-style-name="Default">
      <style:paragraph-properties fo:line-height="0.706cm" fo:text-align="center" style:justify-single-word="false"/>
      <style:text-properties style:font-name="Noto Sans CJK TC Medium" fo:font-size="18pt" style:font-name-asian="Noto Sans CJK TC Medium" style:font-size-asian="18pt" style:font-name-complex="Noto Sans CJK TC Medium"/>
    </style:style>
    <style:style style:name="P10" style:family="paragraph" style:parent-style-name="Default">
      <style:paragraph-properties fo:line-height="0.776cm"/>
    </style:style>
    <style:style style:name="P11" style:family="paragraph" style:parent-style-name="Default">
      <style:paragraph-properties fo:line-height="0.776cm" fo:text-align="justify" style:justify-single-word="false"/>
    </style:style>
    <style:style style:name="P12" style:family="paragraph" style:parent-style-name="Default" style:list-style-name="WW8Num3">
      <style:paragraph-properties fo:line-height="0.776cm"/>
    </style:style>
    <style:style style:name="P13" style:family="paragraph" style:parent-style-name="Default">
      <style:text-properties style:font-name="Noto Sans TC Light" style:font-name-asian="Noto Sans TC Light" style:font-name-complex="Noto Sans TC Light"/>
    </style:style>
    <style:style style:name="P14" style:family="paragraph" style:parent-style-name="Default">
      <style:paragraph-properties fo:line-height="0.706cm"/>
      <style:text-properties style:font-name="Noto Sans TC Light" style:font-name-asian="Noto Sans TC Light" style:font-name-complex="Noto Sans TC Light"/>
    </style:style>
    <style:style style:name="P15" style:family="paragraph" style:parent-style-name="Default">
      <style:paragraph-properties fo:line-height="0.706cm" fo:text-align="center" style:justify-single-word="false"/>
      <style:text-properties style:font-name="Noto Sans TC Light" style:font-name-asian="Noto Sans TC Light" style:font-name-complex="Noto Sans TC Light"/>
    </style:style>
    <style:style style:name="P16" style:family="paragraph" style:parent-style-name="Default">
      <style:paragraph-properties fo:line-height="0.706cm" style:snap-to-layout-grid="false"/>
      <style:text-properties style:font-name="Noto Sans TC Light" style:font-name-asian="Noto Sans TC Light" style:font-name-complex="Noto Sans TC Light"/>
    </style:style>
    <style:style style:name="P17" style:family="paragraph" style:parent-style-name="Default">
      <style:paragraph-properties fo:line-height="0.706cm" fo:text-align="center" style:justify-single-word="false"/>
      <style:text-properties style:font-name="Noto Sans TC Light" fo:font-size="11pt" style:font-name-asian="Noto Sans TC Light" style:font-size-asian="11pt" style:font-name-complex="AR Kaiti Medium B5" style:font-size-complex="16pt"/>
    </style:style>
    <style:style style:name="P18" style:family="paragraph" style:parent-style-name="Default">
      <style:paragraph-properties fo:line-height="0.776cm"/>
      <style:text-properties style:font-name="Noto Sans TC Light" fo:font-size="16pt" style:font-name-asian="Noto Sans TC Light" style:font-size-asian="16pt" style:font-name-complex="Noto Sans TC Light" style:font-size-complex="16pt"/>
    </style:style>
    <style:style style:name="P19" style:family="paragraph" style:parent-style-name="Default">
      <style:paragraph-properties fo:line-height="0.706cm" fo:text-align="center" style:justify-single-word="false" style:snap-to-layout-grid="false"/>
      <style:text-properties style:font-name="Noto Sans TC Light" fo:font-size="16pt" style:font-name-asian="Noto Sans TC Light" style:font-size-asian="16pt" style:font-name-complex="AR Kaiti Medium B5" style:font-size-complex="16pt"/>
    </style:style>
    <style:style style:name="P20" style:family="paragraph" style:parent-style-name="Default" style:master-page-name="Standard">
      <style:paragraph-properties fo:margin-left="0.423cm" fo:margin-right="0cm" fo:line-height="0.953cm" fo:text-align="center" style:justify-single-word="false" fo:text-indent="0cm" style:auto-text-indent="false" style:page-number="auto"/>
    </style:style>
    <style:style style:name="P21" style:family="paragraph" style:parent-style-name="Default" style:list-style-name="WW8Num3">
      <style:paragraph-properties fo:margin-left="0cm" fo:margin-right="0cm" fo:line-height="0.776cm" fo:text-align="justify" style:justify-single-word="false" fo:text-indent="0cm" style:auto-text-indent="false"/>
    </style:style>
    <style:style style:name="P22" style:family="paragraph" style:parent-style-name="Default">
      <style:paragraph-properties fo:margin-top="0.191cm" fo:margin-bottom="0cm" loext:contextual-spacing="false" fo:line-height="0.776cm" fo:text-align="justify" style:justify-single-word="false"/>
    </style:style>
    <style:style style:name="P23" style:family="paragraph" style:parent-style-name="Pa21">
      <style:paragraph-properties fo:line-height="0.776cm" fo:text-align="justify" style:justify-single-word="false"/>
    </style:style>
    <style:style style:name="P24" style:family="paragraph" style:parent-style-name="Pa21">
      <style:paragraph-properties fo:line-height="0.776cm" fo:text-align="center" style:justify-single-word="false"/>
    </style:style>
    <style:style style:name="P25" style:family="paragraph" style:parent-style-name="Pa21" style:list-style-name="WW8Num1">
      <style:paragraph-properties fo:line-height="0.776cm"/>
    </style:style>
    <style:style style:name="P26" style:family="paragraph" style:parent-style-name="Pa21">
      <style:paragraph-properties fo:line-height="0.847cm" fo:text-align="justify" style:justify-single-word="false"/>
    </style:style>
    <style:style style:name="P27" style:family="paragraph" style:parent-style-name="Pa21">
      <style:paragraph-properties fo:line-height="0.706cm"/>
    </style:style>
    <style:style style:name="P28" style:family="paragraph" style:parent-style-name="Pa21">
      <style:paragraph-properties fo:line-height="0.706cm" fo:text-align="justify" style:justify-single-word="false"/>
    </style:style>
    <style:style style:name="P29" style:family="paragraph" style:parent-style-name="Pa21">
      <style:paragraph-properties fo:line-height="0.811cm" fo:text-align="justify" style:justify-single-word="false"/>
    </style:style>
    <style:style style:name="P30" style:family="paragraph" style:parent-style-name="Pa21">
      <style:paragraph-properties fo:line-height="0.811cm" fo:text-align="center" style:justify-single-word="false"/>
    </style:style>
    <style:style style:name="T1" style:family="text">
      <style:text-properties style:font-name="Noto Sans CJK TC Black" fo:font-size="22pt" fo:letter-spacing="0.035cm" fo:font-weight="bold" style:font-name-asian="Noto Sans CJK TC Black" style:font-size-asian="22pt" style:font-weight-asian="bold" style:font-name-complex="Noto Sans CJK TC Black" style:font-size-complex="20pt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size-complex="16pt"/>
    </style:style>
    <style:style style:name="T5" style:family="text">
      <style:text-properties style:font-name="Noto Sans CJK TC Medium" style:font-name-asian="Noto Sans CJK TC Medium" style:font-name-complex="Noto Sans CJK TC Medium"/>
    </style:style>
    <style:style style:name="T6" style:family="text">
      <style:text-properties style:font-name="Noto Sans CJK TC Medium" fo:font-size="18pt" style:font-name-asian="Noto Sans CJK TC Medium" style:font-size-asian="18pt" style:font-name-complex="AR Mingti Bold B5"/>
    </style:style>
    <style:style style:name="T7" style:family="text">
      <style:text-properties style:font-name="Noto Sans CJK TC Medium" fo:font-size="18pt" style:font-name-asian="Noto Sans CJK TC Medium" style:font-size-asian="18pt" style:font-name-complex="Noto Sans CJK TC Medium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Noto Sans TC Light" fo:font-size="16pt" style:font-name-asian="Noto Sans TC Light" style:font-size-asian="16pt" style:font-name-complex="Noto Sans TC Light" style:font-size-complex="16pt"/>
    </style:style>
    <style:style style:name="T10" style:family="text">
      <style:text-properties style:font-name="Noto Sans TC Light" fo:font-size="16pt" style:font-name-asian="Noto Sans TC Light" style:font-size-asian="16pt" style:font-name-complex="Noto Sans TC Light" style:font-size-complex="16pt"/>
    </style:style>
    <style:style style:name="T11" style:family="text">
      <style:text-properties style:font-name="Noto Sans TC Light" fo:font-size="16pt" style:font-name-asian="Noto Sans TC Light" style:font-size-asian="16pt" style:font-name-complex="AR Kaiti Medium B5" style:font-size-complex="16pt"/>
    </style:style>
    <style:style style:name="T12" style:family="text">
      <style:text-properties style:font-name="Noto Sans TC Light" fo:font-size="16pt" style:font-name-asian="Noto Sans TC Light" style:font-size-asian="16pt" style:font-name-complex="AR Kaiti Medium B5" style:font-size-complex="16pt"/>
    </style:style>
    <style:style style:name="T13" style:family="text">
      <style:text-properties style:font-name="Noto Sans TC Light" fo:font-size="16pt" style:text-underline-style="solid" style:text-underline-width="auto" style:text-underline-color="font-color" style:font-name-asian="Noto Sans TC Light" style:font-size-asian="16pt" style:font-name-complex="Noto Sans TC Light" style:font-size-complex="16pt"/>
    </style:style>
    <style:style style:name="T14" style:family="text">
      <style:text-properties style:font-name="Noto Sans TC Light" style:font-name-asian="Noto Sans TC Light" style:font-name-complex="Noto Sans TC Light"/>
    </style:style>
    <style:style style:name="T15" style:family="text">
      <style:text-properties style:font-name="Noto Sans TC Light" style:font-name-asian="Noto Sans TC Light" style:font-name-complex="Noto Sans TC Light" style:font-size-complex="16pt"/>
    </style:style>
    <style:style style:name="T16" style:family="text">
      <style:text-properties style:font-name="Noto Sans TC Light" style:font-name-asian="Noto Sans TC Light" style:font-name-complex="Noto Sans TC Light" style:font-size-complex="16pt"/>
    </style:style>
    <style:style style:name="T17" style:family="text">
      <style:text-properties style:font-name="Noto Sans TC Light" fo:font-size="12pt" style:font-name-asian="Noto Sans TC Light" style:font-size-asian="12pt" style:font-name-complex="Noto Sans TC Light" style:font-size-complex="16pt"/>
    </style:style>
    <style:style style:name="T18" style:family="text">
      <style:text-properties fo:color="#000000"/>
    </style:style>
    <style:style style:name="T19" style:family="text">
      <style:text-properties fo:color="#000000" style:font-name="Noto Sans TC Light" fo:font-size="16pt" style:font-name-asian="Noto Sans TC Light" style:font-size-asian="16pt" style:font-name-complex="AR Kaiti Medium B5" style:font-size-complex="16pt"/>
    </style:style>
    <style:style style:name="T20" style:family="text">
      <style:text-properties fo:color="#000000" style:font-name="Noto Sans TC Light" fo:font-size="16pt" style:font-name-asian="Noto Sans TC Light" style:font-size-asian="16pt" style:font-name-complex="AR Kaiti Medium B5" style:font-size-complex="16pt"/>
    </style:style>
    <style:style style:name="T21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嘉義市政府111年度廉政志工隊招募報名表</text:span></text:p>
      <text:p text:style-name="P6"><text:s text:c="26"/>報名編號（請勿填寫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個人基本資料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<text:span text:style-name="A6"><text:span text:style-name="T9">姓名：</text:span></text:span></text:p>
            <text:p text:style-name="P23"><text:span text:style-name="A6"><text:span text:style-name="T19"/></text:span></text:p>
          </table:table-cell>
          <table:table-cell table:style-name="表格1.B2" office:value-type="string">
            <text:p text:style-name="P23"><text:span text:style-name="A6"><text:span text:style-name="T9">生日：</text:span></text:span><text:span text:style-name="A6"><text:span text:style-name="T9"> </text:span></text:span><text:span text:style-name="A6"><text:span text:style-name="T9"><text:s text:c="2"/></text:span></text:span></text:p>
            <text:p text:style-name="P23"><text:span text:style-name="A6"><text:span text:style-name="T9"><text:s text:c="3"/>年 <text:s/></text:span></text:span><text:span text:style-name="A6"><text:span text:style-name="T9"><text:s/></text:span></text:span><text:span text:style-name="A6"><text:span text:style-name="T9">月 <text:s/></text:span></text:span><text:span text:style-name="A6"><text:span text:style-name="T9"><text:s/></text:span></text:span><text:span text:style-name="A6"><text:span text:style-name="T9"><text:s/>日</text:span></text:span></text:p>
          </table:table-cell>
          <table:table-cell table:style-name="表格1.C2" office:value-type="string">
            <text:p text:style-name="P23"><text:span text:style-name="A6"><text:span text:style-name="T9">性別：</text:span></text:span></text:p>
            <text:p text:style-name="P11"><text:span text:style-name="A6"><text:span text:style-name="T9">□男 □女</text:span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6"><text:span text:style-name="A6"><text:span text:style-name="T9">身分證字號：</text:span></text:span><text:span text:style-name="A6"><text:span text:style-name="T9"> </text:span></text:span><text:span text:style-name="A6"><text:span text:style-name="T9"><text:s text:c="20"/></text:span></text:span></text:p>
            <text:p text:style-name="P26"><text:span text:style-name="A6"><text:span text:style-name="T9">具原住民身份：□是 <text:s/>□否</text:span></text:span></text:p>
          </table:table-cell>
          <table:covered-table-cell/>
          <table:table-cell table:style-name="表格1.C3" table:number-rows-spanned="3" office:value-type="string">
            <text:p text:style-name="P24"><text:span text:style-name="T14">2吋照片</text:span></text:p>
            <text:p text:style-name="P13"/>
            <text:p text:style-name="P15">黏貼處</text:p>
            <text:p text:style-name="P17">(照片背面請註明姓名)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7"><text:span text:style-name="A6"><text:span text:style-name="T9">通訊地址：</text:span></text:span><text:span text:style-name="T19">□□□-□□</text:span></text:p>
            <text:p text:style-name="P28"><text:span text:style-name="A6"><text:span text:style-name="T9"/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<text:span text:style-name="A6"><text:span text:style-name="T9">電子信箱：</text:span></text:span></text:p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8"><text:span text:style-name="A6"><text:span text:style-name="T9">聯絡電話　公： </text:span></text:span></text:p>
            <text:p text:style-name="P28"><text:span text:style-name="A6"><text:span text:style-name="T9"><text:s text:c="10"/>宅： </text:span></text:span></text:p>
            <text:p text:style-name="P28"><text:span text:style-name="A6"><text:span text:style-name="T9"><text:s text:c="8"/>手機：</text:span></text:span><text:span text:style-name="A6"><text:span text:style-name="T9"> 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9"><text:span text:style-name="A6"><text:span text:style-name="T9">教育程度：</text:span></text:span><text:span text:style-name="A6"><text:span text:style-name="T9"> </text:span></text:span><text:span text:style-name="A6"><text:span text:style-name="T9">□研究所以上</text:span></text:span><text:span text:style-name="A6"><text:span text:style-name="T9"> </text:span></text:span><text:span text:style-name="A6"><text:span text:style-name="T9">□大學</text:span></text:span><text:span text:style-name="A6"><text:span text:style-name="T9"> </text:span></text:span><text:span text:style-name="A6"><text:span text:style-name="T9">□專科 □高中職 </text:span></text:span><text:span text:style-name="A6"><text:span text:style-name="T9"><text:line-break/></text:span></text:span><text:span text:style-name="A6"><text:span text:style-name="T9">　　　　　 □國中</text:span></text:span><text:span text:style-name="A6"><text:span text:style-name="T9"> </text:span></text:span><text:span text:style-name="A6"><text:span text:style-name="T9">□國小及以下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9"><text:span text:style-name="A6"><text:span text:style-name="T9">職</text:span></text:span><text:span text:style-name="A6"><text:span text:style-name="T9"> </text:span></text:span><text:span text:style-name="A6"><text:span text:style-name="T9">業：</text:span></text:span><text:span text:style-name="A6"><text:span text:style-name="T9"> </text:span></text:span><text:span text:style-name="A6"><text:span text:style-name="T9">□軍</text:span></text:span><text:span text:style-name="A6"><text:span text:style-name="T9"> </text:span></text:span><text:span text:style-name="A6"><text:span text:style-name="T9">□公</text:span></text:span><text:span text:style-name="A6"><text:span text:style-name="T9"> </text:span></text:span><text:span text:style-name="A6"><text:span text:style-name="T9">□教</text:span></text:span><text:span text:style-name="A6"><text:span text:style-name="T9"> </text:span></text:span><text:span text:style-name="A6"><text:span text:style-name="T9">□商</text:span></text:span><text:span text:style-name="A6"><text:span text:style-name="T9"> </text:span></text:span><text:span text:style-name="A6"><text:span text:style-name="T9">□服務業</text:span></text:span><text:span text:style-name="A6"><text:span text:style-name="T9"> </text:span></text:span><text:span text:style-name="A6"><text:span text:style-name="T9">□學生</text:span></text:span><text:span text:style-name="A6"><text:span text:style-name="T9"> </text:span></text:span><text:span text:style-name="A6"><text:span text:style-name="T9">□家管 </text:span></text:span><text:span text:style-name="A6"><text:span text:style-name="T9"><text:line-break/></text:span></text:span><text:span text:style-name="A6"><text:span text:style-name="T9">　　 　 □退休</text:span></text:span><text:span text:style-name="A6"><text:span text:style-name="T9"> </text:span></text:span><text:span text:style-name="A6"><text:span text:style-name="T9">□無</text:span></text:span><text:span text:style-name="A6"><text:span text:style-name="T9"> </text:span></text:span><text:span text:style-name="A6"><text:span text:style-name="T9">□其他：_________</text:span></text:span></text:p>
          </table:table-cell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29"><text:span text:style-name="A6"><text:span text:style-name="T9">是否有認識本府廉政志工</text:span></text:span></text:p>
            <text:p text:style-name="P29"><text:span text:style-name="A6"><text:span text:style-name="T9">□無</text:span></text:span></text:p>
            <text:p text:style-name="P29"><text:soft-page-break/><text:span text:style-name="A6"><text:span text:style-name="T9">□是</text:span></text:span><text:span text:style-name="A6"><text:span text:style-name="T21">，</text:span></text:span><text:span text:style-name="A6"><text:span text:style-name="T9">推薦人姓名</text:span></text:span><text:span text:style-name="A6"><text:span text:style-name="T21">：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0"><text:span text:style-name="T6">志願服務參與項目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list xml:id="list232390679576998992" text:style-name="WW8Num1">
              <text:list-item>
                <text:p text:style-name="P25"><text:span text:style-name="A6"><text:span text:style-name="T9">參與社會服務情形：</text:span></text:span></text:p>
              </text:list-item>
            </text:list>
            <text:list xml:id="list2331772393291803537" text:style-name="WW8Num3">
              <text:list-item>
                <text:p text:style-name="P12"><text:span text:style-name="T9">未曾參與</text:span></text:p>
              </text:list-item>
              <text:list-item>
                <text:p text:style-name="P12"><text:span text:style-name="T9">曾經參與（</text:span><text:span text:style-name="T15">繼續填寫第2~5項</text:span><text:span text:style-name="T15">）</text:span><text:span text:style-name="T21">，</text:span><text:span text:style-name="T9">單位：</text:span></text:p>
              </text:list-item>
            </text:list>
            <text:p text:style-name="P10"><text:span text:style-name="T9">2. 志願服務訓練：</text:span></text:p>
            <text:p text:style-name="P18">□基礎訓：□及格(請提供結訓證書影本)□訓練中</text:p>
            <text:p text:style-name="P10"><text:span text:style-name="T9">□特殊訓：</text:span><text:span text:style-name="T13"> <text:s text:c="17"/>________</text:span><text:span text:style-name="T9">項目□及格□訓練中</text:span></text:p>
            <text:p text:style-name="P18">□志工督導訓：□及格□訓練中</text:p>
            <text:p text:style-name="P10"><text:span text:style-name="T9">3. 服務年資： <text:s text:c="6"/>年</text:span></text:p>
            <text:p text:style-name="P10"><text:span text:style-name="T9">4. 服務紀錄冊編號：</text:span></text:p>
            <text:p text:style-name="P10"><text:span text:style-name="T9">5. 志工榮譽卡: □曾領取 <text:s/>□未曾領取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1"><text:span text:style-name="A6"><text:span text:style-name="T9">興趣、專長：(可複選)</text:span></text:span></text:p>
            <text:list xml:id="list155903080139096" text:continue-numbering="true" text:style-name="WW8Num3">
              <text:list-item>
                <text:p text:style-name="P21"><text:span text:style-name="A6"><text:span text:style-name="T9">團康活動□舞蹈□樂器演奏□行銷□戲劇表演□資訊</text:span></text:span><text:span text:style-name="A6"><text:span text:style-name="T9"><text:line-break/></text:span></text:span><text:span text:style-name="A6"><text:span text:style-name="T9">□文宣設計□影片剪輯□諮詢輔導□攝影□手工藝製作</text:span></text:span></text:p>
              </text:list-item>
              <text:list-item>
                <text:p text:style-name="P21"><text:span text:style-name="A6"><text:span text:style-name="T9">烹飪□多國語言□空拍機操作</text:span></text:span></text:p>
              </text:list-item>
            </text:list>
            <text:p text:style-name="P22"><text:span text:style-name="A6"><text:span text:style-name="T9">□其他：</text:span></text:span>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9">參與廉政志工的理由、期許與建議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3" office:value-type="string">
            <text:p text:style-name="P1"><text:span text:style-name="A6"><text:span text:style-name="T17">（100字~150字）</text:span></text:span></text:p>
          </table:table-cell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8"><text:span text:style-name="T7">備註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3"><text:span text:style-name="A6"><text:span text:style-name="T9">我已詳閱嘉義市政府111年度廉政志工隊招募簡章，對於廉政推廣工作具有熱忱及興趣，並願配合本府政風處志工之勤務，提出擔任廉政志工申請。</text:span></text:span></text:p>
            <text:p text:style-name="P2"><text:span text:style-name="A6"><text:span text:style-name="T9"/></text:span></text:p>
            <text:p text:style-name="P2"><text:span text:style-name="A6"><text:span text:style-name="T9">簽名：</text:span></text:span></text:p>
            <text:p text:style-name="P4"><text:span text:style-name="A6"><text:span text:style-name="T9"/></text:span></text:p>
            <text:p text:style-name="P4"><text:span text:style-name="A6"><text:span text:style-name="T9">日期： <text:s text:c="2"/>年 <text:s text:c="2"/>月 <text:s text:c="2"/>日</text:span></text:span></text:p>
          </table:table-cell>
          <table:covered-table-cell/>
          <table:covered-table-cell/>
        </table:table-row>
      </table:table>
      <text:p text:style-name="Standard"><text:span text:style-name="A6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 Kaiti Medium B5" svg:font-family="'AR Kaiti Medium B5', 新細明體" style:font-family-generic="roman"/>
    <style:font-face style:name="AR Mingti Bold B5" svg:font-family="'AR Mingti Bold B5'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wiss" style:font-pitch="variable"/>
    <style:font-face style:name="Noto Sans CJK TC Medium" svg:font-family="'Noto Sans CJK TC Medium'" style:font-family-generic="swiss" style:font-pitch="variable"/>
    <style:font-face style:name="Noto Sans CJK TC Regular" svg:font-family="'Noto Sans CJK TC Regular'" style:font-family-generic="swiss" style:font-pitch="variable"/>
    <style:font-face style:name="Noto Sans TC Light" svg:font-family="'Noto Sans TC Ligh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AR Mingti Bold B5" fo:font-family="'AR Mingti Bold B5', 新細明體" style:font-family-generic="roman" fo:font-size="12pt" fo:language="en" fo:country="US" style:font-name-asian="AR Mingti Bold B5" style:font-family-asian="'AR Mingti Bold B5', 新細明體" style:font-family-generic-asian="roman" style:font-size-asian="12pt" style:language-asian="zh" style:country-asian="TW" style:font-name-complex="AR Mingti Bold B5" style:font-family-complex="'AR Mingti Bold B5', 新細明體" style:font-family-generic-complex="roman" style:font-size-complex="12pt" style:language-complex="ar" style:country-complex="SA"/>
    </style:style>
    <style:style style:name="Pa20" style:family="paragraph" style:parent-style-name="Default" style:next-style-name="Default">
      <style:paragraph-properties style:line-height-at-least="0.423cm"/>
      <style:text-properties fo:color="#000000" style:font-name-complex="Times New Roman" style:font-family-complex="'Times New Roman'" style:font-family-generic-complex="roman" style:font-pitch-complex="variable"/>
    </style:style>
    <style:style style:name="Pa21" style:family="paragraph" style:parent-style-name="Default" style:next-style-name="Default">
      <style:paragraph-properties style:line-height-at-least="0.423cm"/>
      <style:text-properties fo:color="#000000" style:font-name-complex="Times New Roman" style:font-family-complex="'Times New Roman'" style:font-family-generic-complex="roman" style:font-pitch-complex="variable"/>
    </style:style>
    <style:style style:name="Pa23" style:family="paragraph" style:parent-style-name="Default" style:next-style-name="Default">
      <style:paragraph-properties style:line-height-at-least="0.423cm"/>
      <style:text-properties fo:color="#000000" style:font-name-complex="Times New Roman" style:font-family-complex="'Times New Roman'" style:font-family-generic-complex="roman" style:font-pitch-complex="variable"/>
    </style:style>
    <style:style style:name="Pa5" style:family="paragraph" style:parent-style-name="Default" style:next-style-name="Default">
      <style:paragraph-properties style:line-height-at-least="0.423cm"/>
      <style:text-properties fo:color="#000000" style:font-name="AR Kaiti Medium B5" fo:font-family="'AR Kaiti Medium B5', 新細明體" style:font-family-generic="roman" style:font-name-asian="AR Kaiti Medium B5" style:font-family-asian="'AR Kaiti Medium B5', 新細明體" style:font-family-generic-asian="roman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Noto Sans TC Light" fo:font-family="'Noto Sans TC Light'" style:font-family-generic="swiss" style:font-pitch="variable" fo:font-size="16pt" style:font-name-asian="Noto Sans TC Light" style:font-family-asian="'Noto Sans TC Light'" style:font-family-generic-asian="swiss" style:font-pitch-asian="variable" style:font-size-asian="16pt" style:font-name-complex="Noto Sans TC Light" style:font-family-complex="'Noto Sans TC Light'" style:font-family-generic-complex="swiss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 Kaiti Medium B5" style:font-family-complex="'AR Kaiti Medium B5', 新細明體" style:font-family-generic-complex="roma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 Mingti Bold B5" fo:font-family="'AR Mingti Bold B5', 新細明體" style:font-family-generic="roman" fo:font-size="16pt" style:font-name-asian="AR Mingti Bold B5" style:font-family-asian="'AR Mingti Bold B5', 新細明體" style:font-family-generic-asian="roman" style:font-size-asian="16pt" style:font-name-complex="AR Mingti Bold B5" style:font-family-complex="'AR Mingti Bold B5', 新細明體" style:font-family-generic-complex="roman" style:font-size-complex="16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6" style:family="text">
      <style:text-properties fo:color="#000000" style:font-name="AR Kaiti Medium B5" fo:font-family="'AR Kaiti Medium B5', 新細明體" style:font-family-generic="roman" fo:font-size="10pt" style:font-name-asian="AR Kaiti Medium B5" style:font-family-asian="'AR Kaiti Medium B5', 新細明體" style:font-family-generic-asian="roman" style:font-size-asian="10pt" style:font-name-complex="AR Kaiti Medium B5" style:font-family-complex="'AR Kaiti Medium B5', 新細明體" style:font-family-generic-complex="roman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 Mingti Bold B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2" draw:name="影像1" text:anchor-type="char" svg:x="15.746cm" svg:y="0.164cm" svg:width="2.275cm" svg:height="1.286cm" draw:z-index="5"><draw:image xlink:href="Pictures/10000201000005BA0000033D38E4702C5727DE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廉政志工召募報名表</dc:title>
    <meta:initial-creator>李嘉倩</meta:initial-creator>
    <meta:creation-date>2016-06-08T09:49:00</meta:creation-date>
    <dc:creator>李嘉倩</dc:creator>
    <dc:date>2022-05-03T14:15:00</dc:date>
    <meta:print-date>2022-04-29T16:25:00</meta:print-date>
    <meta:editing-cycles>22</meta:editing-cycles>
    <meta:editing-duration>PT1H43M</meta:editing-duration>
    <meta:document-statistic meta:table-count="1" meta:image-count="1" meta:object-count="0" meta:page-count="3" meta:paragraph-count="45" meta:word-count="497" meta:character-count="691" meta:non-whitespace-character-count="534"/>
    <meta:generator>LibreOffice/5.1.2.2$Windows_x86 LibreOffice_project/d3bf12ecb743fc0d20e0be0c58ca359301eb705f</meta:generator>
  </office:meta>
</office:document-meta>
</file>