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Default">
      <style:text-properties fo:font-size="16pt" style:font-size-asian="16pt" style:font-size-complex="16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Plain_20_Text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件二</text:span></text:p>
      <text:p text:style-name="Default"/>
      <text:p text:style-name="P1"><text:span text:style-name="T2">申請單位切結書</text:span></text:p>
      <text:p text:style-name="P2"/>
      <text:p text:style-name="Default"><text:span text:style-name="T3">填報日期：民國 <text:s text:c="3"/>年 <text:s text:c="3"/>月 <text:s text:c="2"/>日</text:span></text:p>
      <text:p text:style-name="Default"><text:span text:style-name="T3">申請單位全銜：__________________________________________________ </text:span></text:p>
      <text:p text:style-name="Default"><text:span text:style-name="T3">計畫名稱：</text:span></text:p>
      <text:p text:style-name="Default"><text:span text:style-name="T3">__________________________________________________ </text:span></text:p>
      <text:p text:style-name="P3"/>
      <text:p text:style-name="Default"><text:span text:style-name="T3">茲向嘉義市政府切結如下：</text:span></text:p>
      <text:p text:style-name="P4"><text:span text:style-name="T3">本申請單位非為公職人員利益衝突迴避法第2條、第3條所稱公職人員或其關係人。如未揭露者違反公職人員利益衝突迴避法第18條第3項規定，將同意處以罰鍰。</text:span></text:p>
      <text:p text:style-name="P3"/>
      <text:p text:style-name="Default"><text:span text:style-name="T3">請加蓋機關團體（印信）</text:span></text:p>
      <text:p text:style-name="P3"/>
      <text:p text:style-name="P3"/>
      <text:p text:style-name="Default"><text:span text:style-name="T3">此致嘉義市政府</text:span></text:p>
      <text:p text:style-name="Default"><text:span text:style-name="T3">經辦人：（簽名或蓋章）</text:span></text:p>
      <text:p text:style-name="Default"><text:span text:style-name="T3">理事長：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-預設格式-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 style:rfc-language-tag-asian="x-none" style:font-name-complex="Courier New" style:font-family-complex="'Courier New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祝偉華</meta:initial-creator>
    <dc:creator>祝偉華</dc:creator>
    <meta:editing-cycles>2</meta:editing-cycles>
    <meta:print-date>2022-11-11T00:56:00</meta:print-date>
    <meta:creation-date>2024-03-04T01:37:00</meta:creation-date>
    <dc:date>2024-03-04T01:3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58" meta:character-count="270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