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17cm" fo:margin-left="-0.009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732cm"/>
    </style:style>
    <style:style style:name="表格1.D" style:family="table-column">
      <style:table-column-properties style:column-width="11.3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B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C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4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C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5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A8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A9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10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1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12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C12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D12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13" style:family="table-row">
      <style:table-row-properties style:min-row-height="0.843cm" fo:keep-together="auto"/>
    </style:style>
    <style:style style:name="表格1.A1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C1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D1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A14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pt solid #00000a"/>
    </style:style>
    <style:style style:name="表格1.C14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1pt solid #00000a"/>
    </style:style>
    <style:style style:name="表格1.D14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1pt solid #00000a"/>
    </style:style>
    <style:style style:name="表格1.A15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pt solid #00000a" fo:border-bottom="1pt solid #00000a"/>
    </style:style>
    <style:style style:name="表格1.C1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1.D1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1.A1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1.D1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1.A1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pt solid #00000a" fo:border-bottom="0.5pt solid #00000a"/>
    </style:style>
    <style:style style:name="表格1.C1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表格1.D1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表格1.A18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1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19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1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20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2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2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2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2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2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2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C2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D2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A24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A25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2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2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2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2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2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28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2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29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2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30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31" style:family="table-row">
      <style:table-row-properties style:min-row-height="0.64cm" fo:keep-together="auto"/>
    </style:style>
    <style:style style:name="表格1.A3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3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3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3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3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3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34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3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35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3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3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3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3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3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38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3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39" style:family="table-row">
      <style:table-row-properties style:min-row-height="0.245cm" fo:keep-together="auto"/>
    </style:style>
    <style:style style:name="表格1.A39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3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40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C4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D4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41" style:family="table-row">
      <style:table-row-properties style:min-row-height="0.695cm" fo:keep-together="auto"/>
    </style:style>
    <style:style style:name="表格1.A4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4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C4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4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43" style:family="table-row">
      <style:table-row-properties style:min-row-height="0.713cm" fo:keep-together="auto"/>
    </style:style>
    <style:style style:name="表格1.A4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C4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D4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text-properties fo:color="#000000" style:font-name="標楷體" fo:font-weight="bold" style:letter-kerning="true" style:font-name-asian="標楷體1" style:language-asian="zh" style:country-asian="HK" style:font-weight-asian="bold" style:font-size-complex="12pt" style:font-weight-complex="bold"/>
    </style:style>
    <style:style style:name="P2" style:family="paragraph" style:parent-style-name="Standard">
      <style:text-properties fo:color="#000000" style:font-name="Calibri" fo:font-weight="bold" style:letter-kerning="true" style:font-name-asian="標楷體1" style:font-weight-asian="bold" style:font-size-complex="11pt" style:font-weight-complex="bold"/>
    </style:style>
    <style:style style:name="P3" style:family="paragraph" style:parent-style-name="Standard">
      <style:text-properties fo:color="#000000" style:font-name="Calibri" fo:font-weight="bold" style:letter-kerning="true" style:font-name-asian="標楷體1" style:language-asian="zh" style:country-asian="HK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letter-kerning="true"/>
    </style:style>
    <style:style style:name="P6" style:family="paragraph" style:parent-style-name="Standard">
      <style:paragraph-properties fo:text-align="center" style:justify-single-word="false"/>
      <style:text-properties style:letter-kerning="true"/>
    </style:style>
    <style:style style:name="P7" style:family="paragraph" style:parent-style-name="Standard">
      <style:paragraph-properties fo:text-align="center" style:justify-single-word="false"/>
      <style:text-properties style:letter-kerning="true" style:font-size-complex="11pt"/>
    </style:style>
    <style:style style:name="P8" style:family="paragraph" style:parent-style-name="Standard">
      <style:paragraph-properties>
        <style:tab-stops>
          <style:tab-stop style:position="2.249cm"/>
        </style:tab-stops>
      </style:paragraph-properties>
      <style:text-properties style:letter-kerning="true"/>
    </style:style>
    <style:style style:name="P9" style:family="paragraph" style:parent-style-name="Standard">
      <style:paragraph-properties fo:margin-left="0.538cm" fo:margin-right="0cm" fo:text-indent="-0.538cm" style:auto-text-indent="false"/>
      <style:text-properties style:letter-kerning="true"/>
    </style:style>
    <style:style style:name="P10" style:family="paragraph" style:parent-style-name="Standard">
      <style:paragraph-properties fo:margin-left="0.559cm" fo:margin-right="0cm" fo:text-indent="-0.559cm" style:auto-text-indent="false"/>
      <style:text-properties style:letter-kerning="true"/>
    </style:style>
    <style:style style:name="P11" style:family="paragraph" style:parent-style-name="Standard">
      <style:paragraph-properties fo:margin-left="0cm" fo:margin-right="-0.309cm" fo:text-indent="-0.191cm" style:auto-text-indent="false"/>
      <style:text-properties style:letter-kerning="true"/>
    </style:style>
    <style:style style:name="P12" style:family="paragraph" style:parent-style-name="Standard">
      <style:paragraph-properties fo:margin-left="0cm" fo:margin-right="0cm" fo:text-indent="0.538cm" style:auto-text-indent="false"/>
      <style:text-properties style:letter-kerning="true"/>
    </style:style>
    <style:style style:name="P13" style:family="paragraph" style:parent-style-name="Standard">
      <style:paragraph-properties fo:margin-left="0.538cm" fo:margin-right="0cm" fo:text-indent="0cm" style:auto-text-indent="false"/>
      <style:text-properties style:letter-kerning="true"/>
    </style:style>
    <style:style style:name="P14" style:family="paragraph" style:parent-style-name="Standard">
      <style:paragraph-properties fo:margin-left="0.423cm" fo:margin-right="0cm" fo:text-indent="-0.423cm" style:auto-text-indent="false"/>
      <style:text-properties style:letter-kerning="true"/>
    </style:style>
    <style:style style:name="P15" style:family="paragraph" style:parent-style-name="Standard">
      <style:paragraph-properties fo:margin-left="0.423cm" fo:margin-right="0cm" fo:text-indent="0.115cm" style:auto-text-indent="false"/>
      <style:text-properties style:letter-kerning="true"/>
    </style:style>
    <style:style style:name="P16" style:family="paragraph" style:parent-style-name="Standard">
      <style:paragraph-properties fo:margin-left="0.843cm" fo:margin-right="0cm" fo:text-indent="-0.843cm" style:auto-text-indent="false"/>
      <style:text-properties style:letter-kerning="tru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List_20_Paragraph" style:list-style-name="WWNum3">
      <style:paragraph-properties fo:margin-left="0.538cm" fo:margin-right="0cm" fo:text-indent="-0.538cm" style:auto-text-indent="false"/>
      <style:text-properties style:letter-kerning="true"/>
    </style:style>
    <style:style style:name="P20" style:family="paragraph" style:parent-style-name="List_20_Paragraph" style:list-style-name="WWNum4">
      <style:paragraph-properties fo:margin-left="0.538cm" fo:margin-right="0cm" fo:text-indent="-0.538cm" style:auto-text-indent="false"/>
      <style:text-properties style:letter-kerning="true"/>
    </style:style>
    <style:style style:name="P21" style:family="paragraph" style:parent-style-name="List_20_Paragraph" style:list-style-name="WWNum5">
      <style:paragraph-properties fo:margin-left="0.538cm" fo:margin-right="0cm" fo:text-indent="-0.538cm" style:auto-text-indent="false"/>
      <style:text-properties style:letter-kerning="true"/>
    </style:style>
    <style:style style:name="P22" style:family="paragraph" style:parent-style-name="List_20_Paragraph" style:list-style-name="WWNum6">
      <style:paragraph-properties fo:margin-left="0.538cm" fo:margin-right="0cm" fo:text-indent="-0.538cm" style:auto-text-indent="false"/>
      <style:text-properties style:letter-kerning="true"/>
    </style:style>
    <style:style style:name="P23" style:family="paragraph" style:parent-style-name="List_20_Paragraph" style:list-style-name="WWNum7">
      <style:paragraph-properties fo:margin-left="0.538cm" fo:margin-right="0cm" fo:text-indent="-0.538cm" style:auto-text-indent="false"/>
      <style:text-properties style:letter-kerning="true"/>
    </style:style>
    <style:style style:name="P24" style:family="paragraph" style:parent-style-name="List_20_Paragraph" style:list-style-name="WWNum13">
      <style:paragraph-properties fo:margin-left="0.538cm" fo:margin-right="0cm" fo:text-indent="-0.538cm" style:auto-text-indent="false"/>
      <style:text-properties style:letter-kerning="true"/>
    </style:style>
    <style:style style:name="P25" style:family="paragraph" style:parent-style-name="List_20_Paragraph" style:list-style-name="WWNum14">
      <style:paragraph-properties fo:margin-left="0.538cm" fo:margin-right="0cm" fo:text-indent="-0.538cm" style:auto-text-indent="false"/>
      <style:text-properties style:letter-kerning="true"/>
    </style:style>
    <style:style style:name="P26" style:family="paragraph" style:parent-style-name="List_20_Paragraph" style:list-style-name="WWNum1">
      <style:paragraph-properties fo:margin-left="0.538cm" fo:margin-right="0cm" fo:text-align="justify" style:justify-single-word="false" fo:text-indent="-0.538cm" style:auto-text-indent="false"/>
      <style:text-properties style:letter-kerning="true"/>
    </style:style>
    <style:style style:name="P27" style:family="paragraph" style:parent-style-name="List_20_Paragraph" style:list-style-name="WWNum10">
      <style:paragraph-properties fo:margin-left="0.538cm" fo:margin-right="0cm" fo:text-align="justify" style:justify-single-word="false" fo:text-indent="-0.538cm" style:auto-text-indent="false"/>
      <style:text-properties style:letter-kerning="true"/>
    </style:style>
    <style:style style:name="P28" style:family="paragraph" style:parent-style-name="List_20_Paragraph" style:list-style-name="WWNum2">
      <style:paragraph-properties fo:margin-left="0.559cm" fo:margin-right="0cm" fo:text-align="justify" style:justify-single-word="false" fo:text-indent="-0.559cm" style:auto-text-indent="false"/>
      <style:text-properties style:letter-kerning="tru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2pt" style:font-weight-complex="bold"/>
    </style:style>
    <style:style style:name="T2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fo:color="#000000" style:font-name="標楷體" fo:font-weight="bold" style:font-name-asian="標楷體1" style:language-asian="zh" style:country-asian="HK" style:font-weight-asian="bold" style:font-size-complex="12pt" style:font-weight-complex="bold"/>
    </style:style>
    <style:style style:name="T4" style:family="text">
      <style:text-properties fo:color="#000000" style:font-name="標楷體" style:font-name-asian="標楷體1" style:font-size-complex="12pt" style:font-weight-complex="bold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language-asian="zh" style:country-asian="HK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00" style:font-name="標楷體" fo:font-size="11pt" style:font-name-asian="標楷體1" style:font-size-asian="11pt"/>
    </style:style>
    <style:style style:name="T10" style:family="text">
      <style:text-properties fo:color="#000000" style:font-name="標楷體" style:letter-kerning="false" style:font-name-asian="標楷體1" style:font-size-complex="12pt"/>
    </style:style>
    <style:style style:name="T11" style:family="text">
      <style:text-properties fo:color="#000000" style:font-name="標楷體" style:letter-kerning="false" style:font-name-asian="標楷體1" style:language-asian="zh" style:country-asian="HK" style:font-size-complex="12pt"/>
    </style:style>
    <style:style style:name="T12" style:family="text">
      <style:text-properties fo:color="#000000" style:font-name="Times New Roman" style:font-name-asian="標楷體1" style:font-size-complex="12pt"/>
    </style:style>
    <style:style style:name="T13" style:family="text">
      <style:text-properties fo:color="#000000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○○縣/市112/113年銀髮健身俱樂部補助計畫-各項目說明暨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/>
            </table:table-cell>
            <table:table-cell table:style-name="表格1.B1" office:value-type="string">
              <text:p text:style-name="P5"><text:span text:style-name="T2">申請執行單位</text:span></text:p>
            </table:table-cell>
            <table:table-cell table:style-name="表格1.C1" office:value-type="string">
              <text:p text:style-name="P6"><text:span text:style-name="T2">範例與說明/○○○○○○</text:span><text:span text:style-name="T4">(</text:span><text:span text:style-name="T5">請按提報據點數量向右新增欄位)</text:span></text:p>
            </table:table-cell>
            <table:table-cell table:style-name="表格1.C1" office:value-type="string">
              <text:p text:style-name="P6"><text:span text:style-name="T2">○○○○○○</text:span>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p text:style-name="P5"><text:span text:style-name="T2">一</text:span></text:p>
            <text:p text:style-name="P5"><text:span text:style-name="T2">、</text:span></text:p>
            <text:p text:style-name="P5"><text:span text:style-name="T2">基</text:span></text:p>
            <text:p text:style-name="P5"><text:span text:style-name="T2">本資料</text:span></text:p>
          </table:table-cell>
          <table:table-cell table:style-name="表格1.B2" office:value-type="string">
            <text:p text:style-name="P7"><text:span text:style-name="T6">按縣市老年人口分配據點數及行政區覆蓋率</text:span></text:p>
          </table:table-cell>
          <table:table-cell table:style-name="表格1.C1" office:value-type="string">
            <text:p text:style-name="P9"><text:span text:style-name="T5">計畫書P.○</text:span></text:p>
            <text:p text:style-name="P9"><text:span text:style-name="T5">■本縣市</text:span><text:span text:style-name="T6">老年人口分配據點數，</text:span><text:span text:style-name="T5">共18據點，截至111年4月18日實際核定8據點。</text:span></text:p>
            <text:p text:style-name="P9"><text:span text:style-name="T5">■本縣市</text:span><text:span text:style-name="T6">行政區數，</text:span><text:span text:style-name="T5">共20個，截至111年4月18日實際</text:span><text:span text:style-name="T6">行政區共8個，覆蓋率為40</text:span><text:span text:style-name="T5">%。</text:span></text:p>
            <text:p text:style-name="P5"><text:span text:style-name="T5">■本次申請據點之</text:span><text:span text:style-name="T6">行政區，未重複申請。</text:span></text:p>
            <text:p text:style-name="P9"><text:span text:style-name="T5">□本次申請據點之行政區，已獲○○○年補助○○區，據點名稱為</text:span><text:span text:style-name="T8"> <text:s text:c="11"/></text:span><text:span text:style-name="T5">。</text:span></text:p>
          </table:table-cell>
          <table:table-cell table:style-name="表格1.C1" office:value-type="string">
            <text:p text:style-name="P9"><text:span text:style-name="T5">計畫書P.○</text:span></text:p>
            <text:p text:style-name="P9"><text:span text:style-name="T5">□本縣市</text:span><text:span text:style-name="T6">老年人口分配據點數，</text:span><text:span text:style-name="T5">共__據點，截至111年__月___日實際核定___據點。</text:span></text:p>
            <text:p text:style-name="P9"><text:span text:style-name="T5">□本縣市</text:span><text:span text:style-name="T6">行政區數，</text:span><text:span text:style-name="T5">共___個，截至111年___月___日實際</text:span><text:span text:style-name="T6">行政區共___個，覆蓋率為____</text:span><text:span text:style-name="T5">%。</text:span></text:p>
            <text:p text:style-name="P5"><text:span text:style-name="T5">□本次申請據點之</text:span><text:span text:style-name="T6">行政區，未重複申請。</text:span></text:p>
            <text:p text:style-name="P10"><text:span text:style-name="T5">□本次申請據點之行政區，已獲○○○年補助○○區，據點名稱為</text:span><text:span text:style-name="T8"> <text:s text:c="11"/></text:span><text:span text:style-name="T5">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2">據點場所類型</text:span></text:p>
          </table:table-cell>
          <table:table-cell table:style-name="表格1.C1" office:value-type="string">
            <text:p text:style-name="P5"><text:span text:style-name="T5">■社區據點</text:span></text:p>
            <text:p text:style-name="P5"><text:span text:style-name="T5">□衛生所、鄉鎮市區公所或其他政府機關</text:span></text:p>
            <text:p text:style-name="P5"><text:span text:style-name="T5">□各級學校、農會、水利會或其他在地閒置空間或土地</text:span></text:p>
            <text:p text:style-name="P5"><text:span text:style-name="T5">□醫療機構</text:span></text:p>
            <text:p text:style-name="P5"><text:span text:style-name="T5">□公園綠地</text:span></text:p>
          </table:table-cell>
          <table:table-cell table:style-name="表格1.C1" office:value-type="string">
            <text:p text:style-name="P5"><text:span text:style-name="T5">□社區據點</text:span></text:p>
            <text:p text:style-name="P5"><text:span text:style-name="T5">□衛生所、鄉鎮市區公所或其他政府機關</text:span></text:p>
            <text:p text:style-name="P5"><text:span text:style-name="T5">□各級學校、農會、水利會或其他在地閒置空間或土地</text:span></text:p>
            <text:p text:style-name="P5"><text:span text:style-name="T5">□醫療機構</text:span></text:p>
            <text:p text:style-name="P5"><text:span text:style-name="T5">□公園綠地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2">據點名稱</text:span></text:p>
          </table:table-cell>
          <table:table-cell table:style-name="表格1.C4" office:value-type="string">
            <text:p text:style-name="P5"><text:span text:style-name="T5">○○○○</text:span></text:p>
          </table:table-cell>
          <table:table-cell table:style-name="表格1.D4" office:value-type="string">
            <text:p text:style-name="P5"><text:span text:style-name="T5">○○○○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2">據點詳細地址</text:span></text:p>
          </table:table-cell>
          <table:table-cell table:style-name="表格1.C5" office:value-type="string">
            <text:p text:style-name="P5"><text:span text:style-name="T5">○○縣/市○○鄉/鎮/市/區○○村/鄰/里○○路/街○號○樓</text:span></text:p>
          </table:table-cell>
          <table:table-cell table:style-name="表格1.D5" office:value-type="string">
            <text:p text:style-name="P11"><text:span text:style-name="T5">○○縣/市○○鄉/鎮/市/區○○村/鄰/里○○路/街○號○樓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2">據點同意使用狀況</text:span></text:p>
          </table:table-cell>
          <table:table-cell table:style-name="表格1.C6" office:value-type="string">
            <text:p text:style-name="P5"><text:span text:style-name="T5">■已取得場地使用同意(計畫書P.○)</text:span></text:p>
            <text:p text:style-name="P5"><text:span text:style-name="T5">■已檢附</text:span><text:span text:style-name="T6">場地使用同意書</text:span><text:span text:style-name="T5">(計畫書附件○)</text:span></text:p>
            <text:p text:style-name="P5"><text:span text:style-name="T5">□未取得場地使用同意</text:span></text:p>
          </table:table-cell>
          <table:table-cell table:style-name="表格1.D6" office:value-type="string">
            <text:p text:style-name="P5"><text:span text:style-name="T5">□已取得場地使用同意(計畫書P.○)</text:span></text:p>
            <text:p text:style-name="P5"><text:span text:style-name="T5">□已檢附</text:span><text:span text:style-name="T6">場地使用同意書</text:span><text:span text:style-name="T5">(計畫書附件○)</text:span></text:p>
            <text:p text:style-name="P5"><text:span text:style-name="T5">□未取得場地使用同意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2">據點場域狀況</text:span></text:p>
          </table:table-cell>
          <table:table-cell table:style-name="表格1.C7" office:value-type="string">
            <text:p text:style-name="P5"><text:span text:style-name="T5">■</text:span><text:span text:style-name="T6">為興建完成可供使用之場域</text:span><text:span text:style-name="T9">，申請採購設備</text:span></text:p>
            <text:p text:style-name="P5"><text:span text:style-name="T5">□</text:span><text:span text:style-name="T6">為興建完成可供使用之場域</text:span><text:span text:style-name="T9">，申請修繕內部空間及採購設備</text:span></text:p>
            <text:p text:style-name="P5"><text:span text:style-name="T5">□</text:span><text:span text:style-name="T6">為未興建完成之場域，</text:span><text:span text:style-name="T5">預計○年○月竣工、○月驗收</text:span></text:p>
          </table:table-cell>
          <table:table-cell table:style-name="表格1.D7" office:value-type="string">
            <text:p text:style-name="P5"><text:span text:style-name="T5">□</text:span><text:span text:style-name="T6">為興建完成可供使用之場域</text:span><text:span text:style-name="T9">，申請採購設備</text:span></text:p>
            <text:p text:style-name="P5"><text:span text:style-name="T5">□</text:span><text:span text:style-name="T6">為興建完成可供使用之場域</text:span><text:span text:style-name="T9">，申請修繕內部空間及採購設備</text:span></text:p>
            <text:p text:style-name="P5"><text:span text:style-name="T5">□</text:span><text:span text:style-name="T6">為未興建完成之場域，</text:span><text:span text:style-name="T5">預計○年○月竣工、○月驗收</text:span></text:p>
          </table:table-cell>
        </table:table-row>
        <table:table-row table:style-name="表格1.1">
          <table:table-cell table:style-name="表格1.A8" table:number-rows-spanned="4" office:value-type="string">
            <text:p text:style-name="P5"><text:span text:style-name="T3">二</text:span></text:p>
            <text:p text:style-name="P5"><text:span text:style-name="T3">、</text:span></text:p>
            <text:p text:style-name="P5"><text:soft-page-break/><text:span text:style-name="T3">據點空間規劃</text:span></text:p>
          </table:table-cell>
          <table:table-cell table:style-name="表格1.B2" office:value-type="string">
            <text:p text:style-name="P6"><text:span text:style-name="T2">設置地點簡介</text:span></text:p>
            <text:p text:style-name="P6"><text:span text:style-name="T2">(室內/室外、</text:span><text:soft-page-break/><text:span text:style-name="T2">面積坪數)</text:span></text:p>
          </table:table-cell>
          <table:table-cell table:style-name="表格1.C1" office:value-type="string">
            <text:p text:style-name="P8"><text:span text:style-name="T5">■室內活動空間達</text:span><text:span text:style-name="T12">66</text:span><text:span text:style-name="T5">平方公尺</text:span></text:p>
            <text:p text:style-name="P8"><text:span text:style-name="T5">計畫書P.○，</text:span><text:span text:style-name="T12">2樓室內，1間活動室，運動（活動）空間：</text:span><text:soft-page-break/><text:span text:style-name="T12">100平方公尺、50平方公尺擺放運動器材、置物櫃、簽到桌；總計150平方公尺。</text:span></text:p>
          </table:table-cell>
          <table:table-cell table:style-name="表格1.C1" office:value-type="string">
            <text:p text:style-name="P8"><text:span text:style-name="T5">□室內活動空間達</text:span><text:span text:style-name="T12">66</text:span><text:span text:style-name="T5">平方公尺</text:span></text:p>
            <text:p text:style-name="P8"><text:span text:style-name="T5">計畫書P.○，… 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3">場地平面圖</text:span></text:p>
            <text:p text:style-name="P6"><text:span text:style-name="T3">與動線規劃</text:span></text:p>
          </table:table-cell>
          <table:table-cell table:style-name="表格1.C9" office:value-type="string">
            <text:p text:style-name="P5"><text:span text:style-name="T5">計畫書P.○，具場地平面圖、動線規劃。</text:span></text:p>
          </table:table-cell>
          <table:table-cell table:style-name="表格1.D9" office:value-type="string">
            <text:p text:style-name="P5"><text:span text:style-name="T5">計畫書P.○，…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3">無障礙設施</text:span></text:p>
          </table:table-cell>
          <table:table-cell table:style-name="表格1.C10" office:value-type="string">
            <text:p text:style-name="P5"><text:span text:style-name="T5">計畫書P.○-○</text:span></text:p>
            <text:p text:style-name="P5"><text:span text:style-name="T5">無障礙停車位：</text:span><text:span text:style-name="T12">2</text:span></text:p>
            <text:p text:style-name="P5"><text:span text:style-name="T5">入口無障礙坡道、導盲磚</text:span></text:p>
            <text:p text:style-name="P5"><text:span text:style-name="T5">無障礙廁所：位於1樓</text:span></text:p>
            <text:p text:style-name="P5"><text:span text:style-name="T5">無障礙電梯：具建築物升降設備使用許可證、定期檢驗合格</text:span></text:p>
          </table:table-cell>
          <table:table-cell table:style-name="表格1.D10" office:value-type="string">
            <text:p text:style-name="P5"><text:span text:style-name="T5">計畫書P.○-○</text:span></text:p>
            <text:p text:style-name="P5"><text:span text:style-name="T5">…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3">室內緊急設備與計畫</text:span></text:p>
          </table:table-cell>
          <table:table-cell table:style-name="表格1.C11" office:value-type="string">
            <text:p text:style-name="P5"><text:span text:style-name="T5">■滅火器</text:span></text:p>
            <text:p text:style-name="P5"><text:span text:style-name="T5">■緊急照明</text:span></text:p>
            <text:p text:style-name="P5"><text:span text:style-name="T5">■設置火警自動警報器或住宅用火災警報器</text:span></text:p>
            <text:p text:style-name="P5"><text:span text:style-name="T5">□</text:span><text:span text:style-name="T12">AED</text:span></text:p>
            <text:p text:style-name="P5"><text:span text:style-name="T5">□急救箱</text:span></text:p>
            <text:p text:style-name="P5"><text:span text:style-name="T5">□緊急應變計畫</text:span></text:p>
            <text:p text:style-name="P5"><text:span text:style-name="T5">□其他：</text:span></text:p>
          </table:table-cell>
          <table:table-cell table:style-name="表格1.D11" office:value-type="string">
            <text:p text:style-name="P5"><text:span text:style-name="T5">□滅火器</text:span></text:p>
            <text:p text:style-name="P5"><text:span text:style-name="T5">□緊急照明</text:span></text:p>
            <text:p text:style-name="P5"><text:span text:style-name="T5">□設置火警自動警報器或住宅用火災警報器</text:span></text:p>
            <text:p text:style-name="P5"><text:span text:style-name="T5">□</text:span><text:span text:style-name="T12">AED</text:span></text:p>
            <text:p text:style-name="P5"><text:span text:style-name="T5">□急救箱</text:span></text:p>
            <text:p text:style-name="P5"><text:span text:style-name="T5">□緊急應變計畫</text:span></text:p>
            <text:p text:style-name="P5"><text:span text:style-name="T5">□其他：</text:span></text:p>
          </table:table-cell>
        </table:table-row>
        <table:table-row table:style-name="表格1.1">
          <table:table-cell table:style-name="表格1.A12" table:number-rows-spanned="2" office:value-type="string">
            <text:p text:style-name="P5"><text:span text:style-name="T2">三</text:span></text:p>
            <text:p text:style-name="P5"><text:span text:style-name="T2">、</text:span></text:p>
            <text:p text:style-name="P5"><text:span text:style-name="T2">交通規劃</text:span></text:p>
          </table:table-cell>
          <table:table-cell table:style-name="表格1.B2" office:value-type="string">
            <text:p text:style-name="P4"><text:span text:style-name="T3">社區可近性</text:span></text:p>
            <text:p text:style-name="P4"><text:span text:style-name="T10">(地點、</text:span><text:span text:style-name="T11">人口狀況</text:span><text:span text:style-name="T10">)</text:span></text:p>
          </table:table-cell>
          <table:table-cell table:style-name="表格1.C12" office:value-type="string">
            <text:p text:style-name="P5"><text:span text:style-name="T5">計畫書P.○</text:span></text:p>
            <text:p text:style-name="P5"><text:span text:style-name="T12">位於</text:span><text:span text:style-name="T5">○○</text:span><text:span text:style-name="T12">區心臟地帶，為</text:span><text:span text:style-name="T5">○○</text:span><text:span text:style-name="T12">市人口第二大區，65歲以上長者約</text:span><text:span text:style-name="T5">○</text:span><text:span text:style-name="T12">人，佔該區人口數</text:span><text:span text:style-name="T5">○</text:span><text:span text:style-name="T12">%，且鄰近</text:span><text:span text:style-name="T5">○○里、○○里</text:span></text:p>
          </table:table-cell>
          <table:table-cell table:style-name="表格1.D12" office:value-type="string">
            <text:p text:style-name="P5"><text:span text:style-name="T5">計畫書P.○</text:span></text:p>
            <text:p text:style-name="P5"><text:span text:style-name="T5">…</text:span>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6"><text:span text:style-name="T3">交通運輸或接送配套規劃</text:span><text:span text:style-name="T2">(偏鄉)</text:span></text:p>
          </table:table-cell>
          <table:table-cell table:style-name="表格1.C13" office:value-type="string">
            <text:p text:style-name="P5"><text:span text:style-name="T5">計畫書P.○</text:span></text:p>
            <text:p text:style-name="P5"><text:span text:style-name="T5">交通便利（市區公車</text:span><text:span text:style-name="T12">15</text:span><text:span text:style-name="T5">分鐘一班），步行</text:span><text:span text:style-name="T12">200</text:span><text:span text:style-name="T5">公尺可達</text:span></text:p>
          </table:table-cell>
          <table:table-cell table:style-name="表格1.D13" office:value-type="string">
            <text:p text:style-name="P5"><text:span text:style-name="T5">計畫書P.○</text:span></text:p>
            <text:p text:style-name="P5"><text:span text:style-name="T5">…</text:span></text:p>
          </table:table-cell>
        </table:table-row>
        <table:table-row table:style-name="表格1.1">
          <table:table-cell table:style-name="表格1.A14" table:number-rows-spanned="10" office:value-type="string">
            <text:p text:style-name="P1"/>
            <text:p text:style-name="P5"><text:span text:style-name="T3">四</text:span></text:p>
            <text:p text:style-name="P5"><text:span text:style-name="T3">、</text:span></text:p>
            <text:p text:style-name="P5"><text:soft-page-break/><text:span text:style-name="T3">服務內容及時間</text:span></text:p>
          </table:table-cell>
          <table:table-cell table:style-name="表格1.B14" office:value-type="string">
            <text:p text:style-name="P6"><text:span text:style-name="T3">服務對象來源</text:span></text:p>
          </table:table-cell>
          <table:table-cell table:style-name="表格1.C14" office:value-type="string">
            <text:p text:style-name="P5"><text:span text:style-name="T5">計畫書P.○</text:span></text:p>
            <text:list xml:id="list5787276571476777564" text:style-name="WWNum3">
              <text:list-item>
                <text:p text:style-name="P19"><text:span text:style-name="T5">○○地區65歲以上長輩</text:span></text:p>
              </text:list-item>
              <text:list-item>
                <text:p text:style-name="P19"><text:span text:style-name="T5">○○據點長輩</text:span></text:p>
              </text:list-item>
              <text:list-item>
                <text:p text:style-name="P19"><text:soft-page-break/><text:span text:style-name="T5">○○日照中心長輩</text:span></text:p>
              </text:list-item>
              <text:list-item>
                <text:p text:style-name="P19"><text:span text:style-name="T5">○○門診轉介</text:span></text:p>
              </text:list-item>
              <text:list-item>
                <text:p text:style-name="P19"><text:span text:style-name="T5">○○地區一般民眾與前述長者之照顧者</text:span></text:p>
              </text:list-item>
            </text:list>
          </table:table-cell>
          <table:table-cell table:style-name="表格1.D14" office:value-type="string">
            <text:p text:style-name="P5"><text:span text:style-name="T5">計畫書P.○</text:span></text:p>
            <text:p text:style-name="P5"><text:span text:style-name="T5">…</text:span>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6"><text:span text:style-name="T3">內容規劃</text:span></text:p>
          </table:table-cell>
          <table:table-cell table:style-name="表格1.C15" office:value-type="string">
            <text:p text:style-name="P5"><text:span text:style-name="T5">計畫書P.○</text:span></text:p>
            <text:list xml:id="list6445518189036305947" text:style-name="WWNum4">
              <text:list-item>
                <text:p text:style-name="P20"><text:span text:style-name="T12">3個月一</text:span><text:span text:style-name="T5">期，共</text:span><text:span text:style-name="T12">12堂課，每堂120分鐘</text:span><text:span text:style-name="T5">，含筋膜放鬆、關節運動、熱身、肌力訓練、體能訓練、緩和運動</text:span></text:p>
              </text:list-item>
              <text:list-item>
                <text:p text:style-name="P20"><text:span text:style-name="T5">每月辦理一次○○講座或外展服務</text:span></text:p>
              </text:list-item>
              <text:list-item>
                <text:p text:style-name="P20"><text:span text:style-name="T5">每</text:span><text:span text:style-name="T12">2</text:span><text:span text:style-name="T5">週辦理一次志工培訓課程</text:span></text:p>
              </text:list-item>
            </text:list>
          </table:table-cell>
          <table:table-cell table:style-name="表格1.D15" office:value-type="string">
            <text:p text:style-name="P5"><text:span text:style-name="T5">計畫書P.○</text:span></text:p>
            <text:p text:style-name="P5"><text:span text:style-name="T5">…</text:span>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6"><text:span text:style-name="T3">預定進度</text:span></text:p>
          </table:table-cell>
          <table:table-cell table:style-name="表格1.C16" office:value-type="string">
            <text:p text:style-name="P5"><text:span text:style-name="T5">計畫書P.○</text:span></text:p>
            <text:list xml:id="list2971492999110742460" text:style-name="WWNum5">
              <text:list-item>
                <text:p text:style-name="P21"><text:span text:style-name="T5">○月宣傳、招募、設施（備）採購、場地布置</text:span></text:p>
              </text:list-item>
              <text:list-item>
                <text:p text:style-name="P21"><text:span text:style-name="T5">○月-○月試辦課程</text:span></text:p>
              </text:list-item>
              <text:list-item>
                <text:p text:style-name="P21"><text:span text:style-name="T5">○月正式營運</text:span></text:p>
              </text:list-item>
              <text:list-item>
                <text:p text:style-name="P21"><text:span text:style-name="T5">第一期招募：○月-○月</text:span></text:p>
              </text:list-item>
              <text:list-item>
                <text:p text:style-name="P21"><text:span text:style-name="T5">第一期課程：○月-○月</text:span></text:p>
              </text:list-item>
            </text:list>
            <text:p text:style-name="P12"><text:span text:style-name="T5">……</text:span></text:p>
          </table:table-cell>
          <table:table-cell table:style-name="表格1.D16" office:value-type="string">
            <text:p text:style-name="P5"><text:span text:style-name="T5">計畫書P.○</text:span></text:p>
            <text:p text:style-name="P5"><text:span text:style-name="T5">…</text:span>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6"><text:span text:style-name="T3">每週本計畫</text:span></text:p>
            <text:p text:style-name="P6"><text:span text:style-name="T3">服務時間</text:span></text:p>
          </table:table-cell>
          <table:table-cell table:style-name="表格1.C17" office:value-type="string">
            <text:p text:style-name="P5"><text:span text:style-name="T5">每週二、五</text:span><text:span text:style-name="T12">09:00-11:00、14:00-16:00</text:span><text:span text:style-name="T5">(計畫書P.○)</text:span></text:p>
          </table:table-cell>
          <table:table-cell table:style-name="表格1.D17" office:value-type="string">
            <text:p text:style-name="P5"><text:span text:style-name="T5">…(計畫書P.○)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2">每週本計畫</text:span></text:p>
            <text:p text:style-name="P6"><text:span text:style-name="T2">服務時數</text:span></text:p>
          </table:table-cell>
          <table:table-cell table:style-name="表格1.C18" office:value-type="string">
            <text:p text:style-name="P5"><text:span text:style-name="T12">8</text:span><text:span text:style-name="T5">小時(計畫書P.○)</text:span></text:p>
          </table:table-cell>
          <table:table-cell table:style-name="表格1.D18" office:value-type="string">
            <text:p text:style-name="P5"><text:span text:style-name="T5">…(計畫書P.○)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3">每週其他計畫服務時間</text:span></text:p>
          </table:table-cell>
          <table:table-cell table:style-name="表格1.C19" office:value-type="string">
            <text:list xml:id="list6371289123839836142" text:style-name="WWNum6">
              <text:list-item>
                <text:p text:style-name="P22"><text:span text:style-name="T5">每週一、三</text:span><text:span text:style-name="T12">09:00-12:00</text:span><text:span text:style-name="T5">(計畫書P.○)</text:span></text:p>
              </text:list-item>
              <text:list-item>
                <text:p text:style-name="P22"><text:span text:style-name="T5">每週五</text:span><text:span text:style-name="T12">09:00-16:00</text:span><text:span text:style-name="T5">(計畫書P.○)</text:span></text:p>
              </text:list-item>
            </text:list>
          </table:table-cell>
          <table:table-cell table:style-name="表格1.D19" office:value-type="string">
            <text:p text:style-name="P5"><text:span text:style-name="T5">…(計畫書P.○)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2">每週其他計畫服務時數</text:span></text:p>
          </table:table-cell>
          <table:table-cell table:style-name="表格1.C20" office:value-type="string">
            <text:p text:style-name="P5"><text:span text:style-name="T12">13小時</text:span><text:span text:style-name="T5">(計畫書P.○)</text:span></text:p>
          </table:table-cell>
          <table:table-cell table:style-name="表格1.D20" office:value-type="string">
            <text:p text:style-name="P5"><text:span text:style-name="T5">…(計畫書P.○)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3">每週其他</text:span></text:p>
            <text:p text:style-name="P6"><text:span text:style-name="T3">無計畫但開放</text:span><text:soft-page-break/><text:span text:style-name="T3">使用的時間</text:span></text:p>
          </table:table-cell>
          <table:table-cell table:style-name="表格1.C21" office:value-type="string">
            <text:p text:style-name="P5"><text:span text:style-name="T12">每週一、三13:00-17:00</text:span><text:span text:style-name="T5">(計畫書P.○)</text:span></text:p>
            <text:p text:style-name="P5"><text:span text:style-name="T12">每週四、六、日09:00-17:00</text:span><text:span text:style-name="T5">(計畫書P.○)</text:span></text:p>
          </table:table-cell>
          <table:table-cell table:style-name="表格1.D21" office:value-type="string">
            <text:p text:style-name="P5"><text:span text:style-name="T5">…(計畫書P.○)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2">每週無其他</text:span></text:p>
            <text:p text:style-name="P6"><text:span text:style-name="T2">計畫但開放</text:span></text:p>
            <text:p text:style-name="P6"><text:span text:style-name="T2">使用時數</text:span></text:p>
          </table:table-cell>
          <table:table-cell table:style-name="表格1.C22" office:value-type="string">
            <text:p text:style-name="P5"><text:span text:style-name="T12">32小時</text:span><text:span text:style-name="T5">(計畫書P.○)</text:span></text:p>
          </table:table-cell>
          <table:table-cell table:style-name="表格1.D22" office:value-type="string">
            <text:p text:style-name="P5"><text:span text:style-name="T5">…(計畫書P.○)</text:span>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5"><text:span text:style-name="T3">其他加值服務</text:span></text:p>
          </table:table-cell>
          <table:table-cell table:style-name="表格1.C23" office:value-type="string">
            <text:p text:style-name="P5"><text:span text:style-name="T5">無</text:span></text:p>
          </table:table-cell>
          <table:table-cell table:style-name="表格1.D23" office:value-type="string">
            <text:p text:style-name="P5"><text:span text:style-name="T5">…(計畫書P.○)</text:span></text:p>
          </table:table-cell>
        </table:table-row>
        <table:table-row table:style-name="表格1.1">
          <table:table-cell table:style-name="表格1.A24" table:number-rows-spanned="6" office:value-type="string">
            <text:p text:style-name="P5"><text:span text:style-name="T3">五</text:span></text:p>
            <text:p text:style-name="P5"><text:span text:style-name="T3">、</text:span></text:p>
            <text:p text:style-name="P5"><text:span text:style-name="T3">人力及設施</text:span></text:p>
            <text:p text:style-name="P5"><text:span text:style-name="T3">︵</text:span></text:p>
            <text:p text:style-name="P5"><text:span text:style-name="T2">備</text:span></text:p>
            <text:p text:style-name="P5"><text:span text:style-name="T2">︶</text:span></text:p>
            <text:p text:style-name="P5"><text:span text:style-name="T2">規劃</text:span></text:p>
          </table:table-cell>
          <table:table-cell table:style-name="表格1.B2" office:value-type="string">
            <text:p text:style-name="P6"><text:span text:style-name="T3">專業運動</text:span></text:p>
            <text:p text:style-name="P6"><text:span text:style-name="T3">指導員</text:span></text:p>
          </table:table-cell>
          <table:table-cell table:style-name="表格1.C1" office:value-type="string">
            <text:p text:style-name="P5"><text:span text:style-name="T12">3</text:span><text:span text:style-name="T5">位教育部體育署「中級國民體適能指導員」(計畫書P.○)</text:span></text:p>
          </table:table-cell>
          <table:table-cell table:style-name="表格1.C1" office:value-type="string">
            <text:p text:style-name="P5"><text:span text:style-name="T5">…(計畫書P.○)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3">指導員資格</text:span></text:p>
            <text:p text:style-name="P6"><text:span text:style-name="T3">佐證資料</text:span></text:p>
          </table:table-cell>
          <table:table-cell table:style-name="表格1.C25" office:value-type="string">
            <text:p text:style-name="P5"><text:span text:style-name="T5">計畫書P.○</text:span></text:p>
          </table:table-cell>
          <table:table-cell table:style-name="表格1.D25" office:value-type="string">
            <text:p text:style-name="P5"><text:span text:style-name="T5">計畫書P.○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3">原有健身</text:span></text:p>
            <text:p text:style-name="P6"><text:span text:style-name="T3">設施(備)</text:span></text:p>
          </table:table-cell>
          <table:table-cell table:style-name="表格1.C26" office:value-type="string">
            <text:p text:style-name="P5"><text:span text:style-name="T5">無</text:span></text:p>
          </table:table-cell>
          <table:table-cell table:style-name="表格1.D26" office:value-type="string">
            <text:p text:style-name="P5"><text:span text:style-name="T5">…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3">預計添購之</text:span></text:p>
            <text:p text:style-name="P6"><text:span text:style-name="T3">健身設施(備)</text:span></text:p>
          </table:table-cell>
          <table:table-cell table:style-name="表格1.C27" office:value-type="string">
            <text:p text:style-name="P5"><text:span text:style-name="T5">計畫書經費分析表P.○</text:span></text:p>
            <text:p text:style-name="P5"><text:span text:style-name="T5">共○組器材（含設施（備）名稱、台數、價格）</text:span></text:p>
            <text:list xml:id="list4151701555187848381" text:style-name="WWNum7">
              <text:list-item>
                <text:p text:style-name="P23"><text:span text:style-name="T12">TRX懸</text:span><text:span text:style-name="T5">吊訓練設備○組，○元/組</text:span></text:p>
              </text:list-item>
              <text:list-item>
                <text:p text:style-name="P23"><text:span text:style-name="T5">下肢推蹬機○台，○元/台</text:span></text:p>
              </text:list-item>
            </text:list>
            <text:p text:style-name="P13"><text:span text:style-name="T5">……</text:span></text:p>
          </table:table-cell>
          <table:table-cell table:style-name="表格1.D27" office:value-type="string">
            <text:p text:style-name="P5"><text:span text:style-name="T5">計畫書經費分析表P.○</text:span></text:p>
            <text:p text:style-name="P5"><text:span text:style-name="T5">…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3">運動器材及</text:span></text:p>
            <text:p text:style-name="P6"><text:span text:style-name="T3">設備規範</text:span></text:p>
          </table:table-cell>
          <table:table-cell table:style-name="表格1.C28" office:value-type="string">
            <text:p text:style-name="P5"><text:span text:style-name="T5">計畫書P.○頁</text:span></text:p>
            <text:p text:style-name="P5"><text:span text:style-name="T5">有防焰、無毒材質或</text:span><text:span text:style-name="T12">CNS</text:span><text:span text:style-name="T13">正字標記驗證</text:span></text:p>
          </table:table-cell>
          <table:table-cell table:style-name="表格1.D28" office:value-type="string">
            <text:p text:style-name="P5"><text:span text:style-name="T5">…(計畫書P.○)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3">預計申請其他設施</text:span><text:span text:style-name="T2">(</text:span><text:span text:style-name="T3">備</text:span><text:span text:style-name="T2">)</text:span></text:p>
          </table:table-cell>
          <table:table-cell table:style-name="表格1.C29" office:value-type="string">
            <text:p text:style-name="P5"><text:span text:style-name="T5">計畫書經費分析表P.○（含設施（備）名稱、台數、價格）</text:span></text:p>
            <text:p text:style-name="P5"><text:span text:style-name="T5">1.電動身高體重機○台，○元/台</text:span></text:p>
            <text:p text:style-name="P13"><text:span text:style-name="T5">……</text:span></text:p>
          </table:table-cell>
          <table:table-cell table:style-name="表格1.D29" office:value-type="string">
            <text:p text:style-name="P5"><text:span text:style-name="T5">計畫書經費分析表P.○</text:span></text:p>
            <text:p text:style-name="P5"><text:span text:style-name="T5">…</text:span></text:p>
          </table:table-cell>
        </table:table-row>
        <table:table-row table:style-name="表格1.1">
          <table:table-cell table:style-name="表格1.A30" table:number-rows-spanned="11" office:value-type="string">
            <text:p text:style-name="P5"><text:span text:style-name="T3">六</text:span></text:p>
            <text:p text:style-name="P5"><text:span text:style-name="T3">、</text:span></text:p>
            <text:p text:style-name="P5"><text:span text:style-name="T3">永續</text:span><text:soft-page-break/><text:span text:style-name="T3">經營規劃</text:span></text:p>
          </table:table-cell>
          <table:table-cell table:style-name="表格1.B2" office:value-type="string">
            <text:p text:style-name="P6"><text:span text:style-name="T3">執行單位</text:span></text:p>
            <text:p text:style-name="P6"><text:span text:style-name="T3">經營策略</text:span></text:p>
          </table:table-cell>
          <table:table-cell table:style-name="表格1.C1" office:value-type="string">
            <text:p text:style-name="P14"><text:span text:style-name="T5">計畫書P.○</text:span></text:p>
            <text:list xml:id="list7830014409333143655" text:style-name="WWNum13">
              <text:list-item>
                <text:p text:style-name="P24"><text:span text:style-name="T5">預計與○○科系合作，規劃實習、工讀、志工服務等。</text:span></text:p>
              </text:list-item>
              <text:list-item>
                <text:p text:style-name="P24"><text:span text:style-name="T5">教練有○名，學生健康指導員有○名。透過辦理「○○方案」吸引社區中青年人口與教練投入帶領的行列。</text:span></text:p>
              </text:list-item>
              <text:list-item>
                <text:p text:style-name="P24"><text:soft-page-break/><text:span text:style-name="T5">初期採用入會制度，第○年入會者免年費、參加課程免費，第○年開始採用會員參與課程制。另與地方的營養師、商家合作，進行周邊健康管理運營，並結合社區診所，開設健康講座，吸引中老年健康管理需求族群。</text:span></text:p>
              </text:list-item>
              <text:list-item>
                <text:p text:style-name="P24"><text:span text:style-name="T5">第○年建立推展模式，拓展客源，與社區基層醫療院所合作，由社區醫療團隊共同設計慢性病管理及運動介入療程，與社區銀髮帶領團隊、協會合作，開設收費課程。</text:span></text:p>
              </text:list-item>
            </text:list>
            <text:p text:style-name="P15"><text:span text:style-name="T5">……</text:span></text:p>
          </table:table-cell>
          <table:table-cell table:style-name="表格1.C1" office:value-type="string">
            <text:p text:style-name="P5"><text:span text:style-name="T5">計畫書P.○</text:span></text:p>
            <text:p text:style-name="P5"><text:span text:style-name="T5">…</text:span>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6"><text:span text:style-name="T3">第二年</text:span></text:p>
            <text:p text:style-name="P6"><text:span text:style-name="T3">收費規劃</text:span></text:p>
          </table:table-cell>
          <table:table-cell table:style-name="表格1.C31" office:value-type="string">
            <text:p text:style-name="P5"><text:span text:style-name="T5">計畫書P.○</text:span></text:p>
            <text:p text:style-name="P5"><text:span text:style-name="T5">…</text:span></text:p>
          </table:table-cell>
          <table:table-cell table:style-name="表格1.D31" office:value-type="string">
            <text:p text:style-name="P5"><text:span text:style-name="T5">計畫書P.○</text:span></text:p>
            <text:p text:style-name="P5"><text:span text:style-name="T5">…</text:span>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6"><text:span text:style-name="T3">第三年</text:span></text:p>
            <text:p text:style-name="P6"><text:span text:style-name="T3">收費規劃</text:span></text:p>
          </table:table-cell>
          <table:table-cell table:style-name="表格1.C32" office:value-type="string">
            <text:p text:style-name="P5"><text:span text:style-name="T5">計畫書P.○</text:span></text:p>
            <text:p text:style-name="P5"><text:span text:style-name="T5">…</text:span></text:p>
          </table:table-cell>
          <table:table-cell table:style-name="表格1.D32" office:value-type="string">
            <text:p text:style-name="P5"><text:span text:style-name="T5">計畫書P.○</text:span></text:p>
            <text:p text:style-name="P5"><text:span text:style-name="T5">…</text:span>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6"><text:span text:style-name="T3">推廣策略</text:span></text:p>
          </table:table-cell>
          <table:table-cell table:style-name="表格1.C33" office:value-type="string">
            <text:p text:style-name="P5"><text:span text:style-name="T5">計畫書P.○</text:span></text:p>
            <text:list xml:id="list5984633533230122350" text:style-name="WWNum14">
              <text:list-item>
                <text:p text:style-name="P25"><text:span text:style-name="T5">透過定期關懷活動進行社區宣導</text:span></text:p>
              </text:list-item>
              <text:list-item>
                <text:p text:style-name="P25"><text:span text:style-name="T5">借(租)用里民活動中心跑馬燈、○○診所候診電子螢幕播放宣傳影片與海報</text:span></text:p>
              </text:list-item>
              <text:list-item>
                <text:p text:style-name="P25"><text:span text:style-name="T5">建置社群軟體官方粉絲專頁、Google map，提供課程、交通資訊</text:span></text:p>
              </text:list-item>
            </text:list>
          </table:table-cell>
          <table:table-cell table:style-name="表格1.D33" office:value-type="string">
            <text:p text:style-name="P5"><text:span text:style-name="T5">計畫書P.○</text:span></text:p>
            <text:p text:style-name="P5"><text:span text:style-name="T5">…</text:span>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6"><text:span text:style-name="T2">預計使用</text:span></text:p>
            <text:p text:style-name="P6"><text:span text:style-name="T2">本課程人數</text:span></text:p>
          </table:table-cell>
          <table:table-cell table:style-name="表格1.C34" office:value-type="string">
            <text:p text:style-name="P5"><text:span text:style-name="T5">○人/月（計畫書P.○）</text:span></text:p>
          </table:table-cell>
          <table:table-cell table:style-name="表格1.D34" office:value-type="string">
            <text:p text:style-name="P5"><text:span text:style-name="T5">○人/月（計畫書P.○）</text:span>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6"><text:span text:style-name="T2">預計使用</text:span></text:p>
            <text:p text:style-name="P6"><text:span text:style-name="T2">本課程人次</text:span></text:p>
          </table:table-cell>
          <table:table-cell table:style-name="表格1.C35" office:value-type="string">
            <text:p text:style-name="P5"><text:span text:style-name="T5">○人次/月（計畫書P.○）</text:span></text:p>
          </table:table-cell>
          <table:table-cell table:style-name="表格1.D35" office:value-type="string">
            <text:p text:style-name="P5"><text:span text:style-name="T5">○人次/月（計畫書P.○）</text:span>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6"><text:span text:style-name="T2">搭配其他</text:span></text:p>
            <text:p text:style-name="P6"><text:span text:style-name="T2">計畫人數</text:span></text:p>
          </table:table-cell>
          <table:table-cell table:style-name="表格1.C36" office:value-type="string">
            <text:p text:style-name="P5"><text:span text:style-name="T5">○人/月（計畫書P.○）</text:span></text:p>
          </table:table-cell>
          <table:table-cell table:style-name="表格1.D36" office:value-type="string">
            <text:p text:style-name="P5"><text:span text:style-name="T5">○人/月（計畫書P.○）</text:span>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6"><text:span text:style-name="T2">搭配其他</text:span></text:p>
            <text:p text:style-name="P6"><text:soft-page-break/><text:span text:style-name="T2">計畫人次</text:span></text:p>
          </table:table-cell>
          <table:table-cell table:style-name="表格1.C37" office:value-type="string">
            <text:p text:style-name="P5"><text:span text:style-name="T5">○人次/月（計畫書P.○）</text:span></text:p>
          </table:table-cell>
          <table:table-cell table:style-name="表格1.D37" office:value-type="string">
            <text:p text:style-name="P5"><text:span text:style-name="T5">○人次/月（計畫書P.○）</text:span></text:p>
          </table:table-cell>
        </table:table-row>
        <table:table-row table:style-name="表格1.31">
          <table:covered-table-cell/>
          <table:table-cell table:style-name="表格1.B4" office:value-type="string">
            <text:p text:style-name="P6"><text:span text:style-name="T2">開放使用者</text:span></text:p>
            <text:p text:style-name="P6"><text:span text:style-name="T2">人數</text:span></text:p>
          </table:table-cell>
          <table:table-cell table:style-name="表格1.C38" office:value-type="string">
            <text:p text:style-name="P5"><text:span text:style-name="T5">○人/月（計畫書P.○）</text:span></text:p>
          </table:table-cell>
          <table:table-cell table:style-name="表格1.D38" office:value-type="string">
            <text:p text:style-name="P5"><text:span text:style-name="T5">○人/月（計畫書P.○）</text:span></text:p>
          </table:table-cell>
        </table:table-row>
        <table:table-row table:style-name="表格1.39">
          <table:covered-table-cell/>
          <table:table-cell table:style-name="表格1.B4" office:value-type="string">
            <text:p text:style-name="P6"><text:span text:style-name="T2">開放使用者</text:span></text:p>
            <text:p text:style-name="P6"><text:span text:style-name="T2">人次</text:span></text:p>
          </table:table-cell>
          <table:table-cell table:style-name="表格1.C39" office:value-type="string">
            <text:p text:style-name="P5"><text:span text:style-name="T5">○人次/月（計畫書P.○）</text:span></text:p>
          </table:table-cell>
          <table:table-cell table:style-name="表格1.D39" office:value-type="string">
            <text:p text:style-name="P5"><text:span text:style-name="T5">○人次/月（計畫書P.○）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6"><text:span text:style-name="T3">自訂項目</text:span></text:p>
          </table:table-cell>
          <table:table-cell table:style-name="表格1.C40" office:value-type="string">
            <text:p text:style-name="P5"><text:span text:style-name="T5">無</text:span></text:p>
          </table:table-cell>
          <table:table-cell table:style-name="表格1.D40" office:value-type="string">
            <text:p text:style-name="P5"><text:span text:style-name="T5">計畫書P.○</text:span></text:p>
            <text:p text:style-name="P5"><text:span text:style-name="T5">…</text:span>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5"><text:span text:style-name="T3">七、經費編列情形</text:span></text:p>
          </table:table-cell>
          <table:covered-table-cell/>
          <table:table-cell table:style-name="表格1.C1" office:value-type="string">
            <text:p text:style-name="P5"><text:span text:style-name="T5">計畫書P.○</text:span></text:p>
            <text:list xml:id="list1150335840131823272" text:style-name="WWNum1">
              <text:list-item>
                <text:p text:style-name="P26"><text:span text:style-name="T5">業務費：申請______</text:span></text:p>
              </text:list-item>
              <text:list-item>
                <text:p text:style-name="P26"><text:span text:style-name="T5">設備費：申請______，購置_____共花費、空間修繕(增設)共花費______</text:span></text:p>
              </text:list-item>
              <text:list-item>
                <text:p text:style-name="P26"><text:span text:style-name="T5">總經費：_________，中央補助________、地方政府自籌________(符合自籌比例____)</text:span></text:p>
              </text:list-item>
            </text:list>
          </table:table-cell>
          <table:table-cell table:style-name="表格1.C1" office:value-type="string">
            <text:p text:style-name="P5"><text:span text:style-name="T5">計畫書P.○</text:span></text:p>
            <text:list xml:id="list3581029055638003556" text:style-name="WWNum2">
              <text:list-item>
                <text:p text:style-name="P28"><text:span text:style-name="T5">業務費：申請______</text:span></text:p>
              </text:list-item>
              <text:list-item>
                <text:p text:style-name="P28"><text:span text:style-name="T5">設備費：申請______，購置_____共花費、空間修繕(增設)共花費______</text:span></text:p>
              </text:list-item>
              <text:list-item>
                <text:p text:style-name="P28"><text:span text:style-name="T5">總經費：_________，中央補助________、地方政府自籌________(符合自籌比例____)</text:span></text:p>
              </text:list-item>
            </text:list>
          </table:table-cell>
        </table:table-row>
        <table:table-row table:style-name="表格1.41">
          <table:table-cell table:style-name="表格1.A42" table:number-columns-spanned="2" office:value-type="string">
            <text:p text:style-name="P16"><text:span text:style-name="T3">八、地方政府督管機制</text:span></text:p>
          </table:table-cell>
          <table:covered-table-cell/>
          <table:table-cell table:style-name="表格1.C42" office:value-type="string">
            <text:p text:style-name="P5"><text:span text:style-name="T5">計畫書P.○</text:span></text:p>
            <text:list xml:id="list3671659237866763549" text:style-name="WWNum10">
              <text:list-item>
                <text:p text:style-name="P27"><text:span text:style-name="T5">協助據點媒合師資與進行品質管控，含輔導訪視及評價。</text:span></text:p>
              </text:list-item>
              <text:list-item>
                <text:p text:style-name="P27"><text:span text:style-name="T5">邀請專家學者實地輔導訪視服務提供單位，針對課程服務給予相關建議。</text:span></text:p>
              </text:list-item>
              <text:list-item>
                <text:p text:style-name="P27"><text:span text:style-name="T5">配合國民健康署委託之輔導團隊提供的線上及實地輔導、監</text:span><text:bookmark text:name="_GoBack"/><text:span text:style-name="T5">測執行成效(含滿意度調查)等措施，並依所提出之建議，滾動式配合修正。</text:span></text:p>
              </text:list-item>
            </text:list>
          </table:table-cell>
          <table:table-cell table:style-name="表格1.D42" office:value-type="string">
            <text:p text:style-name="P5"><text:span text:style-name="T5">計畫書P.○</text:span></text:p>
            <text:p text:style-name="P5"><text:span text:style-name="T5">…</text:span></text:p>
          </table:table-cell>
        </table:table-row>
        <table:table-row table:style-name="表格1.43">
          <table:table-cell table:style-name="表格1.A43" table:number-columns-spanned="2" office:value-type="string">
            <text:p text:style-name="P5"><text:span text:style-name="T3">九、綜合說明</text:span></text:p>
          </table:table-cell>
          <table:covered-table-cell/>
          <table:table-cell table:style-name="表格1.C43" office:value-type="string">
            <text:p text:style-name="P5"><text:span text:style-name="T5">（請補充表格未填寫之部分及原因）</text:span></text:p>
          </table:table-cell>
          <table:table-cell table:style-name="表格1.D43" office:value-type="string">
            <text:p text:style-name="P5"><text:span text:style-name="T5">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fo:font-size="12pt" style:letter-kerning="true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TCPA16</meta:initial-creator>
    <dc:creator>任姿樺@社區健康組</dc:creator>
    <meta:editing-cycles>8</meta:editing-cycles>
    <meta:print-date>2022-04-29T09:50:00</meta:print-date>
    <meta:creation-date>2022-04-17T18:45:00</meta:creation-date>
    <dc:date>2022-09-06T08:44:00</dc:date>
    <meta:editing-duration>PT3H49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276" meta:word-count="2735" meta:character-count="3253" meta:non-whitespace-character-count="3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