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0.882cm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1.411cm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1.411cm" fo:text-align="end" style:justify-single-word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1cm" fo:margin-right="0cm" fo:line-height="0.882cm" fo:text-indent="-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color="#bfbfbf" style:font-name="標楷體" fo:font-size="11pt" style:font-name-asian="標楷體1" style:font-size-asian="11pt"/>
    </style:style>
    <style:style style:name="gr1" style:family="graphic" style:parent-style-name="Frame">
      <style:graphic-properties draw:stroke="dash" draw:stroke-dash="Dashed_20__28_var_29__20_4" svg:stroke-width="0.018cm" svg:stroke-color="#000000" draw:fill="solid" draw:fill-color="#ffffff" draw:textarea-vertical-align="top" draw:auto-grow-height="false" fo:min-height="7.553cm" fo:min-width="5.024cm" fo:padding-top="0.127cm" fo:padding-bottom="0.127cm" fo:padding-left="0.254cm" fo:padding-right="0.254cm" fo:wrap-option="wrap" fo:margin-left="0.318cm" fo:margin-right="0.39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嘉義市私立</text:span><text:span text:style-name="T2"> <text:s text:c="9"/></text:span><text:span text:style-name="T1">短期補習班</text:span></text:p>
      <text:p text:style-name="P1"><text:span text:style-name="T1">變更班名切結書</text:span></text:p>
      <text:p text:style-name="P2"/>
      <text:p text:style-name="P7"><text:span text:style-name="T3">一、本補習班原名嘉義市私立</text:span><text:span text:style-name="T4"> <text:s text:c="8"/></text:span><text:span text:style-name="T3">短期補習班，因故更名為</text:span><text:span text:style-name="T5"> </text:span><text:span text:style-name="T3">嘉義市私立</text:span><text:span text:style-name="T4"> <text:s text:c="8"/></text:span><text:span text:style-name="T3">短期補習班，並自嘉義市政府核准之日起生效。</text:span></text:p>
      <text:p text:style-name="P7"><text:span text:style-name="T3">二、原補習班存續期間應盡之責任義務絕不因更名而有任何變動。原設立（代表）人並願負一切法律責任。</text:span></text:p>
      <text:p text:style-name="P7"><text:span text:style-name="T3">三、特立此切結。</text:span></text:p>
      <text:p text:style-name="P3"/>
      <text:p text:style-name="P5"><text:span text:style-name="T3">嘉義市私立 </text:span><text:span text:style-name="T4"><text:s text:c="22"/></text:span><text:span text:style-name="T3"><text:s/>短期補習班</text:span></text:p>
      <text:p text:style-name="P5"><text:span text:style-name="T3">設立（代表）人：</text:span><text:span text:style-name="T5"> <text:s text:c="20"/>(請簽章)</text:span></text:p>
      <text:p text:style-name="P5"><text:span text:style-name="T3">其他共同設立人：　　　　　　　　　　 </text:span><text:span text:style-name="T5">(請簽章)</text:span></text:p>
      <text:p text:style-name="P5"><draw:custom-shape text:anchor-type="paragraph" draw:z-index="0" draw:name="文字方塊 5" draw:style-name="gr1" draw:text-style-name="P9" svg:width="5.531cm" svg:height="7.806cm" svg:x="3.625cm" svg:y="1.42cm"><text:p text:style-name="Frame_20_contents"><text:span text:style-name="T6">請蓋補習班班印</text:span></text:p><text:p text:style-name="Frame_20_contents"><text:span text:style-name="T6">(公司附設補習班請加蓋公司大小章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班 <text:s text:c="3"/>主 <text:s text:c="3"/>任： <text:s text:c="20"/></text:span><text:span text:style-name="T5">(請簽章)</text:span></text:p>
      <text:p text:style-name="P4"/>
      <text:p text:style-name="P4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3</meta:editing-cycles>
    <meta:creation-date>2022-03-30T00:44:00</meta:creation-date>
    <dc:date>2022-03-30T01:09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8" meta:character-count="333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