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8FC2C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道路現況調查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" table:number-rows-spanned="4" table:style-name="ce13">
            <text:p>年度</text:p>
          </table:table-cell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1" table:number-rows-spanned="4" table:style-name="ce13">
            <text:p>鄉鎮市及都市計畫區別</text:p>
          </table:table-cell>
          <table:table-cell office:value-type="string" table:number-columns-spanned="14" table:number-rows-spanned="1" table:style-name="ce13">
            <text:p>都市計畫道路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計畫區面積</text:p>
          </table:table-cell>
          <table:table-cell office:value-type="string" table:number-columns-spanned="2" table:number-rows-spanned="1" table:style-name="ce13">
            <text:p>計畫道路</text:p>
          </table:table-cell>
          <table:covered-table-cell/>
          <table:table-cell office:value-type="string" table:number-columns-spanned="2" table:number-rows-spanned="1" table:style-name="ce13">
            <text:p>已全寬開闢道路</text:p>
          </table:table-cell>
          <table:covered-table-cell/>
          <table:table-cell office:value-type="string" table:number-columns-spanned="2" table:number-rows-spanned="1" table:style-name="ce13">
            <text:p>未依全寬開闢道路</text:p>
          </table:table-cell>
          <table:covered-table-cell/>
          <table:table-cell office:value-type="string" table:number-columns-spanned="2" table:number-rows-spanned="1" table:style-name="ce13">
            <text:p>未闢建道路</text:p>
          </table:table-cell>
          <table:covered-table-cell/>
          <table:table-cell office:value-type="string" table:number-columns-spanned="1" table:number-rows-spanned="2" table:style-name="ce13">
            <text:p>已辦理高程規劃道路面積</text:p>
          </table:table-cell>
          <table:table-cell office:value-type="string" table:number-columns-spanned="2" table:number-rows-spanned="1" table:style-name="ce13">
            <text:p>人行道</text:p>
          </table:table-cell>
          <table:covered-table-cell/>
          <table:table-cell office:value-type="string" table:number-columns-spanned="2" table:number-rows-spanned="1" table:style-name="ce13">
            <text:p>自行車道</text:p>
          </table:table-cell>
          <table:covered-table-cell/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(公頃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平方公尺)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202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仁義潭風景特定區計畫</text:p>
          </table:table-cell>
          <table:table-cell office:value-type="float" office:value="1528.9" table:style-name="ce6">
            <text:p>1528.90<text:s/></text:p>
          </table:table-cell>
          <table:table-cell office:value-type="float" office:value="3977" table:style-name="ce5">
            <text:p>3977<text:s/></text:p>
          </table:table-cell>
          <table:table-cell office:value-type="float" office:value="38564" table:style-name="ce5">
            <text:p>38564<text:s/></text:p>
          </table:table-cell>
          <table:table-cell office:value-type="float" office:value="646" table:style-name="ce5">
            <text:p>646<text:s/></text:p>
          </table:table-cell>
          <table:table-cell office:value-type="float" office:value="7745" table:style-name="ce5">
            <text:p>7745<text:s/></text:p>
          </table:table-cell>
          <table:table-cell office:value-type="float" office:value="1718" table:style-name="ce5">
            <text:p>1718<text:s/></text:p>
          </table:table-cell>
          <table:table-cell office:value-type="float" office:value="12506" table:style-name="ce5">
            <text:p>12506<text:s/></text:p>
          </table:table-cell>
          <table:table-cell office:value-type="float" office:value="1613" table:style-name="ce5">
            <text:p>1613<text:s/></text:p>
          </table:table-cell>
          <table:table-cell office:value-type="float" office:value="18313" table:style-name="ce5">
            <text:p>18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202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高速公路嘉義交流道附近特定區計畫</text:p>
          </table:table-cell>
          <table:table-cell office:value-type="float" office:value="1644.78" table:style-name="ce6">
            <text:p>1644.78<text:s/></text:p>
          </table:table-cell>
          <table:table-cell office:value-type="float" office:value="4593" table:style-name="ce5">
            <text:p>4593<text:s/></text:p>
          </table:table-cell>
          <table:table-cell office:value-type="float" office:value="48915" table:style-name="ce5">
            <text:p>48915<text:s/></text:p>
          </table:table-cell>
          <table:table-cell office:value-type="float" office:value="3459" table:style-name="ce5">
            <text:p>3459<text:s/></text:p>
          </table:table-cell>
          <table:table-cell office:value-type="float" office:value="39202" table:style-name="ce5">
            <text:p>39202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239" table:style-name="ce5">
            <text:p>239<text:s/></text:p>
          </table:table-cell>
          <table:table-cell office:value-type="float" office:value="1054" table:style-name="ce5">
            <text:p>1054<text:s/></text:p>
          </table:table-cell>
          <table:table-cell office:value-type="float" office:value="9474" table:style-name="ce5">
            <text:p>9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202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嘉義市都市計畫</text:p>
          </table:table-cell>
          <table:table-cell office:value-type="float" office:value="4920.22" table:style-name="ce6">
            <text:p>4920.22<text:s/></text:p>
          </table:table-cell>
          <table:table-cell office:value-type="float" office:value="384198" table:style-name="ce5">
            <text:p>384198<text:s/></text:p>
          </table:table-cell>
          <table:table-cell office:value-type="float" office:value="6649028" table:style-name="ce5">
            <text:p>6649028<text:s/></text:p>
          </table:table-cell>
          <table:table-cell office:value-type="float" office:value="315997" table:style-name="ce5">
            <text:p>315997<text:s/></text:p>
          </table:table-cell>
          <table:table-cell office:value-type="float" office:value="6046705" table:style-name="ce5">
            <text:p>6046705<text:s/></text:p>
          </table:table-cell>
          <table:table-cell office:value-type="float" office:value="38460" table:style-name="ce5">
            <text:p>38460<text:s/></text:p>
          </table:table-cell>
          <table:table-cell office:value-type="float" office:value="268699" table:style-name="ce5">
            <text:p>268699<text:s/></text:p>
          </table:table-cell>
          <table:table-cell office:value-type="float" office:value="29741" table:style-name="ce5">
            <text:p>29741<text:s/></text:p>
          </table:table-cell>
          <table:table-cell office:value-type="float" office:value="333624" table:style-name="ce5">
            <text:p>333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202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總計</text:p>
          </table:table-cell>
          <table:table-cell office:value-type="float" office:value="8093.9000000000005" table:style-name="ce6">
            <text:p>8093.90<text:s/></text:p>
          </table:table-cell>
          <table:table-cell office:value-type="float" office:value="392768" table:style-name="ce5">
            <text:p>392768<text:s/></text:p>
          </table:table-cell>
          <table:table-cell office:value-type="float" office:value="6736507" table:style-name="ce5">
            <text:p>6736507<text:s/></text:p>
          </table:table-cell>
          <table:table-cell office:value-type="float" office:value="320102" table:style-name="ce5">
            <text:p>320102<text:s/></text:p>
          </table:table-cell>
          <table:table-cell office:value-type="float" office:value="6093652" table:style-name="ce5">
            <text:p>6093652<text:s/></text:p>
          </table:table-cell>
          <table:table-cell office:value-type="float" office:value="40258" table:style-name="ce5">
            <text:p>40258<text:s/></text:p>
          </table:table-cell>
          <table:table-cell office:value-type="float" office:value="281444" table:style-name="ce5">
            <text:p>281444<text:s/></text:p>
          </table:table-cell>
          <table:table-cell office:value-type="float" office:value="32408" table:style-name="ce5">
            <text:p>32408<text:s/></text:p>
          </table:table-cell>
          <table:table-cell office:value-type="float" office:value="361411" table:style-name="ce5">
            <text:p>361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rfula</meta:initial-creator>
    <dc:creator>陳保成</dc:creator>
    <meta:creation-date>2024-04-26T14:31:24Z</meta:creation-date>
    <dc:date>2024-04-29T02:30:01Z</dc:date>
  </office:meta>
</office:document-meta>
</file>