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21315__20998__20301_" style:data-style-name="N3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number-columns-repeated="16374" table:default-cell-style-name="ce4"/>
        <table:table-row table:style-name="ro1">
          <table:table-cell office:value-type="string" table:style-name="ce9">
            <text:p>嘉義市政府106年度對民間團體補(捐)助經費明細表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11"/>
          <table:table-cell table:style-name="ce2"/>
          <table:table-cell table:number-columns-repeated="16376" table:style-name="ce4"/>
        </table:table-row>
        <table:table-row table:style-name="ro2">
          <table:table-cell office:value-type="string" table:style-name="ce9">
            <text:p>至106年12月止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11"/>
          <table:table-cell table:style-name="ce2"/>
          <table:table-cell table:number-columns-repeated="16376" table:style-name="ce4"/>
        </table:table-row>
        <table:table-row table:style-name="ro3">
          <table:table-cell office:value-type="string" table:style-name="ce3">
            <text:p>表5</text:p>
          </table:table-cell>
          <table:table-cell table:style-name="ce13"/>
          <table:table-cell office:value-type="string" table:number-columns-spanned="2" table:number-rows-spanned="1" table:style-name="ce36">
            <text:p><text:s text:c="4"/>(本表為半年報)</text:p>
          </table:table-cell>
          <table:covered-table-cell/>
          <table:table-cell table:number-columns-repeated="4" table:style-name="ce13"/>
          <table:table-cell office:value-type="string" table:style-name="ce1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7">
            <text:p>工作計畫</text:p>
            <text:p>科目名稱</text:p>
          </table:table-cell>
          <table:table-cell office:value-type="string" table:number-columns-spanned="1" table:number-rows-spanned="2" table:style-name="ce7">
            <text:p>補助事項或用途</text:p>
          </table:table-cell>
          <table:table-cell office:value-type="string" table:number-columns-spanned="1" table:number-rows-spanned="2" table:style-name="ce7">
            <text:p>補助對象</text:p>
          </table:table-cell>
          <table:table-cell office:value-type="string" table:number-columns-spanned="1" table:number-rows-spanned="2" table:style-name="ce7">
            <text:p>主辦機關</text:p>
          </table:table-cell>
          <table:table-cell office:value-type="string" table:number-columns-spanned="1" table:number-rows-spanned="2" table:style-name="ce7">
            <text:p>累計撥付金額</text:p>
          </table:table-cell>
          <table:table-cell office:value-type="string" table:number-columns-spanned="1" table:number-rows-spanned="2" table:style-name="ce7">
            <text:p>有無涉及財物或勞務採購</text:p>
          </table:table-cell>
          <table:table-cell office:value-type="string" table:number-columns-spanned="1" table:number-rows-spanned="2" table:style-name="ce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6">
            <text:p>是否為除外規定</text:p>
            <text:p>之民間團體</text:p>
          </table:table-cell>
          <table:covered-table-cell/>
          <table:table-cell table:number-columns-repeated="16375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 table:style-name="ce15"/>
        </table:table-row>
        <table:table-row table:style-name="ro6">
          <table:table-cell table:style-name="ce16"/>
          <table:table-cell office:value-type="string" table:style-name="ce17">
            <text:p><text:span text:style-name="T3">本府教育處合計</text:span></text:p>
          </table:table-cell>
          <table:table-cell table:style-name="ce18"/>
          <table:table-cell table:style-name="ce16"/>
          <table:table-cell office:value-type="float" office:value="11252.8" table:formula="msoxl:=SUM(E7:E140)" table:style-name="ce19">
            <text:p><text:s/>11,253<text:s/></text:p>
          </table:table-cell>
          <table:table-cell table:style-name="ce16"/>
          <table:table-cell table:number-columns-repeated="3" table:style-name="ce20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105學年度高中木棒組聯賽宣傳、行銷及轉播經費</text:p>
          </table:table-cell>
          <table:table-cell office:value-type="string" table:style-name="ce21">
            <text:p>學生棒球聯盟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0" table:style-name="ce23">
            <text:p><text:s/>8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106年玉山盃全國青棒錦標賽-嘉義市代表隊選拔賽</text:p>
          </table:table-cell>
          <table:table-cell office:value-type="string" table:style-name="ce21">
            <text:p>嘉義市體育會棒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慶祝嘉義市升格35週年56小時不打烊慢速壘球對抗賽</text:p>
          </table:table-cell>
          <table:table-cell office:value-type="string" table:style-name="ce21">
            <text:p>嘉義市體育運動總會慢速壘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50" table:style-name="ce23">
            <text:p><text:s/>1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嘉義市106年主任委員盃軟式網球錦標賽</text:p>
          </table:table-cell>
          <table:table-cell office:value-type="string" table:style-name="ce21">
            <text:p>嘉義市體育會軟式網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2017年嘉義市青少年體育夏令營活動</text:p>
          </table:table-cell>
          <table:table-cell office:value-type="string" table:style-name="ce21">
            <text:p>嘉義市體育會青少年體育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106年暑期游泳育樂營</text:p>
          </table:table-cell>
          <table:table-cell office:value-type="string" table:style-name="ce21">
            <text:p>嘉義市體育會游泳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600" table:style-name="ce23">
            <text:p><text:s/>6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市長盃分齡游泳賽</text:p>
          </table:table-cell>
          <table:table-cell office:value-type="string" table:style-name="ce25">
            <text:p>嘉義市體育會游泳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市長盃排舞錦標賽</text:p>
          </table:table-cell>
          <table:table-cell office:value-type="string" table:style-name="ce25">
            <text:p>嘉義市體育會排舞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度嘉義市市長盃劍道錦標賽</text:p>
          </table:table-cell>
          <table:table-cell office:value-type="string" table:style-name="ce25">
            <text:p>嘉義市體育會劍道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自由車錦標賽暨全國運動會自由車代表隊選拔賽</text:p>
          </table:table-cell>
          <table:table-cell office:value-type="string" table:style-name="ce25">
            <text:p>嘉義市體育會自由車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健美錦標賽<text:s/></text:p>
          </table:table-cell>
          <table:table-cell office:value-type="string" table:style-name="ce25">
            <text:p>嘉義市體育會健美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網球錦標賽</text:p>
          </table:table-cell>
          <table:table-cell office:value-type="string" table:style-name="ce25">
            <text:p>嘉義市體育會網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保齡球錦標賽</text:p>
          </table:table-cell>
          <table:table-cell office:value-type="string" table:style-name="ce25">
            <text:p>嘉義市體育會保齡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市長盃全國羽球錦標賽</text:p>
          </table:table-cell>
          <table:table-cell office:value-type="string" table:style-name="ce25">
            <text:p>嘉義市體育會羽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桌球錦標賽</text:p>
          </table:table-cell>
          <table:table-cell office:value-type="string" table:style-name="ce25">
            <text:p>嘉義市體育會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躲避球錦標賽</text:p>
          </table:table-cell>
          <table:table-cell office:value-type="string" table:style-name="ce25">
            <text:p>嘉義市體育會躲避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市長盃槌球錦標賽</text:p>
          </table:table-cell>
          <table:table-cell office:value-type="string" table:style-name="ce25">
            <text:p>嘉義市體育會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市長盃跆拳道錦標賽</text:p>
          </table:table-cell>
          <table:table-cell office:value-type="string" table:style-name="ce25">
            <text:p>嘉義市體育會跆拳道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市長盃撞球錦標賽</text:p>
          </table:table-cell>
          <table:table-cell office:value-type="string" table:style-name="ce25">
            <text:p>嘉義市體育會撞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市長盃第六屆Rolling your city直排輪街道賽</text:p>
          </table:table-cell>
          <table:table-cell office:value-type="string" table:style-name="ce25">
            <text:p>嘉義市體育會極限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市長盃地面高爾夫球錦標賽</text:p>
          </table:table-cell>
          <table:table-cell office:value-type="string" table:style-name="ce25">
            <text:p>嘉義市體育會地面高爾夫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市長盃滑輪溜冰錦標賽</text:p>
          </table:table-cell>
          <table:table-cell office:value-type="string" table:style-name="ce25">
            <text:p>嘉義市體育會滑輪溜冰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市長盃排球錦標賽<text:s/></text:p>
          </table:table-cell>
          <table:table-cell office:value-type="string" table:style-name="ce25">
            <text:p>嘉義市體育運動總會排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(市長盃)暨選拔參加106年全國中正盃木球錦標賽</text:p>
          </table:table-cell>
          <table:table-cell office:value-type="string" table:style-name="ce25">
            <text:p>嘉義市體育會木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5" table:style-name="ce23">
            <text:p><text:s/>3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市長盃全國木球錦標賽</text:p>
          </table:table-cell>
          <table:table-cell office:value-type="string" table:style-name="ce25">
            <text:p>嘉義市體育運動總會木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5" table:style-name="ce23">
            <text:p><text:s/>3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市長盃慢速壘球錦標賽</text:p>
          </table:table-cell>
          <table:table-cell office:value-type="string" table:style-name="ce25">
            <text:p>嘉義市體育運動總會慢速壘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8" table:style-name="ce23">
            <text:p><text:s/>88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市長盃飛盤錦標賽</text:p>
          </table:table-cell>
          <table:table-cell office:value-type="string" table:style-name="ce25">
            <text:p>嘉義市體育運動總會飛盤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諸羅山盃籃球錦標賽</text:p>
          </table:table-cell>
          <table:table-cell office:value-type="string" table:style-name="ce25">
            <text:p>嘉義市體育會籃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諸羅山盃全國地面高爾夫球錦標賽</text:p>
          </table:table-cell>
          <table:table-cell office:value-type="string" table:style-name="ce25">
            <text:p>嘉義市體育會地面高爾夫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諸羅山盃槌球錦標賽</text:p>
          </table:table-cell>
          <table:table-cell office:value-type="string" table:style-name="ce25">
            <text:p>嘉義市體育會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諸羅山盃全國羽球個人錦標賽</text:p>
          </table:table-cell>
          <table:table-cell office:value-type="string" table:style-name="ce25">
            <text:p>嘉義市體育會羽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30" table:style-name="ce23">
            <text:p><text:s/>2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諸羅山盃跆拳道錦標賽</text:p>
          </table:table-cell>
          <table:table-cell office:value-type="string" table:style-name="ce25">
            <text:p>嘉義市體育會跆拳道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諸羅山盃全國木球錦標賽</text:p>
          </table:table-cell>
          <table:table-cell office:value-type="string" table:style-name="ce25">
            <text:p>嘉義市體育會木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第十二屆諸羅山盃分齡桌球錦標賽</text:p>
          </table:table-cell>
          <table:table-cell office:value-type="string" table:style-name="ce25">
            <text:p>嘉義市體育會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30" table:style-name="ce23">
            <text:p><text:s/>2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諸羅山盃木球錦標賽</text:p>
          </table:table-cell>
          <table:table-cell office:value-type="string" table:style-name="ce25">
            <text:p>嘉義市體育運動總會木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60" table:style-name="ce23">
            <text:p><text:s/>6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106年度諸羅山盃慢速壘球錦標賽</text:p>
          </table:table-cell>
          <table:table-cell office:value-type="string" table:style-name="ce25">
            <text:p>嘉義市體育運動總會慢速壘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20" table:style-name="ce23">
            <text:p><text:s/>1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嘉義市第十四屆諸羅山盃全國排球賽</text:p>
          </table:table-cell>
          <table:table-cell office:value-type="string" table:style-name="ce25">
            <text:p>嘉義市體育運動總會排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0" table:style-name="ce23">
            <text:p><text:s/>2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單車成年禮</text:p>
          </table:table-cell>
          <table:table-cell office:value-type="string" table:style-name="ce25">
            <text:p>私立宏仁女子高級中學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60" table:style-name="ce23">
            <text:p><text:s/>6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動力嘉鄉運動嘉年華</text:p>
          </table:table-cell>
          <table:table-cell office:value-type="string" table:style-name="ce25">
            <text:p>嘉義市東區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" table:style-name="ce23">
            <text:p><text:s/>8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運動底嘉啦運動嘉年華</text:p>
          </table:table-cell>
          <table:table-cell office:value-type="string" table:style-name="ce25">
            <text:p>嘉義市東區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" table:style-name="ce23">
            <text:p><text:s/>8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太極拳銀髮運動指導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第一期補助經費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健力婦女運動樂活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土風舞婦女運動樂活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運動呷百二運動嘉年華</text:p>
          </table:table-cell>
          <table:table-cell office:value-type="string" table:style-name="ce25">
            <text:p>嘉義市東區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健力婦女，網球，元極舞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甲百二（第二期款）</text:p>
          </table:table-cell>
          <table:table-cell office:value-type="string" table:style-name="ce25">
            <text:p>嘉義市東區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元極舞婦女運動樂活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網球特攻網球運動推展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樂舞忘齡運動舞蹈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樂舞忘齡運動舞蹈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全民動起來健走活動暨青少年體育發表嘉年華會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健走活動暨青少年發表嘉年華會（第二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單車快樂遊，槌球運動嘉年華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拜訪春天單車快樂遊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106年嘉義市槌球運動嘉年華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社區羽球，東區羽球，短期人力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69" table:style-name="ce23">
            <text:p><text:s/>269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社區羽球聯誼賽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短期人力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19" table:style-name="ce23">
            <text:p><text:s/>119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東區羽球聯誼賽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獨木舟水域活動體驗營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走向陽光單車活動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2017年桃城盃─極限運動日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極限運動日，單車活動，獨木舟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40" table:style-name="ce23">
            <text:p><text:s/>1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戀戀白砂單車活動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西區羽球聯誼賽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西區羽球聯誼賽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水域自救觀摩與宣導</text:p>
          </table:table-cell>
          <table:table-cell office:value-type="string" table:style-name="ce25">
            <text:p>嘉義市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" table:style-name="ce23">
            <text:p><text:s/>8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水域自救</text:p>
          </table:table-cell>
          <table:table-cell office:value-type="string" table:style-name="ce25">
            <text:p>嘉義市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" table:style-name="ce23">
            <text:p><text:s/>8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106年運動i臺灣計畫─東西區慢速壘球，慢速壘球社區，身障運動體驗營，身障綜合性，中東舞蹈（第一期款）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5" table:style-name="ce23">
            <text:p><text:s/>40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西區慢速壘球聯誼賽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東區慢速壘球聯誼賽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中東舞蹈職工運動健身班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" table:style-name="ce23">
            <text:p><text:s/>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106年身心障礙綜合性運動會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16" table:style-name="ce23">
            <text:p><text:s/>11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嘉義市慢速壘球社區聯誼賽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5" table:style-name="ce23">
            <text:p><text:s/>7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身心障礙運動體驗營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6" table:style-name="ce23">
            <text:p><text:s/>5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防溺宣導品製作與發送計畫</text:p>
          </table:table-cell>
          <table:table-cell office:value-type="string" table:style-name="ce25">
            <text:p>嘉義市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水上運動嘉年華</text:p>
          </table:table-cell>
          <table:table-cell office:value-type="string" table:style-name="ce25">
            <text:p>嘉義市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8" table:style-name="ce23">
            <text:p><text:s/>48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巡迴運動指導團</text:p>
          </table:table-cell>
          <table:table-cell office:value-type="string" table:style-name="ce25">
            <text:p>國立中正大學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0" table:style-name="ce23">
            <text:p><text:s/>2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運動i臺灣計畫─防溺宣導品，水上運動</text:p>
          </table:table-cell>
          <table:table-cell office:value-type="string" table:style-name="ce25">
            <text:p>嘉義市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90" table:style-name="ce23">
            <text:p><text:s/>9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全國運動會嘉義市代表隊培訓暨奪金計畫</text:p>
          </table:table-cell>
          <table:table-cell office:value-type="string" table:style-name="ce25">
            <text:p>嘉義市體育會棒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1" table:style-name="ce23">
            <text:p><text:s/>51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7年全國運動會嘉義市代表隊培訓暨奪金計畫（空氣槍）</text:p>
          </table:table-cell>
          <table:table-cell office:value-type="string" table:style-name="ce25">
            <text:p>嘉義市體育運動總會射擊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全國運動會嘉義市代表隊培訓暨奪金計畫</text:p>
          </table:table-cell>
          <table:table-cell office:value-type="string" table:style-name="ce25">
            <text:p>嘉義市體育會角力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7年全國運動會嘉義市代表隊培訓暨奪金計畫</text:p>
          </table:table-cell>
          <table:table-cell office:value-type="string" table:style-name="ce25">
            <text:p>嘉義市體育會空手道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6" table:style-name="ce23">
            <text:p><text:s/>1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7年全國運動會嘉義市代表隊培訓暨奪金計畫</text:p>
          </table:table-cell>
          <table:table-cell office:value-type="string" table:style-name="ce25">
            <text:p>嘉義市體育會保齡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0" table:style-name="ce23">
            <text:p><text:s/>4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8年全國運動會嘉義市代表隊培訓暨奪金計畫(射擊飛靶槍)</text:p>
          </table:table-cell>
          <table:table-cell office:value-type="string" table:style-name="ce25">
            <text:p>嘉義市體育會射擊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6" table:style-name="ce23">
            <text:p><text:s/>5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2017年嘉義市青少年體育冬令營</text:p>
          </table:table-cell>
          <table:table-cell office:value-type="string" table:style-name="ce25">
            <text:p>嘉義市體育會青少年體育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嘉義市桃城盃全國槌球錦標賽</text:p>
          </table:table-cell>
          <table:table-cell office:value-type="string" table:style-name="ce25">
            <text:p>嘉義市體育運動總會長青槌球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全國青年盃健美錦標賽</text:p>
          </table:table-cell>
          <table:table-cell office:value-type="string" table:style-name="ce25">
            <text:p>嘉義市體育會健美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" table:style-name="ce23">
            <text:p><text:s/>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度少年桌球國手選拔暨排名賽</text:p>
          </table:table-cell>
          <table:table-cell office:value-type="string" table:style-name="ce25">
            <text:p>嘉義市體育會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0" table:style-name="ce23">
            <text:p><text:s/>3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第35屆全國梅花盃射擊錦標賽</text:p>
          </table:table-cell>
          <table:table-cell office:value-type="string" table:style-name="ce25">
            <text:p>嘉義市體育會射擊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106年第17屆總統盃舞蹈運動競賽</text:p>
          </table:table-cell>
          <table:table-cell office:value-type="string" table:style-name="ce25">
            <text:p>嘉義市體育會體育運動舞蹈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20" table:style-name="ce23">
            <text:p><text:s/>1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第三屆嘉義市桃城盃全國舞蹈公開賽暨WDC-AL國標舞台灣巡迴積分賽－嘉義站</text:p>
          </table:table-cell>
          <table:table-cell office:value-type="string" table:style-name="ce25">
            <text:p>嘉義市體育運動總會國標舞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「106年桃城盃少年軟式棒球邀請賽」</text:p>
          </table:table-cell>
          <table:table-cell office:value-type="string" table:style-name="ce25">
            <text:p>嘉義市體育會棒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50" table:style-name="ce23">
            <text:p><text:s/>25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運動總會參加「木球」暨體育會參加「射擊」參賽補助</text:p>
          </table:table-cell>
          <table:table-cell office:value-type="string" table:style-name="ce25">
            <text:p>嘉義市體育會、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2" table:style-name="ce23">
            <text:p><text:s/>32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參加「太極拳錦標賽」暨「槌球菁英排名賽」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2" table:style-name="ce23">
            <text:p><text:s/>22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區域性比賽參賽補助</text:p>
          </table:table-cell>
          <table:table-cell office:value-type="string" table:style-name="ce25">
            <text:p>嘉義市體育會滑輪溜冰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「106年全國南區(2)分齡游泳錦標賽」參賽補助</text:p>
          </table:table-cell>
          <table:table-cell office:value-type="string" table:style-name="ce25">
            <text:p>嘉義市體育會游泳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2" table:style-name="ce23">
            <text:p><text:s/>12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等4單位參加區域性比賽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9" table:style-name="ce23">
            <text:p><text:s/>59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跆拳道委員會參加2場競賽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43" table:style-name="ce23">
            <text:p><text:s/>43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暨僑平國小等3校參加區域性比賽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2場區域性競賽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參加射擊暨嘉義國中參加羽球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9" table:style-name="ce23">
            <text:p><text:s/>29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總暨體育會參加「第10屆亞洲盃木球錦標賽」出國參賽補助</text:p>
          </table:table-cell>
          <table:table-cell office:value-type="string" table:style-name="ce25">
            <text:p>嘉義市體育會、體育運動總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7" table:style-name="ce23">
            <text:p><text:s/>87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等3單位暨嘉北國小等3校參加區域性比賽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3" table:style-name="ce23">
            <text:p><text:s/>53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體育會槌球暨游泳委員會參加區域性比賽參賽補助</text:p>
          </table:table-cell>
          <table:table-cell office:value-type="string" table:style-name="ce25">
            <text:p>嘉義市體育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5">
            <text:p>諸羅山Q聯盟足夢隊參加香港第八屆中華足球康復杯比賽</text:p>
          </table:table-cell>
          <table:table-cell office:value-type="string" table:style-name="ce25">
            <text:p>嘉義市體育會足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" table:style-name="ce23">
            <text:p><text:s/>8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106年全國會長盃身心障礙者保齡球錦標賽暨國家代表隊選拔賽」參賽補助</text:p>
          </table:table-cell>
          <table:table-cell office:value-type="string" table:style-name="ce21">
            <text:p>嘉義市體育會身心障礙者運動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槌球錦標賽」參賽補助</text:p>
          </table:table-cell>
          <table:table-cell office:value-type="string" table:style-name="ce26">
            <text:p>嘉義市體育會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" table:style-name="ce23">
            <text:p><text:s/>8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槌球錦標賽」參賽補助</text:p>
          </table:table-cell>
          <table:table-cell office:value-type="string" table:style-name="ce26">
            <text:p>嘉義市體育會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8" table:style-name="ce23">
            <text:p><text:s/>18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中正盃現代五項運動錦標賽」參賽補助</text:p>
          </table:table-cell>
          <table:table-cell office:value-type="string" table:style-name="ce26">
            <text:p>嘉義市體育會現代五項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第27屆會長盃全國溜冰錦標賽」參賽補助</text:p>
          </table:table-cell>
          <table:table-cell office:value-type="string" table:style-name="ce26">
            <text:p>嘉義市體育會滑輪溜冰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" table:style-name="ce23">
            <text:p><text:s/>1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中華民國106年第18屆全國躲避球錦標賽」參賽補助</text:p>
          </table:table-cell>
          <table:table-cell office:value-type="string" table:style-name="ce26">
            <text:p>嘉義市體育會躲避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9" table:style-name="ce23">
            <text:p><text:s/>29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中華民國射擊協會106年全國射擊排名賽」參賽補助</text:p>
          </table:table-cell>
          <table:table-cell office:value-type="string" table:style-name="ce26">
            <text:p>嘉義市體育會射擊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3" table:style-name="ce23">
            <text:p><text:s/>13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106年文化盃全國槌球菁英排名賽」參賽補助</text:p>
          </table:table-cell>
          <table:table-cell office:value-type="string" table:style-name="ce26">
            <text:p>嘉義市體育會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106年第14屆總統盃全國溜冰錦標賽」參賽補助</text:p>
          </table:table-cell>
          <table:table-cell office:value-type="string" table:style-name="ce26">
            <text:p>嘉義市體育會滑輪溜冰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2" table:style-name="ce23">
            <text:p><text:s/>22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中華民國106年旭東盃太極拳全國錦標賽」參賽補助</text:p>
          </table:table-cell>
          <table:table-cell office:value-type="string" table:style-name="ce26">
            <text:p>嘉義市體育會太極拳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" table:style-name="ce23">
            <text:p><text:s/>7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中華民國106年度全國中正盃保齡球錦標賽」參賽補助</text:p>
          </table:table-cell>
          <table:table-cell office:value-type="string" table:style-name="ce26">
            <text:p>嘉義市體育會槌球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3" table:style-name="ce23">
            <text:p><text:s/>13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1">
            <text:p>「中華民國106年第14屆總統盃跆拳道錦標賽」參賽補助</text:p>
          </table:table-cell>
          <table:table-cell office:value-type="string" table:style-name="ce26">
            <text:p>嘉義市體育會跆拳道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1">
            <text:p>地方教育發展基金-體育及衛生教育計畫-會費.捐助.補助.分攤.照護.救濟與交流活動費-捐助、補助與獎助-捐助國內團體</text:p>
          </table:table-cell>
          <table:table-cell office:value-type="string" table:style-name="ce27">
            <text:p>106<text:span text:style-name="T2">年基層運動選手訓練站培訓計畫</text:span></text:p>
          </table:table-cell>
          <table:table-cell office:value-type="string" table:style-name="ce25">
            <text:p>東吳高職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童軍節大會經費3萬元</text:p>
          </table:table-cell>
          <table:table-cell office:value-type="string" table:style-name="ce25">
            <text:p>本市童軍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" table:style-name="ce23">
            <text:p><text:s/>3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度海童軍及服務員工作坊等活動經費7萬元</text:p>
          </table:table-cell>
          <table:table-cell office:value-type="string" table:style-name="ce25">
            <text:p>本市童軍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70" table:style-name="ce23">
            <text:p><text:s/>7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度社會童軍教育及活動經費21萬5,000元</text:p>
          </table:table-cell>
          <table:table-cell office:value-type="string" table:style-name="ce25">
            <text:p>本市童軍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15" table:style-name="ce23">
            <text:p><text:s/>21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度推展童軍教育訓練及活動經費50萬元</text:p>
          </table:table-cell>
          <table:table-cell office:value-type="string" table:style-name="ce25">
            <text:p>本市童軍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500" table:style-name="ce23">
            <text:p><text:s/>5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度推廣童軍教育及行政經費30萬元</text:p>
          </table:table-cell>
          <table:table-cell office:value-type="string" table:style-name="ce25">
            <text:p>本市童軍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00" table:style-name="ce23">
            <text:p><text:s/>3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南台灣生活美學盃長青歌唱比賽嘉義市初賽經費2萬元</text:p>
          </table:table-cell>
          <table:table-cell office:value-type="string" table:style-name="ce25">
            <text:p>嘉義市博愛社區大學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20" table:style-name="ce23">
            <text:p><text:s/>2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本市社區大學委辦經費32萬5,000元（春季班）</text:p>
          </table:table-cell>
          <table:table-cell office:value-type="string" table:style-name="ce25">
            <text:p>嘉義市社區大學、嘉義市博愛社區大學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325" table:style-name="ce23">
            <text:p><text:s/>325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交通安全工作執行計畫10萬元</text:p>
          </table:table-cell>
          <table:table-cell office:value-type="string" table:style-name="ce25">
            <text:p>嘉義市博愛社區大學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度補習班公共安全講習經費17萬元</text:p>
          </table:table-cell>
          <table:table-cell office:value-type="string" table:style-name="ce25">
            <text:p>嘉義市補習教育發展協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70" table:style-name="ce23">
            <text:p><text:s/>17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社會教育計畫-會費.捐助.補助.分攤.照護.救濟與交流活動費-捐助.補助與獎助-捐助國內團體</text:p>
          </table:table-cell>
          <table:table-cell office:value-type="string" table:style-name="ce25">
            <text:p>106年度兒童課後照顧服中心公共安全講習經費1萬元</text:p>
          </table:table-cell>
          <table:table-cell office:value-type="string" table:style-name="ce25">
            <text:p>嘉義市補習教育發展協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" table:style-name="ce23">
            <text:p><text:s/>1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24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一般行政管理-會費.捐助.補助.分攤.照護.救濟與交流活動費-捐助.補助與獎助-捐助國內團體</text:p>
          </table:table-cell>
          <table:table-cell office:value-type="string" table:style-name="ce29">
            <text:p>106年嘉義地區各界慶祝青年節系列活動費用<text:s/></text:p>
          </table:table-cell>
          <table:table-cell office:value-type="string" table:style-name="ce29">
            <text:p>中國青年救國團直屬台灣省嘉義團務指導委員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30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一般行政管理-會費.捐助.補助.分攤.照護.救濟與交流活動費-捐助.補助與獎助-捐助國內團體</text:p>
          </table:table-cell>
          <table:table-cell office:value-type="string" table:style-name="ce29">
            <text:p>青少年自殺防治宣導專案經費</text:p>
          </table:table-cell>
          <table:table-cell office:value-type="string" table:style-name="ce29">
            <text:p>社團法人中華民國得勝者教育協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80" table:style-name="ce23">
            <text:p><text:s/>80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30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8">
          <table:table-cell office:value-type="string" table:style-name="ce28">
            <text:p>地方教育發展基金-特殊教育計畫-會費.捐助.補助.分攤.照護.救濟與交流活動費-捐助、補助與獎助-捐助國內團體</text:p>
          </table:table-cell>
          <table:table-cell office:value-type="string" table:style-name="ce29">
            <text:p>特教研習及相關活動</text:p>
          </table:table-cell>
          <table:table-cell office:value-type="string" table:style-name="ce29">
            <text:p>社團法人台灣赤子心過動症協會總會、社團法人嘉義市肢體障礙服務協會、財團法人伊甸社會福利基金會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03.8" table:style-name="ce23">
            <text:p><text:s/>104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30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7">
          <table:table-cell office:value-type="string" table:style-name="ce28">
            <text:p>地方教育發展基金-學前教育計畫-會費.捐助.補助.分攤.照護.救濟與交流活動費-捐助、補助與獎助-捐助私校及國內團體</text:p>
          </table:table-cell>
          <table:table-cell office:value-type="string" table:style-name="ce29">
            <text:p>105學年度第2學期學費機關負擔部分</text:p>
          </table:table-cell>
          <table:table-cell office:value-type="string" table:style-name="ce29">
            <text:p>財團法人伊甸社會福利基金會附設嘉義市私立小橘子非營利幼兒園</text:p>
          </table:table-cell>
          <table:table-cell office:value-type="string" table:style-name="ce22">
            <text:p><text:span text:style-name="T2">嘉義市政府</text:span></text:p>
          </table:table-cell>
          <table:table-cell office:value-type="float" office:value="181" table:style-name="ce23">
            <text:p><text:s/>181<text:s/></text:p>
          </table:table-cell>
          <table:table-cell office:value-type="string" table:style-name="ce22">
            <text:p><text:span text:style-name="T2">無</text:span></text:p>
          </table:table-cell>
          <table:table-cell table:style-name="ce30"/>
          <table:table-cell office:value-type="string" table:style-name="ce24">
            <text:p>v</text:p>
          </table:table-cell>
          <table:table-cell table:style-name="ce24"/>
          <table:table-cell table:number-columns-repeated="16375" table:style-name="ce15"/>
        </table:table-row>
        <table:table-row table:style-name="ro9">
          <table:table-cell office:value-type="string" table:number-columns-spanned="4" table:number-rows-spanned="1" table:style-name="ce6">
            <text:p>合 <text:s text:c="6"/>計</text:p>
          </table:table-cell>
          <table:covered-table-cell table:number-columns-repeated="3"/>
          <table:table-cell table:style-name="ce31"/>
          <table:table-cell table:number-columns-spanned="4" table:number-rows-spanned="1" table:style-name="ce12"/>
          <table:covered-table-cell table:number-columns-repeated="3"/>
          <table:table-cell table:number-columns-repeated="16375" table:style-name="ce15"/>
        </table:table-row>
        <table:table-row table:style-name="ro10">
          <table:table-cell office:value-type="string" table:style-name="ce32">
            <text:p>註：1.本表主辦機關為行政院主計總處。</text:p>
          </table:table-cell>
          <table:table-cell table:number-columns-repeated="3" table:style-name="ce33"/>
          <table:table-cell table:number-columns-repeated="5" table:style-name="ce34"/>
          <table:table-cell table:number-columns-repeated="16375" table:style-name="ce15"/>
        </table:table-row>
        <table:table-row table:style-name="ro11">
          <table:table-cell office:value-type="string" table:style-name="ce8">
            <text:p>　　2.本表第一次查填期限為<text:span text:style-name="T4">7月20日前</text:span>。</text:p>
          </table:table-cell>
          <table:table-cell table:number-columns-repeated="3" table:style-name="ce4"/>
          <table:table-cell table:number-columns-repeated="3" table:style-name="ce15"/>
          <table:table-cell table:style-name="ce35"/>
          <table:table-cell table:number-columns-repeated="16376" table:style-name="ce15"/>
        </table:table-row>
        <table:table-row table:number-rows-repeated="10484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3_24180__24230__38928__31639__32771__26680__22577__34920_-_31038__31119_" style:display-name="一般 2_103年度預算考核報表-社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葉麗蘭</dc:creator>
    <meta:creation-date>2001-01-31T06:15:04Z</meta:creation-date>
    <dc:date>2018-02-13T01:46:03Z</dc:date>
    <meta:print-date>2018-02-09T08:21:4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