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" style:data-style-name="N3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3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9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5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5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5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3">
            <text:p>嘉義市政府106年度對民間團體補(捐)助經費明細表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number-columns-repeated="16376" table:style-name="ce4"/>
        </table:table-row>
        <table:table-row table:style-name="ro2">
          <table:table-cell office:value-type="string" table:style-name="ce3">
            <text:p>至106年6月止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13">
            <text:p>表5</text:p>
          </table:table-cell>
          <table:table-cell table:style-name="ce14"/>
          <table:table-cell office:value-type="string" table:number-columns-spanned="2" table:number-rows-spanned="1" table:style-name="ce61">
            <text:p><text:s text:c="4"/>(本表為半年報)</text:p>
          </table:table-cell>
          <table:covered-table-cell/>
          <table:table-cell table:number-columns-repeated="4" table:style-name="ce14"/>
          <table:table-cell office:value-type="string" table:style-name="ce15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工作計畫</text:p>
            <text:p>科目名稱</text:p>
          </table:table-cell>
          <table:table-cell office:value-type="string" table:number-columns-spanned="1" table:number-rows-spanned="2" table:style-name="ce62">
            <text:p>補助事項或用途</text:p>
          </table:table-cell>
          <table:table-cell office:value-type="string" table:number-columns-spanned="1" table:number-rows-spanned="2" table:style-name="ce62">
            <text:p>補助對象</text:p>
          </table:table-cell>
          <table:table-cell office:value-type="string" table:number-columns-spanned="1" table:number-rows-spanned="2" table:style-name="ce62">
            <text:p>主辦機關</text:p>
          </table:table-cell>
          <table:table-cell office:value-type="string" table:number-columns-spanned="1" table:number-rows-spanned="2" table:style-name="ce62">
            <text:p>累計撥付金額</text:p>
          </table:table-cell>
          <table:table-cell office:value-type="string" table:number-columns-spanned="1" table:number-rows-spanned="2" table:style-name="ce62">
            <text:p>有無涉及財物或勞務採購</text:p>
          </table:table-cell>
          <table:table-cell office:value-type="string" table:number-columns-spanned="1" table:number-rows-spanned="2" table:style-name="ce5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4">
            <text:p>是否為除外規定</text:p>
            <text:p>之民間團體</text:p>
          </table:table-cell>
          <table:covered-table-cell/>
          <table:table-cell table:number-columns-repeated="16375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75" table:style-name="ce16"/>
        </table:table-row>
        <table:table-row table:style-name="ro6">
          <table:table-cell table:style-name="ce23"/>
          <table:table-cell office:value-type="string" table:style-name="ce24">
            <text:p><text:span text:style-name="T4">本府民政處合計</text:span></text:p>
          </table:table-cell>
          <table:table-cell table:style-name="ce25"/>
          <table:table-cell table:style-name="ce23"/>
          <table:table-cell office:value-type="float" office:value="958" table:formula="msoxl:=SUM(E7:E20)" table:style-name="ce26">
            <text:p><text:s/>958<text:s/></text:p>
          </table:table-cell>
          <table:table-cell table:style-name="ce23"/>
          <table:table-cell table:number-columns-repeated="3" table:style-name="ce27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4">「</text:span><text:span text:style-name="T5">Hakka</text:span><text:span text:style-name="T4">寮天穿</text:span><text:span text:style-name="T5"><text:s/></text:span><text:span text:style-name="T4">來嘉樂活遊」全國客家日</text:span></text:p>
          </table:table-cell>
          <table:table-cell office:value-type="string" table:style-name="ce32">
            <text:p><text:span text:style-name="T6">嘉義市客家文化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40" table:style-name="ce30">
            <text:p><text:s/>4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4">「</text:span><text:span text:style-name="T5">Hakka</text:span><text:span text:style-name="T4">寮天穿</text:span><text:span text:style-name="T5"><text:s/></text:span><text:span text:style-name="T4">來嘉樂活遊」全國客家日</text:span></text:p>
          </table:table-cell>
          <table:table-cell office:value-type="string" table:style-name="ce32">
            <text:p><text:span text:style-name="T6">嘉義市鹿寮社區發展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0" table:style-name="ce30">
            <text:p><text:s/>1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『</text:span><text:span text:style-name="T8">融和</text:span><text:span text:style-name="T9">˙</text:span><text:span text:style-name="T8">共生』音樂會</text:span></text:p>
          </table:table-cell>
          <table:table-cell office:value-type="string" table:style-name="ce32">
            <text:p><text:span text:style-name="T6">台灣基督長老教會嘉義北榮教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4" table:style-name="ce30">
            <text:p><text:s/>1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『</text:span><text:span text:style-name="T8">融和</text:span><text:span text:style-name="T9">˙</text:span><text:span text:style-name="T8">共生』音樂會</text:span></text:p>
          </table:table-cell>
          <table:table-cell office:value-type="string" table:style-name="ce32">
            <text:p><text:span text:style-name="T6">嘉義市私立宏仁女子高級中學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4" table:style-name="ce30">
            <text:p><text:s/>1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『</text:span><text:span text:style-name="T8">融和</text:span><text:span text:style-name="T9">˙</text:span><text:span text:style-name="T8">共生』音樂會</text:span></text:p>
          </table:table-cell>
          <table:table-cell office:value-type="string" table:style-name="ce32">
            <text:p><text:span text:style-name="T6">嘉義市嘉北國民小學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4" table:style-name="ce30">
            <text:p><text:s/>1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『</text:span><text:span text:style-name="T8">融和</text:span><text:span text:style-name="T9">˙</text:span><text:span text:style-name="T8">共生』音樂會</text:span></text:p>
          </table:table-cell>
          <table:table-cell office:value-type="string" table:style-name="ce32">
            <text:p><text:span text:style-name="T6">嘉義市客家文化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4" table:style-name="ce30">
            <text:p><text:s/>1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『</text:span><text:span text:style-name="T8">融和</text:span><text:span text:style-name="T9">˙</text:span><text:span text:style-name="T8">共生』音樂會</text:span></text:p>
          </table:table-cell>
          <table:table-cell office:value-type="string" table:style-name="ce32">
            <text:p><text:span text:style-name="T6">嘉義縣阿里山鄉山美社區發展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4" table:style-name="ce30">
            <text:p><text:s/>1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『</text:span><text:span text:style-name="T8">融和</text:span><text:span text:style-name="T9">˙</text:span><text:span text:style-name="T8">共生』音樂會</text:span></text:p>
          </table:table-cell>
          <table:table-cell office:value-type="string" table:style-name="ce32">
            <text:p><text:span text:style-name="T6">高雄銅管重奏團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4" table:style-name="ce30">
            <text:p><text:s/>1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7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『</text:span><text:span text:style-name="T8">融和</text:span><text:span text:style-name="T9">˙</text:span><text:span text:style-name="T8">共生』音樂會</text:span></text:p>
          </table:table-cell>
          <table:table-cell office:value-type="string" table:style-name="ce32">
            <text:p><text:span text:style-name="T6">嘉義市母語文化教育學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4" table:style-name="ce30">
            <text:p><text:s/>1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「沉冤</text:span><text:s text:c="2"/><text:span text:style-name="T6">真相</text:span><text:s text:c="2"/><text:span text:style-name="T6">責任」嘉義地區特展</text:span></text:p>
          </table:table-cell>
          <table:table-cell office:value-type="string" table:style-name="ce32">
            <text:p><text:span text:style-name="T6">財團法人嘉義市二二八紀念文教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40" table:style-name="ce30">
            <text:p><text:s/>4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<text:span text:style-name="T6">二二八事件</text:span>70<text:span text:style-name="T6">週年諸羅天光音樂節</text:span></text:p>
          </table:table-cell>
          <table:table-cell office:value-type="string" table:style-name="ce32">
            <text:p><text:span text:style-name="T6">嘉義市納稅人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60" table:style-name="ce30">
            <text:p><text:s/>6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自治行政管理</text:span>-<text:span text:style-name="T6">獎補助費</text:span></text:p>
          </table:table-cell>
          <table:table-cell office:value-type="string" table:style-name="ce32">
            <text:p>2017<text:span text:style-name="T6">來嘉賞花趣客家文化市集活動</text:span></text:p>
          </table:table-cell>
          <table:table-cell office:value-type="string" table:style-name="ce32">
            <text:p><text:span text:style-name="T6">嘉義市客家文化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禮俗及宗教業務</text:span>-<text:span text:style-name="T6">獎補助費</text:span></text:p>
          </table:table-cell>
          <table:table-cell office:value-type="string" table:style-name="ce32">
            <text:p><text:span text:style-name="T6">嘉義市鞦韆節活動</text:span></text:p>
          </table:table-cell>
          <table:table-cell office:value-type="string" table:style-name="ce32">
            <text:p><text:span text:style-name="T6">嘉義市西區光路社區發展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600" table:style-name="ce30">
            <text:p><text:s/>60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兵役行政</text:span>-<text:span text:style-name="T6">獎補助費</text:span></text:p>
          </table:table-cell>
          <table:table-cell office:value-type="string" table:style-name="ce32">
            <text:p><text:span text:style-name="T6">辦理後備軍人協助維護社會治安自強大會</text:span></text:p>
          </table:table-cell>
          <table:table-cell office:value-type="string" table:style-name="ce32">
            <text:p><text:span text:style-name="T6">嘉義市後備憲兵荷松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90" table:style-name="ce30">
            <text:p><text:s/>9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6">
          <table:table-cell table:style-name="ce23"/>
          <table:table-cell office:value-type="string" table:style-name="ce24">
            <text:p><text:span text:style-name="T4">本府建設處合計</text:span></text:p>
          </table:table-cell>
          <table:table-cell table:style-name="ce25"/>
          <table:table-cell table:style-name="ce23"/>
          <table:table-cell office:value-type="float" office:value="4000" table:formula="msoxl:=SUM(E22:E23)" table:style-name="ce26">
            <text:p><text:s/>4,000<text:s/></text:p>
          </table:table-cell>
          <table:table-cell table:style-name="ce23"/>
          <table:table-cell table:number-columns-repeated="3" table:style-name="ce27"/>
          <table:table-cell table:number-columns-repeated="16375" table:style-name="ce48"/>
        </table:table-row>
        <table:table-row table:style-name="ro9">
          <table:table-cell office:value-type="string" table:style-name="ce28">
            <text:p><text:span text:style-name="T6">工商行政管理</text:span>-<text:span text:style-name="T6">獎補助費</text:span></text:p>
          </table:table-cell>
          <table:table-cell office:value-type="string" table:style-name="ce49">
            <text:p>補助本市工商發展投資策進會協助工商業研訂工商發展策略，促進產業升級及其他辦理事項</text:p>
          </table:table-cell>
          <table:table-cell office:value-type="string" table:style-name="ce33">
            <text:p>嘉義市工商發展投資策進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500" table:style-name="ce47">
            <text:p><text:s/>1,50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工商行政管理</text:span>-<text:span text:style-name="T6">獎補助費</text:span></text:p>
          </table:table-cell>
          <table:table-cell office:value-type="string" table:style-name="ce49">
            <text:p>補助本市工商發展投資策進會辦理青創園區計畫</text:p>
          </table:table-cell>
          <table:table-cell office:value-type="string" table:style-name="ce33">
            <text:p>嘉義市工商發展投資策進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500" table:style-name="ce47">
            <text:p><text:s/>2,50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6">
          <table:table-cell table:style-name="ce23"/>
          <table:table-cell office:value-type="string" table:style-name="ce24">
            <text:p><text:span text:style-name="T4">本府社會處合計</text:span></text:p>
          </table:table-cell>
          <table:table-cell table:style-name="ce25"/>
          <table:table-cell table:style-name="ce23"/>
          <table:table-cell office:value-type="float" office:value="15821" table:formula="msoxl:=SUM(E25:E110)" table:style-name="ce26">
            <text:p><text:s/>15,821<text:s/></text:p>
          </table:table-cell>
          <table:table-cell table:style-name="ce23"/>
          <table:table-cell table:number-columns-repeated="3" table:style-name="ce27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鑲牙齒模承造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6" table:style-name="ce30">
            <text:p><text:s/>16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芳療整體保養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8" table:style-name="ce30">
            <text:p><text:s/>18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總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0" table:style-name="ce30">
            <text:p><text:s/>20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成衣服飾整理加工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第</text:span>1<text:span text:style-name="T6">期會員在職進修技術研習」</text:span></text:p>
          </table:table-cell>
          <table:table-cell office:value-type="string" table:style-name="ce32">
            <text:p><text:span text:style-name="T6">嘉義市理燙髮美容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佛具用品製作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5" table:style-name="ce30">
            <text:p><text:s/>25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玻璃裝配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冰果冷飲服務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食米運送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汽車服務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檳榔包裝加工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推銷員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魚貨搬運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不動產服務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職業總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98" table:style-name="ce30">
            <text:p><text:s/>198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</text:span>106<text:span text:style-name="T6">年度第</text:span>1<text:span text:style-name="T6">期會員在職進修技術研習</text:span></text:p>
          </table:table-cell>
          <table:table-cell office:value-type="string" table:style-name="ce32">
            <text:p><text:span text:style-name="T6">嘉義市音樂服務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果菜包裝運送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照顧服務員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木工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模板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建築材料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攤販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小貨車裝運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園藝花卉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鐘錶眼鏡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五金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勞工教育講習</text:span></text:p>
          </table:table-cell>
          <table:table-cell office:value-type="string" table:style-name="ce32">
            <text:p><text:span text:style-name="T6">嘉義市總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0" table:style-name="ce30">
            <text:p><text:s/>20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</text:span>106<text:span text:style-name="T6">年度推展重要會務工作</text:span></text:p>
          </table:table-cell>
          <table:table-cell office:value-type="string" table:style-name="ce32">
            <text:p><text:span text:style-name="T6">嘉義市總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40" table:style-name="ce30">
            <text:p><text:s/>24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</text:span>106<text:span text:style-name="T6">年度推展重要會務工作</text:span></text:p>
          </table:table-cell>
          <table:table-cell office:value-type="string" table:style-name="ce32">
            <text:p><text:span text:style-name="T6">嘉義市職業總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40" table:style-name="ce30">
            <text:p><text:s/>24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</text:span>106<text:span text:style-name="T6">年度配合政府推展重要會務工作事業性補助</text:span></text:p>
          </table:table-cell>
          <table:table-cell office:value-type="string" table:style-name="ce32">
            <text:p><text:span text:style-name="T6">嘉義市按摩業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00" table:style-name="ce30">
            <text:p><text:s/>10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身心障礙者庇護性就業服務計畫」第</text:span>1<text:span text:style-name="T6">期款</text:span></text:p>
          </table:table-cell>
          <table:table-cell office:value-type="string" table:style-name="ce32">
            <text:p><text:span text:style-name="T6">台中榮民總醫院嘉義分院附設住宿型機構清健庇護工場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16" table:style-name="ce30">
            <text:p><text:s/>316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身障者庇護性就服計畫」第一期補助款</text:span></text:p>
          </table:table-cell>
          <table:table-cell office:value-type="string" table:style-name="ce32">
            <text:p><text:span text:style-name="T6">嘉基醫院附設再耕園保康清潔隊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35" table:style-name="ce30">
            <text:p><text:s/>135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身心障礙者庇護性就業服務計畫」第一期款</text:span></text:p>
          </table:table-cell>
          <table:table-cell office:value-type="string" table:style-name="ce32">
            <text:p><text:span text:style-name="T6">立宇庇護工場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15" table:style-name="ce30">
            <text:p><text:s/>115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身障者庇護性就服務計畫」第一期款</text:span></text:p>
          </table:table-cell>
          <table:table-cell office:value-type="string" table:style-name="ce32">
            <text:p><text:span text:style-name="T6">嘉基附設再耕園咖啡庇護工場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4" table:style-name="ce30">
            <text:p><text:s/>20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</text:span>106<text:span text:style-name="T6">年度優秀會員表揚大會</text:span></text:p>
          </table:table-cell>
          <table:table-cell office:value-type="string" table:style-name="ce32">
            <text:p><text:span text:style-name="T6">嘉義市總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50" table:style-name="ce30">
            <text:p><text:s/>5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勞工行政及福利</text:span>-<text:span text:style-name="T6">獎補助費</text:span></text:p>
          </table:table-cell>
          <table:table-cell office:value-type="string" table:style-name="ce32">
            <text:p><text:span text:style-name="T6">辦理「</text:span>2017<text:span text:style-name="T6">嘉義廚神盃餐飲邀請賽」</text:span></text:p>
          </table:table-cell>
          <table:table-cell office:value-type="string" table:style-name="ce32">
            <text:p><text:span text:style-name="T6">嘉義市廚師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8" table:style-name="ce30">
            <text:p><text:s/>28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月例會暨企業講座」活動</text:span></text:p>
          </table:table-cell>
          <table:table-cell office:value-type="string" table:style-name="ce33">
            <text:p>嘉義市中小企業跨業交流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祭祖暨新春團拜」活動</text:span></text:p>
          </table:table-cell>
          <table:table-cell office:value-type="string" table:style-name="ce33">
            <text:p>社團法人嘉義市江蘇同鄉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2017<text:span text:style-name="T6">年雞迎錦繡春」活動</text:span></text:p>
          </table:table-cell>
          <table:table-cell office:value-type="string" table:style-name="ce33">
            <text:p>社團法人嘉義市河南同鄉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慈善弱勢青少年童軍生活教育體驗營」活動</text:span></text:p>
          </table:table-cell>
          <table:table-cell office:value-type="string" table:style-name="ce32">
            <text:p><text:span text:style-name="T6">社團法人嘉義市福安王爺慈善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5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新趨勢服務業商機探討研習會」</text:span></text:p>
          </table:table-cell>
          <table:table-cell office:value-type="string" table:style-name="ce32">
            <text:p><text:span text:style-name="T6">嘉義市皮革製品商業同業公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5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生涯職能教育訓練系列講座」活動</text:span></text:p>
          </table:table-cell>
          <table:table-cell office:value-type="string" table:style-name="ce32">
            <text:p><text:span text:style-name="T6">社團法人嘉義市弱勢關懷重建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5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金雞報喜迎新春」活動</text:span></text:p>
          </table:table-cell>
          <table:table-cell office:value-type="string" table:style-name="ce32">
            <text:p><text:span text:style-name="T6">社團法人嘉義市盲人福利協進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5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2017<text:span text:style-name="T6">年第</text:span>3<text:span text:style-name="T6">屆嘉義市桃城盃全國舞蹈錦標賽」活動</text:span></text:p>
          </table:table-cell>
          <table:table-cell office:value-type="string" table:style-name="ce33">
            <text:p>嘉義市舞蹈運動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會員及志工研習活動」活動</text:span></text:p>
          </table:table-cell>
          <table:table-cell office:value-type="string" table:style-name="ce33">
            <text:p>嘉義市行德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草木藥方研習」活動</text:span></text:p>
          </table:table-cell>
          <table:table-cell office:value-type="string" table:style-name="ce33">
            <text:p>嘉義市草木藥方研究學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二二八事件</text:span>70<text:span text:style-name="T6">週年嘉義地區紀念追思」活動</text:span></text:p>
          </table:table-cell>
          <table:table-cell office:value-type="string" table:style-name="ce33">
            <text:p>嘉義市二二八事件研究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從長照計畫探索青少年未來的就業發展講座」活動</text:span></text:p>
          </table:table-cell>
          <table:table-cell office:value-type="string" table:style-name="ce32">
            <text:p><text:span text:style-name="T6">社團法人嘉義市父母成長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5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第一屆公益盃全國歌唱比賽」活動</text:span></text:p>
          </table:table-cell>
          <table:table-cell office:value-type="string" table:style-name="ce33">
            <text:p>嘉義市明日之星歌藝發展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常樂盃木球邀請賽」活動</text:span></text:p>
          </table:table-cell>
          <table:table-cell office:value-type="string" table:style-name="ce33">
            <text:p>嘉義市常樂木球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嘉義市各界慶祝婦女節系列」活動</text:span></text:p>
          </table:table-cell>
          <table:table-cell office:value-type="string" table:style-name="ce32">
            <text:p><text:span text:style-name="T6">嘉義市婦女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6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人文關懷</text:span>-CPR<text:span text:style-name="T6">及</text:span>AED<text:span text:style-name="T6">教學講習及築夢歷程」活動</text:span></text:p>
          </table:table-cell>
          <table:table-cell office:value-type="string" table:style-name="ce32">
            <text:p><text:span text:style-name="T6">社團法人嘉義市嘉義國際青年商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0" table:style-name="ce30">
            <text:p><text:s/>1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6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傳統日用器皿商店經營講座」</text:span></text:p>
          </table:table-cell>
          <table:table-cell office:value-type="string" table:style-name="ce32">
            <text:p><text:span text:style-name="T6">嘉義市日用器皿商業同業公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6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2017<text:span text:style-name="T6">年大同盃三對三籃球賽」活動</text:span></text:p>
          </table:table-cell>
          <table:table-cell office:value-type="string" table:style-name="ce33">
            <text:p>嘉義市籃球推廣發展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基礎英文研習」活動</text:span></text:p>
          </table:table-cell>
          <table:table-cell office:value-type="string" table:style-name="ce33">
            <text:p>嘉義市嘉鐵計程車發展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慶祝母親節歌唱大會」活動</text:span></text:p>
          </table:table-cell>
          <table:table-cell office:value-type="string" table:style-name="ce33">
            <text:p>嘉義市嘉興長青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六爻神卦義相、義卜」活動</text:span></text:p>
          </table:table-cell>
          <table:table-cell office:value-type="string" table:style-name="ce33">
            <text:p>嘉義市什家將民俗技藝協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專題演講講座」活動</text:span></text:p>
          </table:table-cell>
          <table:table-cell office:value-type="string" table:style-name="ce33">
            <text:p>嘉義市新嘉義促進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會員親子活動暨會員交流」</text:span></text:p>
          </table:table-cell>
          <table:table-cell office:value-type="string" table:style-name="ce32">
            <text:p><text:span text:style-name="T6">嘉義市電腦商業同業公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6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會行政管理</text:span>-<text:span text:style-name="T6">獎補助費</text:span></text:p>
          </table:table-cell>
          <table:table-cell office:value-type="string" table:style-name="ce32">
            <text:p><text:span text:style-name="T6">辦理「月例會暨企業成長講座」活動</text:span></text:p>
          </table:table-cell>
          <table:table-cell office:value-type="string" table:style-name="ce33">
            <text:p>嘉義市企業經理協進會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table:style-name="ce35"/>
          <table:table-cell office:value-type="string" table:style-name="ce31">
            <text:p>v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區各項業務</text:span>-<text:span text:style-name="T6">獎補助費</text:span></text:p>
          </table:table-cell>
          <table:table-cell office:value-type="string" table:style-name="ce32">
            <text:p><text:span text:style-name="T6">辦理「過年回嘉、好好玩」公益園遊會活動</text:span></text:p>
          </table:table-cell>
          <table:table-cell office:value-type="string" table:style-name="ce32">
            <text:p><text:span text:style-name="T6">嘉義市東區長竹社區發展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80" table:style-name="ce30">
            <text:p><text:s/>8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社區各項業務</text:span>-<text:span text:style-name="T6">獎補助費</text:span></text:p>
          </table:table-cell>
          <table:table-cell office:value-type="string" table:style-name="ce32">
            <text:p><text:span text:style-name="T6">辦理「西區關懷中心消防設備檢修及電梯修繕暨公共意外責任保險」</text:span></text:p>
          </table:table-cell>
          <table:table-cell office:value-type="string" table:style-name="ce32">
            <text:p><text:span text:style-name="T6">嘉義市西區竹村社區發展協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4" table:style-name="ce30">
            <text:p><text:s/>3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<text:span text:style-name="T6">居家服務</text:span>(<text:span text:style-name="T6">住籍不一</text:span>)<text:span text:style-name="T6">市民陳宗柱、楊美女</text:span>106<text:span text:style-name="T6">年度</text:span>1<text:span text:style-name="T6">月經費</text:span>(<text:span text:style-name="T6">衛</text:span>)</text:p>
          </table:table-cell>
          <table:table-cell office:value-type="string" table:style-name="ce32">
            <text:p><text:span text:style-name="T6">有限責任屏東縣第一照顧服務勞動合作社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照計畫</text:span>-<text:span text:style-name="T6">日間照顧</text:span>(<text:span text:style-name="T6">住籍不一</text:span>)106<text:span text:style-name="T6">年度</text:span>1~3<text:span text:style-name="T6">月經費</text:span>(<text:span text:style-name="T6">衛</text:span>)</text:p>
          </table:table-cell>
          <table:table-cell office:value-type="string" table:style-name="ce32">
            <text:p><text:span text:style-name="T6">財團法人台北市立心慈善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照計畫</text:span>-<text:span text:style-name="T6">日間照顧</text:span>(<text:span text:style-name="T6">住籍不一</text:span>)106<text:span text:style-name="T6">年度</text:span>3-5<text:span text:style-name="T6">月經費</text:span>(<text:span text:style-name="T6">衛</text:span>+<text:span text:style-name="T6">自</text:span>)</text:p>
          </table:table-cell>
          <table:table-cell office:value-type="string" table:style-name="ce32">
            <text:p><text:span text:style-name="T6">財團法人平安社會福利慈善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5" table:style-name="ce30">
            <text:p><text:s/>15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「長期照顧十年計畫</text:span>2.0-106<text:span text:style-name="T6">年度照顧服務</text:span>(<text:span text:style-name="T6">家庭托顧</text:span>)<text:span text:style-name="T6">」</text:span>1-5<text:span text:style-name="T6">月服務</text:span></text:p>
          </table:table-cell>
          <table:table-cell office:value-type="string" table:style-name="ce32">
            <text:p><text:span text:style-name="T6">戴德森醫療財團法人嘉義基督教醫院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13" table:style-name="ce30">
            <text:p><text:s/>113<text:s/></text:p>
          </table:table-cell>
          <table:table-cell office:value-type="string" table:style-name="ce17">
            <text:p>有</text:p>
          </table:table-cell>
          <table:table-cell office:value-type="string" table:style-name="ce1">
            <text:p>戴德森醫療財團法人嘉義基督教醫院</text:p>
          </table:table-cell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「長期照顧業務</text:span>-106<text:span text:style-name="T6">年度交通接送服務」</text:span>1-3<text:span text:style-name="T6">月服務費及</text:span>1-6<text:span text:style-name="T6">月車租及營運費</text:span></text:p>
          </table:table-cell>
          <table:table-cell office:value-type="string" table:style-name="ce32">
            <text:p><text:span text:style-name="T6">財團法人嘉義市私立保康社會福利慈善事業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613" table:style-name="ce30">
            <text:p><text:s/>2,613<text:s/></text:p>
          </table:table-cell>
          <table:table-cell office:value-type="string" table:style-name="ce17">
            <text:p>有</text:p>
          </table:table-cell>
          <table:table-cell office:value-type="string" table:style-name="ce1">
            <text:p>財團法人嘉義市私立保康社會福利慈善事業基金會</text:p>
          </table:table-cell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<text:span text:style-name="T6">居家服務</text:span>(<text:span text:style-name="T6">住籍不一</text:span>)<text:span text:style-name="T6">梅養之等</text:span>7<text:span text:style-name="T6">人</text:span>106<text:span text:style-name="T6">年度</text:span>1-3<text:span text:style-name="T6">月經費</text:span>(<text:span text:style-name="T6">衛</text:span>)</text:p>
          </table:table-cell>
          <table:table-cell office:value-type="string" table:style-name="ce32">
            <text:p><text:span text:style-name="T6">戴德森醫療財團法人嘉義基督教醫院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71" table:style-name="ce30">
            <text:p><text:s/>71<text:s/></text:p>
          </table:table-cell>
          <table:table-cell office:value-type="string" table:style-name="ce17">
            <text:p>無</text:p>
          </table:table-cell>
          <table:table-cell table:style-name="ce10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<text:span text:style-name="T6">居家服務</text:span>106<text:span text:style-name="T6">年度</text:span>1-4<text:span text:style-name="T6">月照顧服務及</text:span>1-6<text:span text:style-name="T6">月專業服費</text:span></text:p>
          </table:table-cell>
          <table:table-cell office:value-type="string" table:style-name="ce32">
            <text:p><text:span text:style-name="T6">財團法人伊甸社會福利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272" table:style-name="ce30">
            <text:p><text:s/>3,272<text:s/></text:p>
          </table:table-cell>
          <table:table-cell office:value-type="string" table:style-name="ce17">
            <text:p>有</text:p>
          </table:table-cell>
          <table:table-cell office:value-type="string" table:style-name="ce1">
            <text:p>財團法人伊甸社會福利基金會</text:p>
          </table:table-cell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度長期照顧十年計畫</text:span>-<text:span text:style-name="T6">失智症日間照顧</text:span>(<text:span text:style-name="T6">聖愛家園</text:span>)<text:span text:style-name="T6">」</text:span>1-5<text:span text:style-name="T6">月照顧服務費</text:span></text:p>
          </table:table-cell>
          <table:table-cell office:value-type="string" table:style-name="ce32">
            <text:p><text:span text:style-name="T6">財團法人私立天主教中華聖母社會福利慈善事業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345" table:style-name="ce30">
            <text:p><text:s/>345<text:s/></text:p>
          </table:table-cell>
          <table:table-cell office:value-type="string" table:style-name="ce17">
            <text:p>有</text:p>
          </table:table-cell>
          <table:table-cell office:value-type="string" table:style-name="ce1">
            <text:p>財團法人私立天主教中華聖母社會福利慈善事業基金會</text:p>
          </table:table-cell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<text:span text:style-name="T6">居家服務</text:span>(<text:span text:style-name="T6">住籍不一市民施義明</text:span>)106<text:span text:style-name="T6">年度</text:span>1-3<text:span text:style-name="T6">月經費</text:span>(<text:span text:style-name="T6">衛</text:span>)</text:p>
          </table:table-cell>
          <table:table-cell office:value-type="string" table:style-name="ce32">
            <text:p><text:span text:style-name="T6">財團法人嘉義縣私立天主教安道社會福利慈善事業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9" table:style-name="ce30">
            <text:p><text:s/>9<text:s/></text:p>
          </table:table-cell>
          <table:table-cell office:value-type="string" table:style-name="ce17">
            <text:p>無</text:p>
          </table:table-cell>
          <table:table-cell table:style-name="ce10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<text:span text:style-name="T6">居家服務</text:span>106<text:span text:style-name="T6">年度</text:span>1-3<text:span text:style-name="T6">月個案服務費、督導費、專案管理費</text:span>(<text:span text:style-name="T6">衛</text:span>)</text:p>
          </table:table-cell>
          <table:table-cell office:value-type="string" table:style-name="ce32">
            <text:p><text:span text:style-name="T6">嘉義縣勞動力服務人員職業工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70" table:style-name="ce30">
            <text:p><text:s/>70<text:s/></text:p>
          </table:table-cell>
          <table:table-cell office:value-type="string" table:style-name="ce17">
            <text:p>有</text:p>
          </table:table-cell>
          <table:table-cell office:value-type="string" table:style-name="ce1">
            <text:p>嘉義縣勞動力服務人員職業工會</text:p>
          </table:table-cell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照十年計畫</text:span>-<text:span text:style-name="T6">多元照顧中心</text:span>(<text:span text:style-name="T6">小規模多機能</text:span>-<text:span text:style-name="T6">失智日照及居服</text:span>)106<text:span text:style-name="T6">年度</text:span>1-5<text:span text:style-name="T6">月經費</text:span>(<text:span text:style-name="T6">衛</text:span>+<text:span text:style-name="T6">自</text:span>)</text:p>
          </table:table-cell>
          <table:table-cell office:value-type="string" table:style-name="ce32">
            <text:p><text:span text:style-name="T6">財團法人私立天主教中華聖母社會福利慈善事業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27" table:style-name="ce30">
            <text:p><text:s/>127<text:s/></text:p>
          </table:table-cell>
          <table:table-cell office:value-type="string" table:style-name="ce17">
            <text:p>無</text:p>
          </table:table-cell>
          <table:table-cell table:style-name="ce10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<text:span text:style-name="T6">日間照顧</text:span>(<text:span text:style-name="T6">祈樂園</text:span>)106<text:span text:style-name="T6">年</text:span>1-4<text:span text:style-name="T6">月照顧服務費</text:span>(<text:span text:style-name="T6">衛</text:span>+<text:span text:style-name="T6">自</text:span>)</text:p>
          </table:table-cell>
          <table:table-cell office:value-type="string" table:style-name="ce32">
            <text:p><text:span text:style-name="T6">戴德森醫療財團法人嘉義基督教醫院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531" table:style-name="ce30">
            <text:p><text:s/>531<text:s/></text:p>
          </table:table-cell>
          <table:table-cell office:value-type="string" table:style-name="ce34">
            <text:p>有</text:p>
          </table:table-cell>
          <table:table-cell office:value-type="string" table:style-name="ce11">
            <text:p>戴德森醫療財團法人嘉義基督教醫院</text:p>
          </table:table-cell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<text:span text:style-name="T6">居家服務</text:span>(<text:span text:style-name="T6">住籍不一</text:span>)<text:span text:style-name="T6">蕭棠倉</text:span>106<text:span text:style-name="T6">年度</text:span>1-3<text:span text:style-name="T6">月經費</text:span>(<text:span text:style-name="T6">衛</text:span>)</text:p>
          </table:table-cell>
          <table:table-cell office:value-type="string" table:style-name="ce32">
            <text:p><text:span text:style-name="T6">財團法人高雄市郭吳麗珠社會福利慈善事業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1" table:style-name="ce30">
            <text:p><text:s/>11<text:s/></text:p>
          </table:table-cell>
          <table:table-cell office:value-type="string" table:style-name="ce17">
            <text:p>無</text:p>
          </table:table-cell>
          <table:table-cell table:style-name="ce10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照十年計畫</text:span>-<text:span text:style-name="T6">居家服務住籍不一</text:span>(<text:span text:style-name="T6">江嘉雄、池林金蓮</text:span>)106<text:span text:style-name="T6">年度</text:span>1-3<text:span text:style-name="T6">月經費</text:span>(<text:span text:style-name="T6">衛</text:span>)</text:p>
          </table:table-cell>
          <table:table-cell office:value-type="string" table:style-name="ce32">
            <text:p><text:span text:style-name="T6">財團法人私立天主教中華聖母社會福利慈善事業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2" table:style-name="ce30">
            <text:p><text:s/>12<text:s/></text:p>
          </table:table-cell>
          <table:table-cell office:value-type="string" table:style-name="ce17">
            <text:p>無</text:p>
          </table:table-cell>
          <table:table-cell table:style-name="ce10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106<text:span text:style-name="T6">年居家服務</text:span>(<text:span text:style-name="T6">案號</text:span>105201-1)(<text:span text:style-name="T6">衛</text:span>)1-3<text:span text:style-name="T6">月照顧服務費</text:span></text:p>
          </table:table-cell>
          <table:table-cell office:value-type="string" table:style-name="ce32">
            <text:p><text:span text:style-name="T6">財團法人私立天主教中華聖母社會福利慈善事業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629" table:style-name="ce30">
            <text:p><text:s/>1,629<text:s/></text:p>
          </table:table-cell>
          <table:table-cell office:value-type="string" table:style-name="ce17">
            <text:p>有</text:p>
          </table:table-cell>
          <table:table-cell office:value-type="string" table:style-name="ce1">
            <text:p>財團法人私立天主教中華聖母社會福利慈善事業基金會</text:p>
          </table:table-cell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計畫</text:span>-106<text:span text:style-name="T6">年度居家服務</text:span>(<text:span text:style-name="T6">案號</text:span>105201-1)(<text:span text:style-name="T6">衛</text:span>)1-4<text:span text:style-name="T6">月照顧服務費</text:span></text:p>
          </table:table-cell>
          <table:table-cell office:value-type="string" table:style-name="ce32">
            <text:p><text:span text:style-name="T6">戴德森醫療財團法人嘉義基督教醫院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822" table:style-name="ce30">
            <text:p><text:s/>2,822<text:s/></text:p>
          </table:table-cell>
          <table:table-cell office:value-type="string" table:style-name="ce17">
            <text:p>有</text:p>
          </table:table-cell>
          <table:table-cell office:value-type="string" table:style-name="ce1">
            <text:p>戴德森醫療財團法人嘉義基督教醫院</text:p>
          </table:table-cell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老人福利</text:span>-<text:span text:style-name="T6">獎補助費</text:span></text:p>
          </table:table-cell>
          <table:table-cell office:value-type="string" table:style-name="ce32">
            <text:p><text:span text:style-name="T6">辦理本市長期照顧服務</text:span>-<text:span text:style-name="T6">居家服務</text:span>(<text:span text:style-name="T6">住籍不一</text:span>)<text:span text:style-name="T6">塗興機</text:span>106<text:span text:style-name="T6">年度</text:span>1-3<text:span text:style-name="T6">月經費</text:span>(<text:span text:style-name="T6">衛</text:span>)</text:p>
          </table:table-cell>
          <table:table-cell office:value-type="string" table:style-name="ce32">
            <text:p><text:span text:style-name="T6">財團法人伊甸社會福利基金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5" table:style-name="ce30">
            <text:p><text:s/>5<text:s/></text:p>
          </table:table-cell>
          <table:table-cell office:value-type="string" table:style-name="ce17">
            <text:p>無</text:p>
          </table:table-cell>
          <table:table-cell table:style-name="ce10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身心障礙福利</text:span>-<text:span text:style-name="T6">獎補助費</text:span></text:p>
          </table:table-cell>
          <table:table-cell office:value-type="string" table:style-name="ce32">
            <text:p><text:span text:style-name="T6">「嘉義市</text:span>106<text:span text:style-name="T6">年度身心障礙者送餐服務計畫」第一季補助款</text:span></text:p>
          </table:table-cell>
          <table:table-cell office:value-type="string" table:style-name="ce32">
            <text:p><text:span text:style-name="T6">戴德森醫療財團法人嘉義基督教醫院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66" table:style-name="ce30">
            <text:p><text:s/>166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身心障礙福利</text:span>-<text:span text:style-name="T6">獎補助費</text:span></text:p>
          </table:table-cell>
          <table:table-cell office:value-type="string" table:style-name="ce32">
            <text:p><text:span text:style-name="T6">辦理「</text:span>106<text:span text:style-name="T6">年</text:span>1-3<text:span text:style-name="T6">月嘉義市身心障礙者社區樂活補給站」服務計畫</text:span></text:p>
          </table:table-cell>
          <table:table-cell office:value-type="string" table:style-name="ce32">
            <text:p><text:span text:style-name="T6">戴德森醫療財團法人嘉義基督教醫院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200" table:style-name="ce30">
            <text:p><text:s/>20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各項社會福利設備</text:span>-<text:span text:style-name="T6">獎補助費</text:span></text:p>
          </table:table-cell>
          <table:table-cell office:value-type="string" table:style-name="ce32">
            <text:p><text:span text:style-name="T6">補助本市東、西區公所所轄社區發展協會辦理</text:span>106<text:span text:style-name="T6">年各項社區活動、建設</text:span>-<text:span text:style-name="T6">第一季經費</text:span></text:p>
          </table:table-cell>
          <table:table-cell office:value-type="string" table:style-name="ce32">
            <text:p><text:span text:style-name="T6">東、西區公所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94" table:style-name="ce30">
            <text:p><text:s/>19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9">
          <table:table-cell office:value-type="string" table:style-name="ce28">
            <text:p><text:span text:style-name="T6">各項社會福利設備</text:span>-<text:span text:style-name="T6">獎補助費</text:span></text:p>
          </table:table-cell>
          <table:table-cell office:value-type="string" table:style-name="ce32">
            <text:p><text:span text:style-name="T6">補助本市東、西區公所所轄社區發展協會辦理</text:span>106<text:span text:style-name="T6">年各項社區活動、建設</text:span>-<text:span text:style-name="T6">第二季經費</text:span></text:p>
          </table:table-cell>
          <table:table-cell office:value-type="string" table:style-name="ce32">
            <text:p><text:span text:style-name="T6">東、西區公所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74" table:style-name="ce30">
            <text:p><text:s/>174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各項社會福利設備</text:span>-<text:span text:style-name="T6">獎補助費</text:span></text:p>
          </table:table-cell>
          <table:table-cell office:value-type="string" table:style-name="ce32">
            <text:p><text:span text:style-name="T6">「充實辦公設施設備」計畫</text:span></text:p>
          </table:table-cell>
          <table:table-cell office:value-type="string" table:style-name="ce32">
            <text:p><text:span text:style-name="T6">社團法人嘉義市聲暉協進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60" table:style-name="ce30">
            <text:p><text:s/>6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各項社會福利設備</text:span>-<text:span text:style-name="T6">獎補助費</text:span></text:p>
          </table:table-cell>
          <table:table-cell office:value-type="string" table:style-name="ce32">
            <text:p><text:span text:style-name="T6">「</text:span>106<text:span text:style-name="T6">年充實辦公設備暨訓練設備」補助計畫</text:span></text:p>
          </table:table-cell>
          <table:table-cell office:value-type="string" table:style-name="ce32">
            <text:p><text:span text:style-name="T6">財團法人嘉義市私立嘉愛啟智發展中心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60" table:style-name="ce30">
            <text:p><text:s/>6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28">
            <text:p><text:span text:style-name="T6">各項社會福利設備</text:span>-<text:span text:style-name="T6">獎補助費</text:span></text:p>
          </table:table-cell>
          <table:table-cell office:value-type="string" table:style-name="ce32">
            <text:p>106<text:span text:style-name="T6">年度身心障礙者職務再設計服務計畫購置</text:span>18<text:span text:style-name="T6">吋凝膠坐墊</text:span></text:p>
          </table:table-cell>
          <table:table-cell office:value-type="string" table:style-name="ce32">
            <text:p><text:span text:style-name="T6">寶傑眼鏡行</text:span></text:p>
          </table:table-cell>
          <table:table-cell office:value-type="string" table:style-name="ce29">
            <text:p><text:span text:style-name="T6">嘉義市政府</text:span></text:p>
          </table:table-cell>
          <table:table-cell office:value-type="float" office:value="10" table:style-name="ce30">
            <text:p><text:s/>10<text:s/>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6">
          <table:table-cell table:style-name="ce37"/>
          <table:table-cell office:value-type="string" table:style-name="ce24">
            <text:p><text:span text:style-name="T4">嘉義市政府文化局合計</text:span></text:p>
          </table:table-cell>
          <table:table-cell table:style-name="ce38"/>
          <table:table-cell table:style-name="ce39"/>
          <table:table-cell office:value-type="float" office:value="1810" table:formula="msoxl:=SUM(E112:E141)" table:style-name="ce40">
            <text:p>1,810</text:p>
          </table:table-cell>
          <table:table-cell table:style-name="ce41"/>
          <table:table-cell table:style-name="ce42"/>
          <table:table-cell table:style-name="ce39"/>
          <table:table-cell table:style-name="ce43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藝文活動</text:span>-<text:span text:style-name="T6">獎補助費</text:span></text:p>
          </table:table-cell>
          <table:table-cell office:value-type="string" table:style-name="ce32">
            <text:p><text:span text:style-name="T6">嘉義市管樂團營運暨管樂器代管</text:span></text:p>
          </table:table-cell>
          <table:table-cell office:value-type="string" table:style-name="ce32">
            <text:p><text:span text:style-name="T6">嘉義市管樂團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80" table:style-name="ce45">
            <text:p>80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花開富貴公寓大樓管理委員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30" table:style-name="ce45">
            <text:p>30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社團法人嘉義市江蘇同鄉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45" table:style-name="ce45">
            <text:p>45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鳶尾花人文促進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40" table:style-name="ce45">
            <text:p>40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商圈文化促進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45" table:style-name="ce45">
            <text:p>45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財團法人天主教會嘉義教區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45" table:style-name="ce45">
            <text:p>45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東區荖藤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45" table:style-name="ce45">
            <text:p>45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西區白川町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80" table:style-name="ce45">
            <text:p>80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東區仁義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75" table:style-name="ce45">
            <text:p>75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東區精忠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75" table:style-name="ce45">
            <text:p>75</text:p>
          </table:table-cell>
          <table:table-cell office:value-type="string" table:style-name="ce29">
            <text:p><text:span text:style-name="T6">無</text:span></text:p>
          </table:table-cell>
          <table:table-cell table:style-name="ce31"/>
          <table:table-cell office:value-type="string" table:style-name="ce31">
            <text:p>v</text:p>
          </table:table-cell>
          <table:table-cell table:style-name="ce31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西區後驛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80" table:style-name="ce45">
            <text:p>80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母語文化教育學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15" table:style-name="ce45">
            <text:p>11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白沙王文化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00" table:style-name="ce45">
            <text:p>100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西區磚磘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75" table:style-name="ce45">
            <text:p>7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社區營造點徵選及輔導計畫</text:span></text:p>
          </table:table-cell>
          <table:table-cell office:value-type="string" table:style-name="ce32">
            <text:p><text:span text:style-name="T6">嘉義市西區北湖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50" table:style-name="ce45">
            <text:p>150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嘉義市西區白川町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5" table:style-name="ce45">
            <text:p>1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長義閣掌中劇團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30" table:style-name="ce45">
            <text:p>30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嘉義市欣願福利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27.5" table:style-name="ce46">
            <text:p>27.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嘉義市東區荖藤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5" table:style-name="ce45">
            <text:p>1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財團法人台北市基督教台灣貴格會圳頭里教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5" table:style-name="ce45">
            <text:p>1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嘉義市西區新厝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5" table:style-name="ce45">
            <text:p>1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嘉義市東區仁義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5" table:style-name="ce45">
            <text:p>1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嘉義市東區精忠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30" table:style-name="ce45">
            <text:p>30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嘉義市西區獅子社區發展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5" table:style-name="ce45">
            <text:p>1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文化資源弱勢輔導推展計畫</text:span></text:p>
          </table:table-cell>
          <table:table-cell office:value-type="string" table:style-name="ce32">
            <text:p><text:span text:style-name="T6">金典工作室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27.5" table:style-name="ce46">
            <text:p>27.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地方學暨在地知識推廣輔導計畫</text:span></text:p>
          </table:table-cell>
          <table:table-cell office:value-type="string" table:style-name="ce32">
            <text:p><text:span text:style-name="T6">嘉義市蘇周連姓宗親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75" table:style-name="ce45">
            <text:p>7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地方學暨在地知識推廣輔導計畫</text:span></text:p>
          </table:table-cell>
          <table:table-cell office:value-type="string" table:style-name="ce32">
            <text:p><text:span text:style-name="T6">嘉義市傳統文化與技藝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15" table:style-name="ce45">
            <text:p>11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地方學暨在地知識推廣輔導計畫</text:span></text:p>
          </table:table-cell>
          <table:table-cell office:value-type="string" table:style-name="ce32">
            <text:p><text:span text:style-name="T6">活泉人文館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00" table:style-name="ce45">
            <text:p>100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地方學暨在地知識推廣輔導計畫</text:span></text:p>
          </table:table-cell>
          <table:table-cell office:value-type="string" table:style-name="ce32">
            <text:p><text:span text:style-name="T6">嘉義市交趾陶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60" table:style-name="ce45">
            <text:p>60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44">
            <text:p><text:span text:style-name="T6">文教推廣</text:span>-<text:span text:style-name="T6">獎補助費</text:span></text:p>
          </table:table-cell>
          <table:table-cell office:value-type="string" table:style-name="ce32">
            <text:p>106<text:span text:style-name="T6">年度嘉義市地方學暨在地知識推廣輔導計畫</text:span></text:p>
          </table:table-cell>
          <table:table-cell office:value-type="string" table:style-name="ce32">
            <text:p><text:span text:style-name="T6">台灣圖書室文化協會</text:span></text:p>
          </table:table-cell>
          <table:table-cell office:value-type="string" table:style-name="ce28">
            <text:p><text:span text:style-name="T6">嘉義市政府文化局</text:span></text:p>
          </table:table-cell>
          <table:table-cell office:value-type="float" office:value="175" table:style-name="ce45">
            <text:p>175</text:p>
          </table:table-cell>
          <table:table-cell office:value-type="string" table:style-name="ce29">
            <text:p><text:span text:style-name="T6">無</text:span></text:p>
          </table:table-cell>
          <table:table-cell table:style-name="ce12"/>
          <table:table-cell office:value-type="string" table:style-name="ce31">
            <text:p>v</text:p>
          </table:table-cell>
          <table:table-cell table:style-name="ce2"/>
          <table:table-cell table:number-columns-repeated="16375" table:style-name="ce16"/>
        </table:table-row>
        <table:table-row table:style-name="ro10">
          <table:table-cell office:value-type="string" table:number-columns-spanned="4" table:number-rows-spanned="1" table:style-name="ce54">
            <text:p>合 <text:s text:c="6"/>計</text:p>
          </table:table-cell>
          <table:covered-table-cell table:number-columns-repeated="3"/>
          <table:table-cell table:style-name="ce17"/>
          <table:table-cell table:number-columns-spanned="4" table:number-rows-spanned="1" table:style-name="ce64"/>
          <table:covered-table-cell table:number-columns-repeated="3"/>
          <table:table-cell table:number-columns-repeated="16375" table:style-name="ce16"/>
        </table:table-row>
        <table:table-row table:style-name="ro11">
          <table:table-cell office:value-type="string" table:style-name="ce18">
            <text:p>註：1.本表主辦機關為行政院主計總處。</text:p>
          </table:table-cell>
          <table:table-cell table:number-columns-repeated="3" table:style-name="ce5"/>
          <table:table-cell table:number-columns-repeated="5" table:style-name="ce19"/>
          <table:table-cell table:number-columns-repeated="16375" table:style-name="ce16"/>
        </table:table-row>
        <table:table-row table:style-name="ro12">
          <table:table-cell office:value-type="string" table:style-name="ce20">
            <text:p>　　2.本表第一次查填期限為<text:span text:style-name="T7">7月20日前</text:span>。</text:p>
          </table:table-cell>
          <table:table-cell table:number-columns-repeated="3" table:style-name="ce6"/>
          <table:table-cell table:number-columns-repeated="3" table:style-name="ce21"/>
          <table:table-cell table:style-name="ce22"/>
          <table:table-cell table:style-name="ce21"/>
          <table:table-cell table:number-columns-repeated="16375" table:style-name="ce16"/>
        </table:table-row>
        <table:table-row table:number-rows-repeated="10484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9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103_24180__24230__38928__31639__32771__26680__22577__34920_-_31038__31119_" style:display-name="一般 2_103年度預算考核報表-社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葉麗蘭</dc:creator>
    <meta:creation-date>2001-01-31T06:15:04Z</meta:creation-date>
    <dc:date>2017-07-20T08:11:25Z</dc:date>
    <meta:print-date>2017-07-18T10:20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