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38928__31639__32771__26680_-_31532_2_32__23395_" style:data-style-name="N60">
      <style:table-cell-properties fo:border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38928__31639__32771__26680_98_31532_4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38928__31639__32771__26680_98_31532_4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19968__33324___38928__31639__32771__26680_-_31532_2_32__23395_" style:data-style-name="N0">
      <style:table-cell-properties style:vertical-align="middle" fo:wrap-option="wrap" fo:background-color="#FFFF00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_38928__31639__32771__26680_-_31532_2_32__23395_" style:data-style-name="N5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38928__31639__32771__26680_-_31532_2_32__23395_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38928__31639__32771__26680_-_31532_2_32__23395_" style:data-style-name="N5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04.2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年上半年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8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25"/>
        <table:table-column table:style-name="co10" table:number-columns-repeated="16375" table:default-cell-style-name="ce25"/>
        <table:table-row table:style-name="ro1">
          <table:table-cell office:value-type="string" table:number-columns-spanned="9" table:number-rows-spanned="1" table:style-name="ce33">
            <text:p>嘉義市<text:span text:style-name="T1">政府102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4">
            <text:p><text:span text:style-name="T2"><text:s/>102<text:s/></text:span>年<text:span text:style-name="T2">1</text:span>月<text:span text:style-name="T2">1</text:span>日至102年6月30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5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29">
            <text:p>工作計畫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31">
            <text:p>補助對象</text:p>
          </table:table-cell>
          <table:table-cell office:value-type="string" table:number-columns-spanned="1" table:number-rows-spanned="2" table:style-name="ce31">
            <text:p>主辦機關</text:p>
          </table:table-cell>
          <table:table-cell office:value-type="string" table:number-columns-spanned="1" table:number-rows-spanned="2" table:style-name="ce40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9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1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150" table:formula="msoxl:=SUM(E8:E10)" table:style-name="ce15">
            <text:p>15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22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障團體/機構辦理身心障礙者就業相關服務費用</text:p>
          </table:table-cell>
          <table:table-cell office:value-type="string" table:style-name="ce8">
            <text:p>各身心障礙團體</text:p>
          </table:table-cell>
          <table:table-cell office:value-type="string" table:style-name="ce18">
            <text:p>社會處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0">
            <text:p>無</text:p>
          </table:table-cell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及獎勵超額進用身心障礙者義務單位</text:p>
          </table:table-cell>
          <table:table-cell office:value-type="string" table:style-name="ce8">
            <text:p>進用身心障礙者績優單位</text:p>
          </table:table-cell>
          <table:table-cell office:value-type="string" table:style-name="ce18">
            <text:p>社會處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0">
            <text:p>無</text:p>
          </table:table-cell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7">
            <text:p>補助身心障礙團體機關(構)辦理按摩中心營運相關費用</text:p>
          </table:table-cell>
          <table:table-cell office:value-type="string" table:style-name="ce8">
            <text:p>按摩職業工會</text:p>
          </table:table-cell>
          <table:table-cell office:value-type="string" table:style-name="ce18">
            <text:p>社會處</text:p>
          </table:table-cell>
          <table:table-cell office:value-type="float" office:value="150" table:style-name="ce19">
            <text:p>150<text:s/></text:p>
          </table:table-cell>
          <table:table-cell office:value-type="string" table:style-name="ce20">
            <text:p>無</text:p>
          </table:table-cell>
          <table:table-cell table:style-name="ce10"/>
          <table:table-cell office:value-type="string" table:style-name="ce21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9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number-rows-repeated="27" table:style-name="ro1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2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1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3"/>
        </table:table-row>
        <table:table-row table:style-name="ro2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7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4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3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6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5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2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2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2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number-rows-repeated="16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29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style-name="ro30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6"/>
        </table:table-row>
        <table:table-row table:style-name="ro31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2" table:style-name="ce25"/>
          <table:table-cell table:number-columns-repeated="16374" table:style-name="ce27"/>
        </table:table-row>
        <table:table-row table:number-rows-repeated="2" table:style-name="ro17" table:visibility="collapse">
          <table:table-cell table:number-columns-repeated="4" table:style-name="ce25"/>
          <table:table-cell table:style-name="ce28"/>
          <table:table-cell table:style-name="ce9"/>
          <table:table-cell table:style-name="ce25"/>
          <table:table-cell table:style-name="ce9"/>
          <table:table-cell table:number-columns-repeated="16376" table:style-name="ce25"/>
        </table:table-row>
        <table:table-row table:number-rows-repeated="104838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98_31532_4_23395_" style:display-name="一般_預算考核98第4季" style:family="table-cell" style:data-style-name="N0">
      <style:table-cell-properties style:vertical-align="middle" fo:background-color="transparen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275590551181102in" fo:margin-left="0.51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嘉義市政府</dc:creator>
    <meta:creation-date>2011-07-19T03:57:33Z</meta:creation-date>
    <dc:date>2015-10-30T05:40:10Z</dc:date>
    <meta:print-date>2012-02-13T01:24:10Z</meta:print-date>
  </office:meta>
</office:document-meta>
</file>