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5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38928__31639__32771__26680_-_31532_2_32__23395_" style:data-style-name="N60">
      <style:table-cell-properties fo:border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_38928__31639__32771__26680_-_31532_2_32__23395_" style:data-style-name="N5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_38928__31639__32771__26680_98_31532_4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_38928__31639__32771__26680_98_31532_4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38928__31639__32771__26680_-_31532_2_32__23395_" style:data-style-name="N0">
      <style:table-cell-properties style:vertical-align="middle" fo:wrap-option="wrap" fo:background-color="#FFFF00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_38928__31639__32771__26680_-_31532_2_32__23395_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_38928__31639__32771__26680_-_31532_2_32__23395_" style:data-style-name="N59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104.2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年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7"/>
        <table:table-column table:style-name="co6" table:default-cell-style-name="ce9"/>
        <table:table-column table:style-name="co7" table:default-cell-style-name="ce26"/>
        <table:table-column table:style-name="co8" table:default-cell-style-name="ce9"/>
        <table:table-column table:style-name="co9" table:default-cell-style-name="ce26"/>
        <table:table-column table:style-name="co10" table:number-columns-repeated="16375" table:default-cell-style-name="ce26"/>
        <table:table-row table:style-name="ro1">
          <table:table-cell office:value-type="string" table:number-columns-spanned="9" table:number-rows-spanned="1" table:style-name="ce34">
            <text:p>嘉義市<text:span text:style-name="T1">政府99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pan text:style-name="T2"><text:s/>99<text:s/></text:span>年<text:span text:style-name="T2">1</text:span>月<text:span text:style-name="T2">1</text:span>日至<text:span text:style-name="T2">99</text:span>年12月3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610" table:formula="msoxl:=SUM(E8:E10)" table:style-name="ce15">
            <text:p>610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17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8">
            <text:p>補助身障團體/機構辦理身心障礙者就業相關服務費用</text:p>
          </table:table-cell>
          <table:table-cell office:value-type="string" table:style-name="ce19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1">
            <text:p>.</text:p>
          </table:table-cell>
          <table:table-cell table:style-name="ce22"/>
          <table:table-cell table:style-name="ce10"/>
          <table:table-cell office:value-type="string" table:style-name="ce23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8">
            <text:p>補助及獎勵超額進用身心障礙者義務單位</text:p>
          </table:table-cell>
          <table:table-cell office:value-type="string" table:style-name="ce8">
            <text:p>私立超額進用身心障礙者績優單位</text:p>
          </table:table-cell>
          <table:table-cell office:value-type="string" table:style-name="ce24">
            <text:p>嘉義市政府</text:p>
          </table:table-cell>
          <table:table-cell office:value-type="float" office:value="10" table:style-name="ce25">
            <text:p>10<text:s/></text:p>
          </table:table-cell>
          <table:table-cell office:value-type="string" table:style-name="ce22">
            <text:p>無</text:p>
          </table:table-cell>
          <table:table-cell table:style-name="ce10"/>
          <table:table-cell office:value-type="string" table:style-name="ce23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8">
            <text:p>補助身心障礙團體機關(構)辦理按摩中心營運相關費用</text:p>
          </table:table-cell>
          <table:table-cell office:value-type="string" table:style-name="ce8">
            <text:p>嘉義市按摩業職業工會</text:p>
          </table:table-cell>
          <table:table-cell office:value-type="string" table:style-name="ce8">
            <text:p>嘉義市按摩業職業工會</text:p>
          </table:table-cell>
          <table:table-cell office:value-type="float" office:value="600" table:style-name="ce25">
            <text:p>600<text:s/></text:p>
          </table:table-cell>
          <table:table-cell office:value-type="string" table:style-name="ce22">
            <text:p>無</text:p>
          </table:table-cell>
          <table:table-cell office:value-type="string" table:style-name="ce7">
            <text:p>補助工會團體辦理</text:p>
          </table:table-cell>
          <table:table-cell office:value-type="string" table:style-name="ce23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9"/>
        </table:table-row>
        <table:table-row table:style-name="ro8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9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0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1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2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3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4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9"/>
        </table:table-row>
        <table:table-row table:style-name="ro15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6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5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number-rows-repeated="27" table:style-name="ro14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8"/>
        </table:table-row>
        <table:table-row table:style-name="ro18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19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8"/>
        </table:table-row>
        <table:table-row table:style-name="ro20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17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1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2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3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2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1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4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5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2" table:style-name="ro21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5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6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3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5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6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2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5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2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1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2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19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16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16376" table:style-name="ce26"/>
        </table:table-row>
        <table:table-row table:style-name="ro29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16376" table:style-name="ce26"/>
        </table:table-row>
        <table:table-row table:style-name="ro30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16376" table:style-name="ce26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30"/>
        </table:table-row>
        <table:table-row table:style-name="ro31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31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31"/>
        </table:table-row>
        <table:table-row table:number-rows-repeated="2" table:style-name="ro17" table:visibility="collapse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16376" table:style-name="ce26"/>
        </table:table-row>
        <table:table-row table:number-rows-repeated="104838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98_31532_4_23395_" style:display-name="一般_預算考核98第4季" style:family="table-cell" style:data-style-name="N0">
      <style:table-cell-properties style:vertical-align="middle" fo:background-color="transparen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275590551181102in" fo:margin-left="0.51in" fo:margin-right="0.3937007874015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市政府</meta:initial-creator>
    <dc:creator>嘉義市政府</dc:creator>
    <meta:creation-date>2012-02-17T06:50:23Z</meta:creation-date>
    <dc:date>2015-10-29T09:02:38Z</dc:date>
  </office:meta>
</office:document-meta>
</file>