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5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38928__31639__32771__26680_-_31532_2_32__23395_" style:data-style-name="N60">
      <style:table-cell-properties fo:border="thin solid #000000" style:vertical-align="middle" fo:wrap-option="wrap" fo:background-color="#FFFF00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_19968__33324___38928__31639__32771__26680_-_31532_2_32__23395_" style:data-style-name="N5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38928__31639__32771__26680_98_31532_4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_38928__31639__32771__26680_98_31532_4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38928__31639__32771__26680_-_31532_2_32__23395_" style:data-style-name="N0">
      <style:table-cell-properties style:vertical-align="middle" fo:wrap-option="wrap" fo:background-color="#FFFF00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38928__31639__32771__26680_-_31532_2_32__23395_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38928__31639__32771__26680_-_31532_2_32__23395_" style:data-style-name="N59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68.2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104.2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年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9"/>
        <table:table-column table:style-name="co7" table:default-cell-style-name="ce23"/>
        <table:table-column table:style-name="co8" table:default-cell-style-name="ce9"/>
        <table:table-column table:style-name="co9" table:default-cell-style-name="ce23"/>
        <table:table-column table:style-name="co10" table:number-columns-repeated="16375" table:default-cell-style-name="ce23"/>
        <table:table-row table:style-name="ro1">
          <table:table-cell office:value-type="string" table:number-columns-spanned="9" table:number-rows-spanned="1" table:style-name="ce31">
            <text:p>嘉義市<text:span text:style-name="T1">政府98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<text:span text:style-name="T2">98<text:s/></text:span>年<text:span text:style-name="T2">1</text:span>月<text:span text:style-name="T2">1</text:span>日至<text:span text:style-name="T2">98</text:span>年12月31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3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4">
            <text:p>工作計畫科目名稱</text:p>
          </table:table-cell>
          <table:table-cell office:value-type="string" table:number-columns-spanned="1" table:number-rows-spanned="2" table:style-name="ce34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主辦機關</text:p>
          </table:table-cell>
          <table:table-cell office:value-type="string" table:number-columns-spanned="1" table:number-rows-spanned="2" table:style-name="ce40">
            <text:p>累計撥付金額</text:p>
          </table:table-cell>
          <table:table-cell office:value-type="string" table:number-columns-spanned="1" table:number-rows-spanned="2" table:style-name="ce34">
            <text:p>有無涉及財物或勞務採購</text:p>
          </table:table-cell>
          <table:table-cell office:value-type="string" table:number-columns-spanned="1" table:number-rows-spanned="2" table:style-name="ce34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29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1767" table:formula="msoxl:=SUM(E8:E10)" table:style-name="ce15">
            <text:p>1,767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17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8">
            <text:p>補助身障團體/機構辦理身心障礙者就業相關服務費用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10"/>
          <table:table-cell office:value-type="string" table:style-name="ce22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8">
            <text:p>補助及獎勵超額進用身心障礙者義務單位</text:p>
          </table:table-cell>
          <table:table-cell office:value-type="string" table:style-name="ce8">
            <text:p>私立超額進用身心障礙者績優單位</text:p>
          </table:table-cell>
          <table:table-cell office:value-type="string" table:style-name="ce19">
            <text:p>嘉義市政府</text:p>
          </table:table-cell>
          <table:table-cell office:value-type="float" office:value="1767" table:style-name="ce20">
            <text:p>1,767<text:s/></text:p>
          </table:table-cell>
          <table:table-cell office:value-type="string" table:style-name="ce21">
            <text:p>無</text:p>
          </table:table-cell>
          <table:table-cell table:style-name="ce10"/>
          <table:table-cell office:value-type="string" table:style-name="ce22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8">
            <text:p>補助身心障礙團體機關(構)辦理按摩中心營運相關費用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10"/>
          <table:table-cell office:value-type="string" table:style-name="ce22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9"/>
        </table:table-row>
        <table:table-row table:style-name="ro8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17"/>
        </table:table-row>
        <table:table-row table:style-name="ro9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17"/>
        </table:table-row>
        <table:table-row table:style-name="ro10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17"/>
        </table:table-row>
        <table:table-row table:style-name="ro11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17"/>
        </table:table-row>
        <table:table-row table:style-name="ro12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17"/>
        </table:table-row>
        <table:table-row table:style-name="ro13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17"/>
        </table:table-row>
        <table:table-row table:style-name="ro14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9"/>
        </table:table-row>
        <table:table-row table:style-name="ro15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17"/>
        </table:table-row>
        <table:table-row table:style-name="ro16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17"/>
        </table:table-row>
        <table:table-row table:style-name="ro15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17"/>
        </table:table-row>
        <table:table-row table:number-rows-repeated="27" table:style-name="ro14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17"/>
        </table:table-row>
        <table:table-row table:style-name="ro17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5"/>
        </table:table-row>
        <table:table-row table:style-name="ro18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19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17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5"/>
        </table:table-row>
        <table:table-row table:style-name="ro20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number-rows-repeated="17" table:style-name="ro17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21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22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17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23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number-rows-repeated="2" table:style-name="ro17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21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24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25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number-rows-repeated="2" table:style-name="ro21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25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26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23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25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26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number-rows-repeated="2" table:style-name="ro17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25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number-rows-repeated="2" table:style-name="ro17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21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17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22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number-rows-repeated="19" table:style-name="ro17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27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number-rows-repeated="16" table:style-name="ro17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6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16376" table:style-name="ce23"/>
        </table:table-row>
        <table:table-row table:style-name="ro29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16376" table:style-name="ce23"/>
        </table:table-row>
        <table:table-row table:style-name="ro30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16376" table:style-name="ce23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7"/>
        </table:table-row>
        <table:table-row table:style-name="ro31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8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4" table:style-name="ce28"/>
        </table:table-row>
        <table:table-row table:number-rows-repeated="2" table:style-name="ro17" table:visibility="collapse">
          <table:table-cell table:number-columns-repeated="4" table:style-name="ce23"/>
          <table:table-cell table:style-name="ce24"/>
          <table:table-cell table:style-name="ce9"/>
          <table:table-cell table:style-name="ce23"/>
          <table:table-cell table:style-name="ce9"/>
          <table:table-cell table:number-columns-repeated="16376" table:style-name="ce23"/>
        </table:table-row>
        <table:table-row table:number-rows-repeated="104838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98_31532_4_23395_" style:display-name="一般_預算考核98第4季" style:family="table-cell" style:data-style-name="N0">
      <style:table-cell-properties style:vertical-align="middle" fo:background-color="transparen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275590551181102in" fo:margin-left="0.51in" fo:margin-right="0.3937007874015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嘉義市政府</meta:initial-creator>
    <dc:creator>嘉義市政府</dc:creator>
    <meta:creation-date>2012-02-17T06:51:49Z</meta:creation-date>
    <dc:date>2015-10-29T09:02:22Z</dc:date>
  </office:meta>
</office:document-meta>
</file>