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第2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/>101 年1月1日至101年6月3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0" table:formula="msoxl:=SUM(E8:E10)" table:style-name="ce15">
            <text:p>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8">
            <text:p>各身心障礙團體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進用身心障礙者績優單位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按摩職業工會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1年第1季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1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1<text:s/></text:span>年<text:span text:style-name="T2">1</text:span>月<text:span text:style-name="T2">1</text:span>日至101年3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0" table:formula="msoxl:=SUM(E8:E10)" table:style-name="ce15">
            <text:p>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100年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100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0<text:s/></text:span>年<text:span text:style-name="T2">1</text:span>月<text:span text:style-name="T2">1</text:span>日至100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.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20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99年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99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99<text:s/></text:span>年<text:span text:style-name="T2">1</text:span>月<text:span text:style-name="T2">1</text:span>日至<text:span text:style-name="T2">99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1">
            <text:p>.</text:p>
          </table:table-cell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20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  <table:table table:name="98年" table:style-name="ta3">
        <table:table-column table:style-name="co1" table:default-cell-style-name="ce25"/>
        <table:table-column table:style-name="co2" table:default-cell-style-name="ce25"/>
        <table:table-column table:style-name="co11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4">
            <text:p>嘉義市<text:span text:style-name="T1">政府98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98<text:s/></text:span>年<text:span text:style-name="T2">1</text:span>月<text:span text:style-name="T2">1</text:span>日至<text:span text:style-name="T2">98</text:span>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1767" table:formula="msoxl:=SUM(E8:E10)" table:style-name="ce15">
            <text:p>1,767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18">
            <text:p>嘉義市政府</text:p>
          </table:table-cell>
          <table:table-cell office:value-type="float" office:value="1767" table:style-name="ce19">
            <text:p>1,767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table:style-name="ce8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1-07-19T03:57:33Z</meta:creation-date>
    <dc:date>2015-10-30T05:38:32Z</dc:date>
    <meta:print-date>2012-02-13T01:24:10Z</meta:print-date>
  </office:meta>
</office:document-meta>
</file>