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8928__31639__32771__26680_-_31532_2_32__2339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38928__31639__32771__26680_-_31532_2_32__23395_" style:data-style-name="N5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38928__31639__32771__26680_-_31532_2_32__23395_" style:data-style-name="N60">
      <style:table-cell-properties fo:border="thin solid #000000" style:vertical-align="middle" fo:wrap-option="wrap" fo:background-color="#FFFF00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8928__31639__32771__26680_-_31532_2_32_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7" style:family="table-cell" style:parent-style-name="_19968__33324___38928__31639__32771__26680_-_31532_2_32__23395_" style:data-style-name="N59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_38928__31639__32771__26680_98_31532_4_23395_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_38928__31639__32771__26680_98_31532_4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38928__31639__32771__26680_-_31532_2_32__23395_" style:data-style-name="N0">
      <style:table-cell-properties style:vertical-align="middle" fo:wrap-option="wrap" fo:background-color="#FFFF00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_38928__31639__32771__26680_-_31532_2_32__23395_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35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8928__31639__32771__26680_-_31532_2_32__2339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8928__31639__32771__26680_-_31532_2_32__23395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_38928__31639__32771__26680_-_31532_2_32__23395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8928__31639__32771__26680_-_31532_2_32__23395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_38928__31639__32771__26680_-_31532_2_32__23395_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8928__31639__32771__26680_-_31532_2_32__23395_" style:data-style-name="N5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_38928__31639__32771__26680_-_31532_2_32__23395_" style:data-style-name="N59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3.1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71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72.75pt" style:use-optimal-row-height="false" fo:break-before="auto"/>
    </style:style>
    <style:style style:name="ro13" style:family="table-row">
      <style:table-row-properties style:row-height="140.2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68.2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104.25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年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default-cell-style-name="ce9"/>
        <table:table-column table:style-name="co7" table:default-cell-style-name="ce26"/>
        <table:table-column table:style-name="co8" table:default-cell-style-name="ce9"/>
        <table:table-column table:style-name="co9" table:default-cell-style-name="ce26"/>
        <table:table-column table:style-name="co10" table:number-columns-repeated="16375" table:default-cell-style-name="ce26"/>
        <table:table-row table:style-name="ro1">
          <table:table-cell office:value-type="string" table:number-columns-spanned="9" table:number-rows-spanned="1" table:style-name="ce34">
            <text:p>嘉義市<text:span text:style-name="T1">政府100年度對民間團體補(捐)助經費明細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5">
            <text:p><text:span text:style-name="T2"><text:s/>100<text:s/></text:span>年<text:span text:style-name="T2">1</text:span>月<text:span text:style-name="T2">1</text:span>日至100年12月31日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表<text:span text:style-name="T3">5</text:span></text:p>
          </table:table-cell>
          <table:table-cell table:number-columns-repeated="2" table:style-name="ce2"/>
          <table:table-cell table:style-name="ce4"/>
          <table:table-cell table:style-name="ce5"/>
          <table:table-cell table:style-name="ce6"/>
          <table:table-cell table:style-name="ce2"/>
          <table:table-cell table:style-name="ce6"/>
          <table:table-cell office:value-type="string" table:style-name="ce2">
            <text:p>單位：千元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37">
            <text:p>工作計畫科目名稱</text:p>
          </table:table-cell>
          <table:table-cell office:value-type="string" table:number-columns-spanned="1" table:number-rows-spanned="2" table:style-name="ce37">
            <text:p>補助事項或用途</text:p>
          </table:table-cell>
          <table:table-cell office:value-type="string" table:number-columns-spanned="1" table:number-rows-spanned="2" table:style-name="ce32">
            <text:p>補助對象</text:p>
          </table:table-cell>
          <table:table-cell office:value-type="string" table:number-columns-spanned="1" table:number-rows-spanned="2" table:style-name="ce32">
            <text:p>主辦機關</text:p>
          </table:table-cell>
          <table:table-cell office:value-type="string" table:number-columns-spanned="1" table:number-rows-spanned="2" table:style-name="ce43">
            <text:p>累計撥付金額</text:p>
          </table:table-cell>
          <table:table-cell office:value-type="string" table:number-columns-spanned="1" table:number-rows-spanned="2" table:style-name="ce37">
            <text:p>有無涉及財物或勞務採購</text:p>
          </table:table-cell>
          <table:table-cell office:value-type="string" table:number-columns-spanned="1" table:number-rows-spanned="2" table:style-name="ce37">
            <text:p>處理方式<text:span text:style-name="T4">(</text:span>如未涉及採購則毋須填列，如採公開招標，請填列得標廠商<text:span text:style-name="T4">)</text:span></text:p>
          </table:table-cell>
          <table:table-cell office:value-type="string" table:number-columns-spanned="2" table:number-rows-spanned="1" table:style-name="ce32">
            <text:p>是否為除外規定之民間團體</text:p>
          </table:table-cell>
          <table:covered-table-cell/>
          <table:table-cell table:number-columns-repeated="16375" table:style-name="ce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是</text:p>
          </table:table-cell>
          <table:table-cell office:value-type="string" table:style-name="ce8">
            <text:p>否</text:p>
          </table:table-cell>
          <table:table-cell table:number-columns-repeated="16375" table:style-name="ce9"/>
        </table:table-row>
        <table:table-row table:style-name="ro6">
          <table:table-cell table:style-name="ce11"/>
          <table:table-cell office:value-type="string" table:style-name="ce12">
            <text:p>身心障礙者就業基金合計</text:p>
          </table:table-cell>
          <table:table-cell table:style-name="ce13"/>
          <table:table-cell table:style-name="ce14"/>
          <table:table-cell office:value-type="float" office:value="610" table:formula="msoxl:=SUM(E8:E10)" table:style-name="ce15">
            <text:p>610<text:s/></text:p>
          </table:table-cell>
          <table:table-cell table:number-columns-repeated="2" table:style-name="ce11"/>
          <table:table-cell table:number-columns-repeated="2" table:style-name="ce16"/>
          <table:table-cell table:number-columns-repeated="16375" table:style-name="ce17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8">
            <text:p>補助身障團體/機構辦理身心障礙者就業相關服務費用</text:p>
          </table:table-cell>
          <table:table-cell office:value-type="string" table:style-name="ce19">
            <text:p>.</text:p>
          </table:table-cell>
          <table:table-cell office:value-type="string" table:style-name="ce20">
            <text:p>.</text:p>
          </table:table-cell>
          <table:table-cell office:value-type="string" table:style-name="ce21">
            <text:p>.</text:p>
          </table:table-cell>
          <table:table-cell table:style-name="ce22"/>
          <table:table-cell table:style-name="ce10"/>
          <table:table-cell office:value-type="string" table:style-name="ce23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8">
            <text:p>補助及獎勵超額進用身心障礙者義務單位</text:p>
          </table:table-cell>
          <table:table-cell office:value-type="string" table:style-name="ce8">
            <text:p>私立超額進用身心障礙者績優單位</text:p>
          </table:table-cell>
          <table:table-cell office:value-type="string" table:style-name="ce24">
            <text:p>嘉義市政府</text:p>
          </table:table-cell>
          <table:table-cell office:value-type="float" office:value="10" table:style-name="ce25">
            <text:p>10<text:s/></text:p>
          </table:table-cell>
          <table:table-cell office:value-type="string" table:style-name="ce22">
            <text:p>無</text:p>
          </table:table-cell>
          <table:table-cell table:style-name="ce10"/>
          <table:table-cell office:value-type="string" table:style-name="ce23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6">
          <table:table-cell office:value-type="string" table:style-name="ce7">
            <text:p>身心障礙就業計畫-捐助私校及團體</text:p>
          </table:table-cell>
          <table:table-cell office:value-type="string" table:style-name="ce18">
            <text:p>補助身心障礙團體機關(構)辦理按摩中心營運相關費用</text:p>
          </table:table-cell>
          <table:table-cell office:value-type="string" table:style-name="ce8">
            <text:p>嘉義市按摩業職業工會</text:p>
          </table:table-cell>
          <table:table-cell office:value-type="string" table:style-name="ce8">
            <text:p>嘉義市按摩業職業工會</text:p>
          </table:table-cell>
          <table:table-cell office:value-type="float" office:value="600" table:style-name="ce25">
            <text:p>600<text:s/></text:p>
          </table:table-cell>
          <table:table-cell office:value-type="string" table:style-name="ce22">
            <text:p>無</text:p>
          </table:table-cell>
          <table:table-cell office:value-type="string" table:style-name="ce7">
            <text:p>補助工會團體辦理</text:p>
          </table:table-cell>
          <table:table-cell office:value-type="string" table:style-name="ce23">
            <text:p>Ｖ</text:p>
          </table:table-cell>
          <table:table-cell table:style-name="ce8"/>
          <table:table-cell table:number-columns-repeated="16375" table:style-name="ce9"/>
        </table:table-row>
        <table:table-row table:style-name="ro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9"/>
        </table:table-row>
        <table:table-row table:style-name="ro8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9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0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2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3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4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9"/>
        </table:table-row>
        <table:table-row table:style-name="ro1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6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number-rows-repeated="27" table:style-name="ro14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17"/>
        </table:table-row>
        <table:table-row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8"/>
        </table:table-row>
        <table:table-row table:style-name="ro18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19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8"/>
        </table:table-row>
        <table:table-row table:style-name="ro20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17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2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3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2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4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2" table:style-name="ro2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6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3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6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2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5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2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2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19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2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number-rows-repeated="16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29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16376" table:style-name="ce26"/>
        </table:table-row>
        <table:table-row table:style-name="ro29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16376" table:style-name="ce26"/>
        </table:table-row>
        <table:table-row table:style-name="ro30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16376" table:style-name="ce26"/>
        </table:table-row>
        <table:table-row table:number-rows-repeated="12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6" table:style-name="ro17">
          <table:table-cell table:number-columns-repeated="16384"/>
        </table:table-row>
        <table:table-row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30"/>
        </table:table-row>
        <table:table-row table:style-name="ro31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31"/>
        </table:table-row>
        <table:table-row table:style-name="ro17">
          <table:table-cell table:number-columns-repeated="16384"/>
        </table:table-row>
        <table:table-row table:number-rows-repeated="9" table:style-name="ro17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2" table:style-name="ce26"/>
          <table:table-cell table:number-columns-repeated="16374" table:style-name="ce31"/>
        </table:table-row>
        <table:table-row table:number-rows-repeated="2" table:style-name="ro17" table:visibility="collapse">
          <table:table-cell table:number-columns-repeated="4" table:style-name="ce26"/>
          <table:table-cell table:style-name="ce27"/>
          <table:table-cell table:style-name="ce9"/>
          <table:table-cell table:style-name="ce26"/>
          <table:table-cell table:style-name="ce9"/>
          <table:table-cell table:number-columns-repeated="16376" table:style-name="ce26"/>
        </table:table-row>
        <table:table-row table:number-rows-repeated="104838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8928__31639__32771__26680_98_31532_4_23395_" style:display-name="一般_預算考核98第4季" style:family="table-cell" style:data-style-name="N0">
      <style:table-cell-properties style:vertical-align="middle" fo:background-color="transparent"/>
    </style:style>
    <style:style style:name="_19968__33324___38928__31639__32771__26680_-_31532_2_32__23395_" style:display-name="一般_預算考核-第2 季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275590551181102in" fo:margin-left="0.51in" fo:margin-right="0.3937007874015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嘉義市政府</meta:initial-creator>
    <dc:creator>嘉義市政府</dc:creator>
    <meta:creation-date>2012-02-17T06:48:13Z</meta:creation-date>
    <dc:date>2015-10-29T09:02:53Z</dc:date>
  </office:meta>
</office:document-meta>
</file>