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lgun Gothic Semilight" svg:font-family="'Malgun Gothic Semi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129cm"/>
      <style:text-properties style:font-name="標楷體" fo:font-size="16pt" style:letter-kerning="false" style:font-name-asian="標楷體1" style:font-size-asian="16pt" style:font-name-complex="微軟正黑體" style:font-size-complex="16pt"/>
    </style:style>
    <style:style style:name="P3" style:family="paragraph" style:parent-style-name="Standard">
      <style:paragraph-properties fo:line-height="1.129cm" fo:text-align="justify" style:justify-single-word="false"/>
      <style:text-properties style:font-name="標楷體" fo:font-size="16pt" style:letter-kerning="false" style:font-name-asian="標楷體1" style:font-size-asian="16pt" style:font-name-complex="微軟正黑體" style:font-size-complex="16pt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1.129cm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2">
      <style:paragraph-properties fo:margin-left="1.199cm" fo:margin-right="0cm" fo:line-height="1.129cm" fo:text-indent="-1.199cm" style:auto-text-indent="false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微軟正黑體" style:font-size-complex="16pt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letter-kerning="false" style:font-name-asian="標楷體1" style:font-size-asian="20pt" style:font-weight-asian="bold" style:font-name-complex="微軟正黑體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name-complex="微軟正黑體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Malgun Gothic Semilight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Malgun Gothic Semiligh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嘉義市私立</text:span><text:span text:style-name="T2">　　　 <text:s text:c="5"/>　　</text:span><text:span text:style-name="T1">短期補習班</text:span></text:p>
      <text:p text:style-name="P1"><text:span text:style-name="T1">廢止立案登記切結書</text:span></text:p>
      <text:list xml:id="list1915001166227462803" text:style-name="WWNum2">
        <text:list-item>
          <text:p text:style-name="P7"><text:span text:style-name="T3">本補習班申請廢止立案登記，所有在班學生及教職員權益均已妥善安排，不受廢止立案登記之影響。</text:span></text:p>
        </text:list-item>
        <text:list-item>
          <text:p text:style-name="P7"><text:span text:style-name="T3">所有因廢止立案所引起之法律及行政責任，概由本補習班負完全責任。</text:span></text:p>
        </text:list-item>
        <text:list-item>
          <text:p text:style-name="P7"><text:span text:style-name="T3">特立此切結。 </text:span></text:p>
        </text:list-item>
      </text:list>
      <text:p text:style-name="P2"/>
      <text:p text:style-name="P2"/>
      <text:p text:style-name="P2"/>
      <text:p text:style-name="P2"/>
      <text:p text:style-name="P4"><text:span text:style-name="T3">嘉義市私立</text:span><text:span text:style-name="T6">　　 <text:s text:c="5"/></text:span><text:bookmark text:name="_GoBack"/><text:span text:style-name="T6">　　　</text:span><text:span text:style-name="T3">短期補習班</text:span><text:span text:style-name="T4">（</text:span><text:span text:style-name="T3">請蓋班印</text:span><text:span text:style-name="T4">）　　　　　　　　　　　</text:span></text:p>
      <text:p text:style-name="P4"><text:span text:style-name="T3">設立代表人</text:span><text:span text:style-name="T4">（</text:span><text:span text:style-name="T3">請簽名及蓋章</text:span><text:span text:style-name="T4">）：</text:span></text:p>
      <text:p text:style-name="P4"><text:span text:style-name="T3">身</text:span><text:span text:style-name="T5"> </text:span><text:span text:style-name="T3">份</text:span><text:span text:style-name="T5"> </text:span><text:span text:style-name="T3">證</text:span><text:span text:style-name="T5"> </text:span><text:span text:style-name="T3">字</text:span><text:span text:style-name="T5"> </text:span><text:span text:style-name="T3">號</text:span><text:span text:style-name="T4">：</text:span></text:p>
      <text:p text:style-name="P4"><text:span text:style-name="T3">共同設立人</text:span><text:span text:style-name="T4">（</text:span><text:span text:style-name="T3">請簽名及蓋章</text:span><text:span text:style-name="T4">）：</text:span></text:p>
      <text:p text:style-name="P4"><text:span text:style-name="T3">身</text:span><text:span text:style-name="T5"> </text:span><text:span text:style-name="T3">份</text:span><text:span text:style-name="T5"> </text:span><text:span text:style-name="T3">證</text:span><text:span text:style-name="T5"> </text:span><text:span text:style-name="T3">字</text:span><text:span text:style-name="T5"> </text:span><text:span text:style-name="T3">號</text:span><text:span text:style-name="T4">：</text:span></text:p>
      <text:p text:style-name="P4"><text:span text:style-name="T3">班</text:span><text:span text:style-name="T5"> </text:span><text:span text:style-name="T3">址</text:span><text:span text:style-name="T4">：</text:span></text:p>
      <text:p text:style-name="P4"><text:span text:style-name="T3">聯</text:span><text:span text:style-name="T5"> </text:span><text:span text:style-name="T3">絡</text:span><text:span text:style-name="T5"> </text:span><text:span text:style-name="T3">地</text:span><text:span text:style-name="T5"> </text:span><text:span text:style-name="T3">址</text:span><text:span text:style-name="T4">：</text:span></text:p>
      <text:p text:style-name="P4"><text:span text:style-name="T3">聯 絡 電 話：</text:span></text:p>
      <text:p text:style-name="P3"><text:soft-page-break/></text:p>
      <text:p text:style-name="P5"><text:span text:style-name="T3">中 華 民 國　　　　年　　　　月　　　　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algun Gothic Semilight" svg:font-family="'Malgun Gothic Semi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沁澄</meta:initial-creator>
    <dc:creator>吳沁澄</dc:creator>
    <meta:editing-cycles>3</meta:editing-cycles>
    <meta:creation-date>2021-05-27T06:26:00</meta:creation-date>
    <dc:date>2021-08-11T06:15:00</dc:date>
    <meta:editing-duration>PT1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182" meta:character-count="247" meta:non-whitespace-character-count="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