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20pt" style:font-name-asian="標楷體" style:font-size-asian="20pt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2.268cm" fo:margin-right="0cm" fo:text-indent="-2.268cm" style:auto-text-indent="false"/>
    </style:style>
    <style:style style:name="P4" style:family="paragraph" style:parent-style-name="Standard">
      <style:paragraph-properties fo:margin-left="6.914cm" fo:margin-right="0cm" fo:line-height="0.917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-0.004cm" fo:margin-right="0cm" fo:line-height="0.917cm" fo:text-indent="4.251cm" style:auto-text-indent="false"/>
    </style:style>
    <style:style style:name="P6" style:family="paragraph" style:parent-style-name="Standard">
      <style:paragraph-properties fo:margin-left="-0.004cm" fo:margin-right="0cm" fo:line-height="0.917cm" fo:text-indent="4.251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Text_20_body_20_indent">
      <style:paragraph-properties fo:line-height="100%"/>
    </style:style>
    <style:style style:name="P9" style:family="paragraph" style:parent-style-name="Text_20_body_20_indent">
      <style:paragraph-properties fo:margin-left="2.325cm" fo:margin-right="0cm" fo:line-height="100%" fo:text-indent="-2.325cm" style:auto-text-indent="false"/>
    </style:style>
    <style:style style:name="P10" style:family="paragraph" style:parent-style-name="Text_20_body_20_indent">
      <style:paragraph-properties fo:margin-left="2.309cm" fo:margin-right="0cm" fo:line-height="100%" fo:text-indent="-0.056cm" style:auto-text-indent="false"/>
    </style:style>
    <style:style style:name="P11" style:family="paragraph" style:parent-style-name="凸_ff12_">
      <style:paragraph-properties fo:line-height="0.917cm"/>
      <style:text-properties fo:font-size="16pt" style:font-size-asian="16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0pt"/>
    </style:style>
    <style:style style:name="T11" style:family="text">
      <style:text-properties fo:font-size="16pt" style:font-name-asian="標楷體" style:font-size-asian="16pt" style:font-size-complex="10pt"/>
    </style:style>
    <style:style style:name="T12" style:family="text">
      <style:text-properties fo:font-size="16pt" style:font-name-asian="Times New Roman" style:font-size-asian="16pt" style:font-size-complex="10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0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嘉義市私立</text:span><text:span text:style-name="T3">　　</text:span><text:span text:style-name="T4"> <text:s/></text:span><text:span text:style-name="T3">　　</text:span><text:span text:style-name="T4"> <text:s text:c="3"/></text:span><text:span text:style-name="T2">短期補習班暫停招生申請書</text:span></text:p>
      <text:p text:style-name="P1"/>
      <text:p text:style-name="P2"/>
      <text:p text:style-name="Standard"><text:span text:style-name="T9">受文者：嘉義市政府</text:span></text:p>
      <text:p text:style-name="P3"><text:span text:style-name="T10">日</text:span><text:span text:style-name="T12"> <text:s/></text:span><text:span text:style-name="T10">期：中華民國</text:span><text:span text:style-name="T13">　　</text:span><text:span text:style-name="T10">年</text:span><text:span text:style-name="T13">　　</text:span><text:span text:style-name="T10">月</text:span><text:span text:style-name="T13">　　</text:span><text:span text:style-name="T10">日</text:span></text:p>
      <text:p text:style-name="P8">主　旨：申請自<text:span text:style-name="T6">　　</text:span>年<text:span text:style-name="T6">　　</text:span>月<text:span text:style-name="T6">　　</text:span>日起至<text:span text:style-name="T6">　　</text:span>年<text:span text:style-name="T6">　</text:span><text:span text:style-name="T7"> </text:span>月<text:span text:style-name="T6">　</text:span><text:span text:style-name="T7"> </text:span>日止暫停招生半年，請准予備查，請鑒核。</text:p>
      <text:p text:style-name="P9">說　明：1. 依據本市短期補習班設立及管理規則第11條規定辦理。</text:p>
      <text:p text:style-name="P10">2. 本班申請自<text:span text:style-name="T6">　　</text:span>年<text:span text:style-name="T6">　　</text:span>月<text:span text:style-name="T6">　　</text:span>日起至<text:span text:style-name="T6">　　</text:span>年<text:span text:style-name="T6">　</text:span><text:span text:style-name="T7"> </text:span>月<text:span text:style-name="T6">　</text:span><text:span text:style-name="T7"> </text:span>日止暫停招生，各項進行之班務皆已安排妥當，日後發生任何情事，由本人自行負責處理。本人將於期限日前辦理展延乙次或恢復招生，否則依規定辦理廢止立案。</text:p>
      <text:p text:style-name="P11"/>
      <text:p text:style-name="P4"/>
      <text:p text:style-name="P5"><text:span text:style-name="T9">嘉義市私立</text:span><text:span text:style-name="T14">　</text:span><text:span text:style-name="T15"> <text:s/></text:span><text:span text:style-name="T14">　</text:span><text:span text:style-name="T15"> <text:s text:c="4"/></text:span><text:span text:style-name="T14">　　　</text:span><text:span text:style-name="T9">短期補習班</text:span><text:span text:style-name="T5">（請蓋班印）</text:span></text:p>
      <text:p text:style-name="P5"><text:span text:style-name="T16">設立人：　　　 <text:s text:c="4"/>　</text:span><text:span text:style-name="T18">（簽名及蓋私章）</text:span><text:span text:style-name="T16"> </text:span></text:p>
      <text:p text:style-name="P6">身分證號碼：</text:p>
      <text:p text:style-name="P5"><text:span text:style-name="T16">班主任：　　　　 <text:s text:c="2"/>　</text:span><text:span text:style-name="T18">（簽名及蓋簽名章）</text:span><text:span text:style-name="T16"> </text:span></text:p>
      <text:p text:style-name="P6">身分證號碼：</text:p>
      <text:p text:style-name="P6">班　　　址：</text:p>
      <text:p text:style-name="P5"><text:span text:style-name="T16">電話</text:span><text:span text:style-name="T16">(</text:span><text:span text:style-name="T16">行動電話</text:span><text:span text:style-name="T16">)</text:span><text:span text:style-name="T16">：</text:span></text:p>
      <text:p text:style-name="P6"><text:soft-page-break/>e-mail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凸_ff12_" style:display-name="凸２" style:family="paragraph" style:parent-style-name="Standard">
      <style:paragraph-properties fo:margin-left="1.501cm" fo:margin-right="0cm" fo:line-height="0.635cm" fo:text-align="justify" style:justify-single-word="false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19cm" fo:margin-right="0cm" fo:line-height="0.882cm" fo:text-indent="-2.21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私立　　　　　　　　　　　　短期補習班函</dc:title>
    <meta:initial-creator>user</meta:initial-creator>
    <meta:creation-date>2021-07-10T15:54:00</meta:creation-date>
    <dc:creator>吳沁澄</dc:creator>
    <dc:date>2021-08-11T14:14:00</dc:date>
    <meta:print-date>2020-04-27T10:02:00</meta:print-date>
    <meta:editing-cycles>3</meta:editing-cycles>
    <meta:document-statistic meta:table-count="0" meta:image-count="0" meta:object-count="0" meta:page-count="2" meta:paragraph-count="14" meta:word-count="248" meta:character-count="336" meta:non-whitespace-character-count="256"/>
    <meta:generator>LibreOffice/5.1.2.2$Windows_x86 LibreOffice_project/d3bf12ecb743fc0d20e0be0c58ca359301eb705f</meta:generator>
  </office:meta>
</office:document-meta>
</file>