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1cm" fo:margin-right="0cm" fo:line-height="0.882cm" fo:text-indent="-1cm" style:auto-text-indent="false"/>
    </style:style>
    <style:style style:name="P8" style:family="paragraph" style:parent-style-name="Standard">
      <style:paragraph-properties fo:margin-left="4.501cm" fo:margin-right="0cm" fo:line-height="1.411cm" fo:text-indent="0cm" style:auto-text-indent="false"/>
    </style:style>
    <style:style style:name="P9" style:family="paragraph" style:parent-style-name="Standard">
      <style:paragraph-properties fo:margin-left="3cm" fo:margin-right="0cm" fo:line-height="0.882cm" fo:text-indent="0cm" style:auto-text-indent="false"/>
      <style:text-properties fo:font-size="14pt" style:font-name-asian="標楷體" style:font-size-asian="14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fo:letter-spacing="-0.071cm" style:font-name-asian="標楷體" style:font-size-asian="14pt"/>
    </style:style>
    <style:style style:name="T7" style:family="text">
      <style:text-properties fo:color="#a6a6a6" fo:font-size="10pt" style:font-name-asian="標楷體" style:font-size-asian="10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7.844cm" fo:min-width="4.75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義市私立</text:span><text:span text:style-name="T2">　 <text:s text:c="5"/>　　　</text:span><text:span text:style-name="T1">短期補習班</text:span></text:p>
      <text:p text:style-name="P5"><text:span text:style-name="T1">更換設立代表人切結書</text:span></text:p>
      <text:p text:style-name="P7"><text:span text:style-name="T4">一、本補習班原設立代表人</text:span><text:span text:style-name="T5">　　　　　　　</text:span><text:span text:style-name="T4">因</text:span><text:span text:style-name="T5">　　　　　　　</text:span><text:span text:style-name="T4">未克繼續擔任，自嘉義市政府核准之日起改由</text:span><text:span text:style-name="T5">　　 <text:s text:c="2"/>　　　</text:span><text:span text:style-name="T4">擔任。</text:span></text:p>
      <text:p text:style-name="P7"><text:span text:style-name="T4">二、所有本補習班原設立代表人代表本班所行使之權利、義務及各項事務，全部由本補習班及新設立代表人承繼。</text:span></text:p>
      <text:p text:style-name="P7"><text:span text:style-name="T4">三、特立此切結。</text:span></text:p>
      <text:p text:style-name="P1"/>
      <text:p text:style-name="P1"><draw:custom-shape text:anchor-type="paragraph" draw:z-index="0" draw:name="文字方塊 1" draw:style-name="gr1" draw:text-style-name="P10" svg:width="5.266cm" svg:height="8.097cm" svg:x="-1.058cm" svg:y="0.556cm"><text:p text:style-name="Frame_20_contents"><text:span text:style-name="T7">補習班鈐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4">嘉義市私立</text:span><text:span text:style-name="T5">　　　　　　 <text:s text:c="2"/>　　　</text:span><text:span text:style-name="T4">短期補習班</text:span></text:p>
      <text:p text:style-name="P8"><text:span text:style-name="T4">設立代表人：</text:span></text:p>
      <text:p text:style-name="P8"><text:span text:style-name="T4">新設立代表人：</text:span></text:p>
      <text:p text:style-name="P8"><text:span text:style-name="T4">其他設立人：</text:span></text:p>
      <text:p text:style-name="P9"/>
      <text:p text:style-name="P1"/>
      <text:p text:style-name="P1"/>
      <text:p text:style-name="P1"/>
      <text:p text:style-name="P3"><text:span text:style-name="T4">中　　華　　民　　國　　　　　年　　　　　月　　　　　日</text:span></text:p>
      <text:p text:style-name="P2"/>
      <text:p text:style-name="P4"><text:span text:style-name="T4">附註：一、設立（代表）人應親筆簽名、蓋章。</text:span></text:p>
      <text:p text:style-name="P4"><text:span text:style-name="T4">　　　二、本切結書應有全部設立人應親筆簽名，始克有效。</text:span></text:p>
      <text:p text:style-name="P4"><text:span text:style-name="T4">　　　三、檢附會議紀錄乙份。</text:span></text:p>
      <text:p text:style-name="Standard"><text:soft-page-break/></text:p>
      <text:p text:style-name="Standard"/>
      <text:p text:style-name="Standard"/>
      <text:p text:style-name="P5"><text:span text:style-name="T1">嘉義市私立</text:span><text:span text:style-name="T2">　 <text:s text:c="5"/>　　　</text:span><text:span text:style-name="T1">短期補習班</text:span></text:p>
      <text:p text:style-name="P5"><text:span text:style-name="T1">增加共同設立人切結書</text:span></text:p>
      <text:p text:style-name="P7"><text:span text:style-name="T4">一、本補習班自嘉義市政府核准之日起增加</text:span><text:span text:style-name="T5">　　 <text:s text:c="4"/>　　　　　</text:span><text:span text:style-name="T4">為共同設立人。</text:span></text:p>
      <text:p text:style-name="P7"><text:span text:style-name="T4">二、所有本補習班設立代表人代表本班所行使之權利、義務及各項事務</text:span><text:span text:style-name="T6">，</text:span><text:span text:style-name="T4">全部由本補習班所有共同設立代表人承繼。</text:span></text:p>
      <text:p text:style-name="P7"><text:span text:style-name="T4">三、特立此切結。</text:span></text:p>
      <text:p text:style-name="P1"><draw:custom-shape text:anchor-type="paragraph" draw:z-index="1" draw:name="文字方塊 5" draw:style-name="gr1" draw:text-style-name="P10" svg:width="5.266cm" svg:height="8.097cm" svg:x="-1.111cm" svg:y="0.616cm"><text:p text:style-name="Frame_20_contents"><text:span text:style-name="T7">補習班鈐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8"><text:span text:style-name="T4">嘉義市私立</text:span><text:span text:style-name="T5">　　　　 <text:s/>　　　　　</text:span><text:span text:style-name="T4">短期補習班</text:span></text:p>
      <text:p text:style-name="P8"><text:span text:style-name="T4">設立代表人：</text:span></text:p>
      <text:p text:style-name="P8"><text:span text:style-name="T4">其他設立人：</text:span></text:p>
      <text:p text:style-name="P9"/>
      <text:p text:style-name="P1"/>
      <text:p text:style-name="P1"/>
      <text:p text:style-name="P1"/>
      <text:p text:style-name="P3"><text:span text:style-name="T4">中　　華　　民　　國　　　　　年　　　　　月　　　　　日</text:span></text:p>
      <text:p text:style-name="P2"/>
      <text:p text:style-name="P4"><text:span text:style-name="T4">附註：一、設立（代表）人應親筆簽名、蓋章。</text:span></text:p>
      <text:p text:style-name="P4"><text:span text:style-name="T4">　　　二、本切結書應有全部設立人應親筆簽名，始克有效。</text:span></text:p>
      <text:p text:style-name="P4"><text:soft-page-break/><text:span text:style-name="T4">　　　三、檢附會議紀錄乙份。</text:span></text:p>
      <text:p text:style-name="P2"/>
      <text:p text:style-name="P2"/>
      <text:p text:style-name="Standard"/>
      <text:p text:style-name="Standard"/>
      <text:p text:style-name="P5"><text:span text:style-name="T1">嘉義市私立</text:span><text:span text:style-name="T2">　　 <text:s text:c="5"/>　　</text:span><text:span text:style-name="T1">短期補習班</text:span></text:p>
      <text:p text:style-name="P5"><text:span text:style-name="T1">共同設立人退出切結書</text:span></text:p>
      <text:p text:style-name="P7"><text:span text:style-name="T4">一、本補習班自嘉義市政府核准之日起</text:span><text:span text:style-name="T5">　　　 <text:s/>　　　　</text:span><text:span text:style-name="T4">退出共同設立人。</text:span></text:p>
      <text:p text:style-name="P7"><text:span text:style-name="T4">二、所有本補習班設立代表人代表本班所行使之權利、義務及各項事務</text:span><text:span text:style-name="T6">，</text:span><text:span text:style-name="T4">全部由本補習班其他共同設立代表人承繼。</text:span></text:p>
      <text:p text:style-name="P7"><text:span text:style-name="T4">三、特立此切結。</text:span></text:p>
      <text:p text:style-name="P1"><draw:custom-shape text:anchor-type="paragraph" draw:z-index="2" draw:name="文字方塊 6" draw:style-name="gr1" draw:text-style-name="P10" svg:width="5.266cm" svg:height="8.097cm" svg:x="-1.402cm" svg:y="0.704cm"><text:p text:style-name="Frame_20_contents"><text:span text:style-name="T7">補習班鈐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8"><text:span text:style-name="T4">嘉義市私立</text:span><text:span text:style-name="T5">　　　　　　 <text:s/>　　　</text:span><text:span text:style-name="T4">短期補習班</text:span></text:p>
      <text:p text:style-name="P8"><text:span text:style-name="T4">設立代表人：</text:span></text:p>
      <text:p text:style-name="P8"><text:span text:style-name="T4">其他設立人：</text:span></text:p>
      <text:p text:style-name="P9"/>
      <text:p text:style-name="P1"/>
      <text:p text:style-name="P1"/>
      <text:p text:style-name="P1"/>
      <text:p text:style-name="P3"><text:span text:style-name="T4">中　　華　　民　　國　　　　　年　　　　　月　　　　　日</text:span></text:p>
      <text:p text:style-name="P2"/>
      <text:p text:style-name="P4"><text:span text:style-name="T4">附註：一、設立（代表）人應親筆簽名、蓋章。</text:span></text:p>
      <text:p text:style-name="P4"><text:soft-page-break/><text:span text:style-name="T4">　　　二、本切結書應有全部設立人應親筆簽名，始克有效。</text:span></text:p>
      <text:p text:style-name="P4"><text:span text:style-name="T4">　　　三、檢附會議紀</text:span><text:bookmark text:name="_GoBack"/><text:span text:style-name="T4">錄乙份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5</meta:editing-cycles>
    <meta:creation-date>2021-05-25T00:35:00</meta:creation-date>
    <dc:date>2021-08-16T06:32:00</dc:date>
    <meta:editing-duration>PT34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0" meta:word-count="600" meta:character-count="788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