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punctuation-wrap="hanging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style:punctuation-wrap="hanging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200%" style:punctuation-wrap="hanging"/>
    </style:style>
    <style:style style:name="P4" style:family="paragraph" style:parent-style-name="Standard">
      <style:paragraph-properties fo:line-height="200%" fo:text-align="start" style:justify-single-word="false" style:punctuation-wrap="hanging"/>
    </style:style>
    <style:style style:name="P5" style:family="paragraph" style:parent-style-name="Standard">
      <style:paragraph-properties fo:line-height="200%" style:punctuation-wrap="hanging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line-height="200%" fo:text-indent="0.564cm" style:auto-text-indent="false" style:punctuation-wrap="hanging"/>
      <style:text-properties fo:font-size="16pt" style:font-name-asian="標楷體" style:font-size-asian="16pt"/>
    </style:style>
    <style:style style:name="P7" style:family="paragraph" style:parent-style-name="Standard">
      <style:paragraph-properties fo:padding="0cm" fo:border="none"/>
    </style:style>
    <style:style style:name="P8" style:family="paragraph" style:parent-style-name="Standard" style:master-page-name="Standard">
      <style:paragraph-properties fo:text-align="center" style:justify-single-word="false" style:page-number="auto" style:punctuation-wrap="hanging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　結　書</text:span></text:p>
      <text:p text:style-name="P1"/>
      <text:p text:style-name="P2"/>
      <text:p text:style-name="P3"><text:span text:style-name="T2">茲本班私立</text:span><text:span text:style-name="T3">　　　　　　 <text:s text:c="2"/>　　</text:span><text:span text:style-name="T2">短期補習班申請立案，建物變更使用執照申請　～　樓，使用範圍如申請書所列　～　樓，其他樓層皆不做補習班使用。如有違反申請書所載使用範圍，願接受主管單位依法令規章之處罰，絕無異議。</text:span></text:p>
      <text:p text:style-name="P5"/>
      <text:p text:style-name="P5"/>
      <text:p text:style-name="P6"/>
      <text:p text:style-name="P3"><text:span text:style-name="T2">立切結人：嘉義市私立</text:span><text:span text:style-name="T3"> <text:s text:c="14"/></text:span><text:span text:style-name="T2">補習班</text:span></text:p>
      <text:p text:style-name="P3"><text:span text:style-name="T2">設立人：</text:span><text:span text:style-name="T3"> <text:s text:c="21"/></text:span><text:bookmark text:name="_GoBack"/><text:span text:style-name="T3"><text:s text:c="6"/></text:span><text:span text:style-name="T2">(簽章)</text:span></text:p>
      <text:p text:style-name="P5"/>
      <text:p text:style-name="P5"/>
      <text:p text:style-name="P4"><text:span text:style-name="T2">中華民國 <text:s text:c="9"/>年 <text:s text:c="10"/>月 <text:s text:c="11"/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.501cm" fo:margin-left="1.501cm" fo:margin-right="2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吳沁澄</dc:creator>
    <meta:editing-cycles>2</meta:editing-cycles>
    <meta:creation-date>2021-05-08T13:11:00</meta:creation-date>
    <dc:date>2021-08-11T06:12:00</dc:date>
    <meta:editing-duration>PT7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5" meta:word-count="120" meta:character-count="213" meta:non-whitespace-character-count="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