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left="0cm" fo:margin-right="0cm" style:line-height-at-least="0.953cm" fo:text-align="center" style:justify-single-word="false" fo:text-indent="0.564cm" style:auto-text-indent="false" style:page-number="auto" style:punctuation-wrap="hanging"/>
    </style:style>
    <style:style style:name="P2" style:family="paragraph" style:parent-style-name="Standard">
      <style:paragraph-properties fo:margin-left="0cm" fo:margin-right="0cm" fo:line-height="0.776cm" fo:text-indent="0.423cm" style:auto-text-indent="false" style:punctuation-wrap="hanging"/>
    </style:style>
    <style:style style:name="P3" style:family="paragraph" style:parent-style-name="Standard">
      <style:paragraph-properties fo:margin-left="1.342cm" fo:margin-right="0cm" fo:line-height="0.776cm" fo:text-indent="-0.847cm" style:auto-text-indent="false" style:punctuation-wrap="hanging"/>
    </style:style>
    <style:style style:name="P4" style:family="paragraph" style:parent-style-name="Standard">
      <style:paragraph-properties fo:margin-left="1.342cm" fo:margin-right="0cm" fo:line-height="0.776cm" fo:text-align="center" style:justify-single-word="false" fo:text-indent="-0.847cm" style:auto-text-indent="false" fo:break-before="page" style:punctuation-wrap="hanging"/>
    </style:style>
    <style:style style:name="P5" style:family="paragraph" style:parent-style-name="Standard">
      <style:paragraph-properties fo:margin-left="2.256cm" fo:margin-right="0cm" fo:line-height="0.776cm" fo:text-indent="-0.847cm" style:auto-text-indent="false" style:punctuation-wrap="hanging"/>
    </style:style>
    <style:style style:name="P6" style:family="paragraph" style:parent-style-name="Standard">
      <style:paragraph-properties fo:margin-left="0.206cm" fo:margin-right="0cm" fo:line-height="0.776cm" fo:text-indent="0cm" style:auto-text-indent="false" style:punctuation-wrap="hanging"/>
    </style:style>
    <style:style style:name="P7" style:family="paragraph" style:parent-style-name="Standard">
      <style:paragraph-properties fo:margin-left="1.058cm" fo:margin-right="0cm" fo:line-height="0.776cm" fo:text-indent="-0.847cm" style:auto-text-indent="false" style:punctuation-wrap="hanging"/>
    </style:style>
    <style:style style:name="P8" style:family="paragraph" style:parent-style-name="Standard">
      <style:paragraph-properties fo:margin-left="0.847cm" fo:margin-right="0cm" fo:line-height="0.776cm" fo:text-indent="-0.635cm" style:auto-text-indent="false" style:punctuation-wrap="hanging"/>
    </style:style>
    <style:style style:name="P9" style:family="paragraph" style:parent-style-name="Standard">
      <style:paragraph-properties fo:margin-left="0cm" fo:margin-right="0cm" fo:line-height="0.776cm" fo:text-align="justify" style:justify-single-word="false" fo:text-indent="0.212cm" style:auto-text-indent="false" style:punctuation-wrap="hanging"/>
    </style:style>
    <style:style style:name="P10" style:family="paragraph" style:parent-style-name="Body_20_Text_20_Indent_20_2">
      <style:paragraph-properties fo:line-height="0.776cm"/>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text-underline-style="solid" style:text-underline-width="auto" style:text-underline-color="font-color"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嘉義市私立</text:span><text:span text:style-name="T2">　　 <text:s text:c="5"/>　　</text:span><text:span text:style-name="T1">補習班組織規程（範例）</text:span></text:p>
      <text:p text:style-name="P2"><text:span text:style-name="T3">一、本班定名為私立</text:span><text:span text:style-name="T4">　　　 <text:s text:c="5"/>　</text:span><text:span text:style-name="T3">短期補習班</text:span></text:p>
      <text:p text:style-name="P3"><text:span text:style-name="T3">二、本班以補充生活知識，傳授實用技術，促進社會進步為目的（文理補習班以提高學業程度為目的）。</text:span></text:p>
      <text:p text:style-name="P3"><text:span text:style-name="T3">三、本班班址設於嘉義市</text:span><text:span text:style-name="T4">　 </text:span><text:span text:style-name="T3">區</text:span><text:span text:style-name="T4">　　 　</text:span><text:span text:style-name="T3">路（街）</text:span><text:span text:style-name="T4">　　</text:span><text:span text:style-name="T3">段</text:span><text:span text:style-name="T4">　　</text:span><text:span text:style-name="T3">巷</text:span><text:span text:style-name="T4">　　</text:span><text:span text:style-name="T3">弄</text:span><text:span text:style-name="T4">　　　</text:span><text:span text:style-name="T3">號</text:span><text:span text:style-name="T4">　　　</text:span><text:span text:style-name="T3">樓之</text:span><text:span text:style-name="T4">　　</text:span><text:span text:style-name="T3">。</text:span></text:p>
      <text:p text:style-name="P3"><text:span text:style-name="T3">四、本班之設立、變更班主任及停辦均由設立人呈請嘉義市政府核准。</text:span></text:p>
      <text:p text:style-name="P3"><text:span text:style-name="T3">五、本班修業期間定為</text:span><text:span text:style-name="T4">　　</text:span><text:span text:style-name="T3">年（月）。前項修業期間逾6個月以上1年以下者，應分為2期；逾1年者，應分為3期，每期不得逾6個月。</text:span></text:p>
      <text:p text:style-name="P3"><text:span text:style-name="T3">六、本班設專任班主任1人，綜理一切班務。</text:span></text:p>
      <text:p text:style-name="P3"><text:span text:style-name="T3">七、本班設教學、訓導、總務等組，各組設組長1人，組員若干人，分別辦理各組事務。</text:span></text:p>
      <text:p text:style-name="P3"><text:span text:style-name="T3">八、本班遴聘專任合格教師，並呈報嘉義市政府核備。</text:span></text:p>
      <text:p text:style-name="P3"><text:span text:style-name="T3">九、本班設置左列2種委員會：</text:span></text:p>
      <text:p text:style-name="P10">(一)經費稽核委員會：由教師中公推3人至5人組織之，每月開會1次，由委員輪流當主席，對於實習費收支購置事項為對內之查核或事先之審議　並查詢現金出納處理情形。</text:p>
      <text:p text:style-name="P5"><text:span text:style-name="T3">(二)就業輔導委員會：以班主任、各組長及有關教職員及工商界熱心人士若干人組織之，班主任為主席，每屆結業前1個月內開會商討本屆結業各生就業或升學問題。</text:span></text:p>
      <text:p text:style-name="P3"><text:span text:style-name="T3">十、本班班務會議以班主任及全體教職員組織之，班主任為主席，討論全班一切興革事項，每學期開會二次。</text:span></text:p>
      <text:p text:style-name="P3"><text:span text:style-name="T3">十一、本規程未盡事宜，悉遵照法令規定辦理。</text:span></text:p>
      <text:p text:style-name="P4"><text:span text:style-name="T1">嘉義市私立</text:span><text:span text:style-name="T2">　 <text:s text:c="5"/></text:span><text:bookmark text:name="_GoBack"/><text:span text:style-name="T2">　　　</text:span><text:span text:style-name="T1">補習班學則（範例）</text:span></text:p>
      <text:p text:style-name="P6"><text:span text:style-name="T3">一、本學則依據本班組織規程第11條之規定訂定之。</text:span></text:p>
      <text:p text:style-name="P7"><text:span text:style-name="T3">二、本班關於學級及課程編配、教導實施、學生收錄、成績考查及其他應辦各項手續，除遵照現行教育法令規定外，悉依本學則辦理。</text:span></text:p>
      <text:p text:style-name="P6"><text:span text:style-name="T3">三、本班分設</text:span><text:span text:style-name="T4">　　　</text:span><text:span text:style-name="T3">科與</text:span><text:span text:style-name="T4">　　　</text:span><text:span text:style-name="T3">科等，計</text:span><text:span text:style-name="T4">　　　</text:span><text:span text:style-name="T3">班。</text:span></text:p>
      <text:p text:style-name="P6"><text:span text:style-name="T3">四、本班每班學生以</text:span><text:span text:style-name="T4">　　　</text:span><text:span text:style-name="T3">名為限，招生對象為 <text:s text:c="8"/>。</text:span></text:p>
      <text:p text:style-name="P6"><text:span text:style-name="T3">五、本班教學科目為</text:span><text:span text:style-name="T4">　　　</text:span><text:span text:style-name="T3">等科。</text:span></text:p>
      <text:p text:style-name="P8"><text:span text:style-name="T3">六、本班各科課程得適用同類同級正式學校課程標準，各科每週教學時數為</text:span><text:span text:style-name="T4">　　　</text:span><text:span text:style-name="T3">科</text:span><text:span text:style-name="T4">　　　</text:span><text:span text:style-name="T3">小時…（教學總時數不得少於規定總時數3分之2）。</text:span></text:p>
      <text:p text:style-name="P8"><text:span text:style-name="T3">七、本班教科書均採用審定合格之教材。</text:span></text:p>
      <text:p text:style-name="P8"><text:span text:style-name="T3">八、本班各學科均活用教本，採用地方性及臨時補充教材注重實驗實習並以國語為教學用語。</text:span></text:p>
      <text:p text:style-name="P8"><text:span text:style-name="T3">九、本班之開辦、經常、臨時各費均由本班設立人籌給之。</text:span></text:p>
      <text:p text:style-name="P8"><text:span text:style-name="T3">十、本班徵收學生費用及退費悉遵照嘉義市政府主管短期補習班設立及管理規則規定辦理。</text:span></text:p>
      <text:p text:style-name="P8"><text:span text:style-name="T3">十一、本班學生成績用百分法計算，以百分為最高，60分為及格。</text:span></text:p>
      <text:p text:style-name="P8"><text:span text:style-name="T3">十二、本班考查學生學業成績，分日常考查、臨時測驗、結業試驗3種。</text:span></text:p>
      <text:p text:style-name="P8"><text:span text:style-name="T3">十三、臨時測驗由各科教師隨時於教學時間內舉行，應預先通知學生，每月每科至少舉行1次。</text:span></text:p>
      <text:p text:style-name="P8"><text:span text:style-name="T3">十四、結業試驗於修業期滿時就所習全部課程考試之。</text:span></text:p>
      <text:p text:style-name="P8"><text:span text:style-name="T3">十五、本班學生因身體或家庭之經濟關係，不能繼續補習者，得請求退學。</text:span></text:p>
      <text:p text:style-name="P8"><text:span text:style-name="T3">十六、本班學生經開除學籍者不發給結業證書。</text:span></text:p>
      <text:p text:style-name="P8"><text:span text:style-name="T3">十七、本班學生修業期滿，經結業試驗成績及格者，准予結業，給予結業證書。</text:span></text:p>
      <text:p text:style-name="P9"><text:span text:style-name="T3">十八、本學則未盡事宜悉遵照法令規定辦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2.256cm" fo:margin-right="0cm" style:line-height-at-least="0.953cm" fo:text-indent="-0.847cm" style:auto-text-indent="false" style:punctuation-wrap="hanging"/>
      <style:text-properties style:font-name-asian="標楷體"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27cm" fo:margin-right="1.2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dc:creator>吳沁澄</dc:creator>
    <meta:editing-cycles>10</meta:editing-cycles>
    <meta:print-date>2021-06-16T00:51:00</meta:print-date>
    <meta:creation-date>2021-05-08T14:43:00</meta:creation-date>
    <dc:date>2021-08-11T06:11:00</dc:date>
    <meta:editing-duration>PT21M</meta:editing-duration>
    <meta:generator>LibreOffice/5.1.2.2$Windows_x86 LibreOffice_project/d3bf12ecb743fc0d20e0be0c58ca359301eb705f</meta:generator>
    <meta:document-statistic meta:table-count="0" meta:image-count="0" meta:object-count="0" meta:page-count="2" meta:paragraph-count="33" meta:word-count="1066" meta:character-count="1151" meta:non-whitespace-character-count="1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