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72cm" fo:margin-left="-0.531cm" fo:margin-top="0cm" fo:margin-bottom="0cm" table:align="left" style:writing-mode="lr-tb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1.004cm"/>
    </style:style>
    <style:style style:name="表格1.C" style:family="table-column">
      <style:table-column-properties style:column-width="5.071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4.246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3.501cm"/>
    </style:style>
    <style:style style:name="表格1.H" style:family="table-column">
      <style:table-column-properties style:column-width="0.998cm"/>
    </style:style>
    <style:style style:name="表格1.1" style:family="table-row">
      <style:table-row-properties style:min-row-height="0.637cm" fo:keep-together="auto"/>
    </style:style>
    <style:style style:name="表格1.A1" style:family="table-cell">
      <style:table-cell-properties fo:padding-left="0.025cm" fo:padding-right="0cm" fo:padding-top="0.044cm" fo:padding-bottom="0cm" fo:border="0.5pt solid #000001"/>
    </style:style>
    <style:style style:name="表格1.2" style:family="table-row">
      <style:table-row-properties style:min-row-height="4.464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style:vertical-align="middle" fo:padding-left="0.025cm" fo:padding-right="0cm" fo:padding-top="0.044cm" fo:padding-bottom="0cm" fo:border="0.5pt solid #000001"/>
    </style:style>
    <style:style style:name="表格1.4" style:family="table-row">
      <style:table-row-properties style:min-row-height="3.343cm" fo:keep-together="auto"/>
    </style:style>
    <style:style style:name="表格1.5" style:family="table-row">
      <style:table-row-properties style:min-row-height="5.946cm" fo:keep-together="auto"/>
    </style:style>
    <style:style style:name="表格1.A5" style:family="table-cell">
      <style:table-cell-properties fo:padding-left="0.025cm" fo:padding-right="0cm" fo:padding-top="0.044cm" fo:padding-bottom="0cm" fo:border-left="0.5pt solid #000001" fo:border-right="0.5pt solid #000001" fo:border-top="none" fo:border-bottom="none"/>
    </style:style>
    <style:style style:name="表格1.B5" style:family="table-cell">
      <style:table-cell-properties fo:padding-left="0.025cm" fo:padding-right="0cm" fo:padding-top="0.044cm" fo:padding-bottom="0cm" fo:border-left="0.5pt solid #000001" fo:border-right="0.5pt solid #000001" fo:border-top="none" fo:border-bottom="none"/>
    </style:style>
    <style:style style:name="表格1.6" style:family="table-row">
      <style:table-row-properties style:min-row-height="3.189cm" fo:keep-together="auto"/>
    </style:style>
    <style:style style:name="表格1.A6" style:family="table-cell">
      <style:table-cell-properties fo:padding-left="0.025cm" fo:padding-right="0cm" fo:padding-top="0.044cm" fo:padding-bottom="0cm" fo:border-left="0.5pt solid #000001" fo:border-right="0.5pt solid #000001" fo:border-top="none" fo:border-bottom="none"/>
    </style:style>
    <style:style style:name="表格1.B6" style:family="table-cell">
      <style:table-cell-properties fo:padding-left="0.025cm" fo:padding-right="0cm" fo:padding-top="0.044cm" fo:padding-bottom="0cm" fo:border-left="0.5pt solid #000001" fo:border-right="0.5pt solid #000001" fo:border-top="none" fo:border-bottom="none"/>
    </style:style>
    <style:style style:name="表格1.7" style:family="table-row">
      <style:table-row-properties style:min-row-height="1.351cm" fo:keep-together="auto"/>
    </style:style>
    <style:style style:name="表格1.A7" style:family="table-cell">
      <style:table-cell-properties fo:padding-left="0.025cm" fo:padding-right="0cm" fo:padding-top="0.044cm" fo:padding-bottom="0cm" fo:border-left="0.5pt solid #000001" fo:border-right="0.5pt solid #000001" fo:border-top="none" fo:border-bottom="0.5pt solid #000001"/>
    </style:style>
    <style:style style:name="表格1.B7" style:family="table-cell">
      <style:table-cell-properties fo:padding-left="0.025cm" fo:padding-right="0cm" fo:padding-top="0.044cm" fo:padding-bottom="0cm" fo:border-left="0.5pt solid #000001" fo:border-right="0.5pt solid #000001" fo:border-top="none" fo:border-bottom="0.5pt solid #000001"/>
    </style:style>
    <style:style style:name="表格1.8" style:family="table-row">
      <style:table-row-properties style:min-row-height="0.794cm" fo:keep-together="auto"/>
    </style:style>
    <style:style style:name="表格1.9" style:family="table-row">
      <style:table-row-properties style:min-row-height="7.124cm" fo:keep-together="auto"/>
    </style:style>
    <style:style style:name="表格1.A9" style:family="table-cell">
      <style:table-cell-properties fo:padding-left="0.025cm" fo:padding-right="0cm" fo:padding-top="0.044cm" fo:padding-bottom="0cm" fo:border-left="0.5pt solid #000001" fo:border-right="0.5pt solid #000001" fo:border-top="0.5pt solid #000001" fo:border-bottom="none"/>
    </style:style>
    <style:style style:name="表格1.B9" style:family="table-cell">
      <style:table-cell-properties fo:padding-left="0.025cm" fo:padding-right="0cm" fo:padding-top="0.044cm" fo:padding-bottom="0cm" fo:border-left="0.5pt solid #000001" fo:border-right="0.5pt solid #000001" fo:border-top="0.5pt solid #000001" fo:border-bottom="none"/>
    </style:style>
    <style:style style:name="表格1.C9" style:family="table-cell">
      <style:table-cell-properties fo:padding-left="0.025cm" fo:padding-right="0cm" fo:padding-top="0.044cm" fo:padding-bottom="0cm" fo:border-left="0.5pt solid #000001" fo:border-right="0.5pt solid #000001" fo:border-top="0.5pt solid #000001" fo:border-bottom="none"/>
    </style:style>
    <style:style style:name="表格1.H9" style:family="table-cell">
      <style:table-cell-properties style:vertical-align="bottom" fo:padding-left="0.025cm" fo:padding-right="0cm" fo:padding-top="0.044cm" fo:padding-bottom="0cm" fo:border-left="0.5pt solid #000001" fo:border-right="0.5pt solid #000001" fo:border-top="0.5pt solid #000001" fo:border-bottom="none"/>
    </style:style>
    <style:style style:name="表格1.10" style:family="table-row">
      <style:table-row-properties style:min-row-height="3.441cm" fo:keep-together="auto"/>
    </style:style>
    <style:style style:name="表格1.A10" style:family="table-cell">
      <style:table-cell-properties fo:padding-left="0.025cm" fo:padding-right="0cm" fo:padding-top="0.044cm" fo:padding-bottom="0cm" fo:border-left="0.5pt solid #000001" fo:border-right="0.5pt solid #000001" fo:border-top="none" fo:border-bottom="0.5pt solid #000001"/>
    </style:style>
    <style:style style:name="表格1.B10" style:family="table-cell">
      <style:table-cell-properties fo:padding-left="0.025cm" fo:padding-right="0cm" fo:padding-top="0.044cm" fo:padding-bottom="0cm" fo:border-left="0.5pt solid #000001" fo:border-right="0.5pt solid #000001" fo:border-top="none" fo:border-bottom="0.5pt solid #000001"/>
    </style:style>
    <style:style style:name="表格1.C10" style:family="table-cell">
      <style:table-cell-properties fo:padding-left="0.025cm" fo:padding-right="0cm" fo:padding-top="0.044cm" fo:padding-bottom="0cm" fo:border-left="0.5pt solid #000001" fo:border-right="0.5pt solid #000001" fo:border-top="none" fo:border-bottom="0.5pt solid #000001"/>
    </style:style>
    <style:style style:name="表格1.H10" style:family="table-cell">
      <style:table-cell-properties fo:padding-left="0.025cm" fo:padding-right="0cm" fo:padding-top="0.044cm" fo:padding-bottom="0cm" fo:border-left="0.5pt solid #000001" fo:border-right="0.5pt solid #000001" fo:border-top="none" fo:border-bottom="0.5pt solid #000001"/>
    </style:style>
    <style:style style:name="表格1.11" style:family="table-row">
      <style:table-row-properties style:min-row-height="1.609cm" fo:keep-together="auto"/>
    </style:style>
    <style:style style:name="表格1.A11" style:family="table-cell">
      <style:table-cell-properties fo:padding-left="0.025cm" fo:padding-right="0cm" fo:padding-top="0.044cm" fo:padding-bottom="0cm" fo:border-left="0.5pt solid #000001" fo:border-right="0.5pt solid #000001" fo:border-top="none" fo:border-bottom="none"/>
    </style:style>
    <style:style style:name="表格1.B11" style:family="table-cell">
      <style:table-cell-properties fo:padding-left="0.025cm" fo:padding-right="0cm" fo:padding-top="0.044cm" fo:padding-bottom="0cm" fo:border-left="0.5pt solid #000001" fo:border-right="0.5pt solid #000001" fo:border-top="none" fo:border-bottom="none"/>
    </style:style>
    <style:style style:name="表格1.12" style:family="table-row">
      <style:table-row-properties style:min-row-height="3.651cm" fo:keep-together="auto"/>
    </style:style>
    <style:style style:name="表格1.A12" style:family="table-cell">
      <style:table-cell-properties fo:padding-left="0.025cm" fo:padding-right="0cm" fo:padding-top="0.044cm" fo:padding-bottom="0cm" fo:border-left="0.5pt solid #000001" fo:border-right="0.5pt solid #000001" fo:border-top="none" fo:border-bottom="0.5pt solid #000001"/>
    </style:style>
    <style:style style:name="表格1.B12" style:family="table-cell">
      <style:table-cell-properties fo:padding-left="0.025cm" fo:padding-right="0cm" fo:padding-top="0.044cm" fo:padding-bottom="0cm" fo:border-left="0.5pt solid #000001" fo:border-right="0.5pt solid #000001" fo:border-top="none" fo:border-bottom="0.5pt solid #000001"/>
    </style:style>
    <style:style style:name="表格1.13" style:family="table-row">
      <style:table-row-properties style:min-row-height="2.425cm" fo:keep-together="auto"/>
    </style:style>
    <style:style style:name="表格1.14" style:family="table-row">
      <style:table-row-properties style:min-row-height="2.487cm" fo:keep-together="auto"/>
    </style:style>
    <style:style style:name="表格1.15" style:family="table-row">
      <style:table-row-properties style:min-row-height="4.113cm" fo:keep-together="auto"/>
    </style:style>
    <style:style style:name="表格1.16" style:family="table-row">
      <style:table-row-properties style:min-row-height="1.023cm"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</style:style>
    <style:style style:name="P5" style:family="paragraph" style:parent-style-name="Standard">
      <style:paragraph-properties fo:margin-left="0.205cm" fo:margin-right="0cm" fo:margin-top="0cm" fo:margin-bottom="0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.166cm" fo:margin-right="0.231cm" fo:margin-top="0cm" fo:margin-bottom="0cm" loext:contextual-spacing="false" fo:line-height="108%" fo:text-indent="0cm" style:auto-text-indent="false"/>
    </style:style>
    <style:style style:name="P7" style:family="paragraph" style:parent-style-name="Standard">
      <style:paragraph-properties fo:margin-left="0.166cm" fo:margin-right="0cm" fo:margin-top="0cm" fo:margin-bottom="0cm" loext:contextual-spacing="false" fo:text-indent="0cm" style:auto-text-indent="false"/>
    </style:style>
    <style:style style:name="P8" style:family="paragraph" style:parent-style-name="Standard">
      <style:paragraph-properties fo:margin-left="0.166cm" fo:margin-right="0cm" fo:margin-top="0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66cm" fo:margin-right="0cm" fo:margin-top="0cm" fo:margin-bottom="0cm" loext:contextual-spacing="false" fo:line-height="90%" fo:text-indent="0cm" style:auto-text-indent="false"/>
    </style:style>
    <style:style style:name="P10" style:family="paragraph" style:parent-style-name="Standard">
      <style:paragraph-properties fo:margin-left="0.166cm" fo:margin-right="5.311cm" fo:margin-top="0cm" fo:margin-bottom="0cm" loext:contextual-spacing="false" fo:line-height="96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19cm" fo:margin-right="0cm" fo:margin-top="0cm" fo:margin-bottom="0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02cm" fo:margin-right="0cm" fo:margin-top="0cm" fo:margin-bottom="0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28cm" fo:margin-top="0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.051cm" fo:margin-right="0.076cm" fo:margin-top="0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0.231cm" fo:margin-right="0cm" fo:margin-top="0cm" fo:margin-bottom="0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top="0cm" fo:margin-bottom="0.113cm" loext:contextual-spacing="false" fo:text-align="justify" style:justify-single-word="false"/>
    </style:style>
    <style:style style:name="P17" style:family="paragraph" style:parent-style-name="Standard">
      <style:paragraph-properties fo:margin-left="0.166cm" fo:margin-right="0.58cm" fo:margin-top="0cm" fo:margin-bottom="0.201cm" loext:contextual-spacing="false" fo:line-height="92%" fo:text-indent="0cm" style:auto-text-indent="false"/>
    </style:style>
    <style:style style:name="P18" style:family="paragraph" style:parent-style-name="Standard">
      <style:paragraph-properties fo:margin-left="0.187cm" fo:margin-right="0cm" fo:margin-top="0cm" fo:margin-bottom="0cm" loext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192cm" fo:margin-top="0cm" fo:margin-bottom="0cm" loext:contextual-spacing="false" fo:line-height="98%" fo:text-align="end" style:justify-single-word="false" fo:text-indent="0cm" style:auto-text-indent="false"/>
    </style:style>
    <style:style style:name="P20" style:family="paragraph" style:parent-style-name="Standard">
      <style:paragraph-properties fo:margin-left="0.044cm" fo:margin-right="0cm" fo:margin-top="0cm" fo:margin-bottom="0cm" loext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 fo:margin-left="0.076cm" fo:margin-right="0.076cm" fo:margin-top="0cm" fo:margin-bottom="0cm" loext:contextual-spacing="false" fo:text-align="center" style:justify-single-word="false" fo:text-indent="0cm" style:auto-text-indent="false"/>
    </style:style>
    <style:style style:name="P24" style:family="paragraph" style:parent-style-name="Standard" style:list-style-name="WWNum1">
      <style:paragraph-properties fo:margin-left="1.037cm" fo:margin-right="0cm" fo:margin-top="0cm" fo:margin-bottom="0cm" loext:contextual-spacing="false" fo:text-indent="-0.847cm" style:auto-text-indent="false"/>
    </style:style>
    <style:style style:name="P25" style:family="paragraph" style:parent-style-name="Standard">
      <style:paragraph-properties fo:margin-left="0.191cm" fo:margin-right="0cm" fo:margin-top="0cm" fo:margin-bottom="0cm" loext:contextual-spacing="false" fo:text-indent="0cm" style:auto-text-indent="false"/>
    </style:style>
    <style:style style:name="P26" style:family="paragraph" style:parent-style-name="Standard">
      <style:paragraph-properties fo:margin-left="0.191cm" fo:margin-right="0cm" fo:margin-top="0cm" fo:margin-bottom="0cm" loext:contextual-spacing="false" fo:line-height="97%" fo:text-indent="0cm" style:auto-text-indent="false"/>
    </style:style>
    <style:style style:name="P27" style:family="paragraph" style:parent-style-name="Standard">
      <style:paragraph-properties fo:margin-left="0.191cm" fo:margin-right="0cm" fo:margin-top="0cm" fo:margin-bottom="0cm" loext:contextual-spacing="false" fo:line-height="90%" fo:text-indent="0cm" style:auto-text-indent="false"/>
    </style:style>
    <style:style style:name="P28" style:family="paragraph" style:parent-style-name="Standard">
      <style:paragraph-properties fo:margin-left="0.191cm" fo:margin-right="0cm" fo:margin-top="0cm" fo:margin-bottom="0cm" loext:contextual-spacing="false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191cm" fo:margin-right="0cm" fo:margin-top="0cm" fo:margin-bottom="0.016cm" loext:contextual-spacing="false" fo:line-height="91%" fo:text-indent="0cm" style:auto-text-indent="false"/>
    </style:style>
    <style:style style:name="P30" style:family="paragraph" style:parent-style-name="Standard">
      <style:paragraph-properties fo:margin-left="0.191cm" fo:margin-right="0cm" fo:margin-top="0cm" fo:margin-bottom="0.395cm" loext:contextual-spacing="false" fo:text-indent="0cm" style:auto-text-indent="false"/>
    </style:style>
    <style:style style:name="P31" style:family="paragraph" style:parent-style-name="Standard">
      <style:paragraph-properties fo:margin-left="0.212cm" fo:margin-right="0cm" fo:margin-top="0cm" fo:margin-bottom="0cm" loext:contextual-spacing="false" fo:text-align="center" style:justify-single-word="false" fo:text-indent="0cm" style:auto-text-indent="false"/>
    </style:style>
    <style:style style:name="P32" style:family="paragraph" style:parent-style-name="Standard">
      <style:paragraph-properties fo:margin-left="0.256cm" fo:margin-right="0cm" fo:margin-top="0cm" fo:margin-bottom="0cm" loext:contextual-spacing="false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004cm" fo:margin-top="0cm" fo:margin-bottom="0cm" loext:contextual-spacing="false" fo:text-align="end" style:justify-single-word="false" fo:text-indent="0cm" style:auto-text-indent="false"/>
    </style:style>
    <style:style style:name="P34" style:family="paragraph" style:parent-style-name="Standard">
      <style:paragraph-properties fo:margin-left="0.191cm" fo:margin-right="1.145cm" fo:margin-top="0cm" fo:margin-bottom="0cm" loext:contextual-spacing="false" fo:line-height="96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37cm" style:auto-text-indent="false"/>
    </style:style>
    <style:style style:name="P36" style:family="paragraph" style:parent-style-name="Standard">
      <style:paragraph-properties fo:margin-left="0.453cm" fo:margin-right="0cm" fo:margin-top="0cm" fo:margin-bottom="0cm" loext:contextual-spacing="false" fo:text-indent="0cm" style:auto-text-indent="false"/>
    </style:style>
    <style:style style:name="P37" style:family="paragraph" style:parent-style-name="Standard">
      <style:paragraph-properties fo:margin-left="0.191cm" fo:margin-right="0.028cm" fo:margin-top="0cm" fo:margin-bottom="0cm" loext:contextual-spacing="false" fo:text-indent="0cm" style:auto-text-indent="false"/>
    </style:style>
    <style:style style:name="P38" style:family="paragraph" style:parent-style-name="Standard">
      <style:paragraph-properties fo:margin-left="0.489cm" fo:margin-right="0cm" fo:margin-top="0cm" fo:margin-bottom="0cm" loext:contextual-spacing="false" fo:text-indent="0cm" style:auto-text-indent="false"/>
    </style:style>
    <style:style style:name="P39" style:family="paragraph" style:parent-style-name="Standard">
      <style:paragraph-properties fo:margin-left="0.21cm" fo:margin-right="0cm" fo:margin-top="0cm" fo:margin-bottom="0cm" loext:contextual-spacing="false" fo:text-align="center" style:justify-single-word="false" fo:text-indent="0cm" style:auto-text-indent="false"/>
    </style:style>
    <style:style style:name="P40" style:family="paragraph" style:parent-style-name="Standard">
      <style:paragraph-properties fo:margin-left="0.326cm" fo:margin-right="0cm" fo:margin-top="0cm" fo:margin-bottom="0cm" loext:contextual-spacing="false" fo:text-align="justify" style:justify-single-word="false" fo:text-indent="0cm" style:auto-text-indent="false"/>
    </style:style>
    <style:style style:name="P41" style:family="paragraph" style:parent-style-name="Standard">
      <style:paragraph-properties fo:margin-left="-0.009cm" fo:margin-right="0cm" fo:margin-top="0cm" fo:margin-bottom="0cm" loext:contextual-spacing="false" fo:text-indent="-0.018cm" style:auto-text-indent="false"/>
    </style:style>
    <style:style style:name="P42" style:family="paragraph" style:parent-style-name="Standard">
      <style:paragraph-properties fo:margin-left="-0.026cm" fo:margin-right="0cm" fo:margin-top="0cm" fo:margin-bottom="0.005cm" loext:contextual-spacing="false" fo:text-indent="0cm" style:auto-text-indent="false">
        <style:tab-stops>
          <style:tab-stop style:position="9.23cm" style:type="center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 style:font-name-complex="標楷體1"/>
    </style:style>
    <style:style style:name="T2" style:family="text">
      <style:text-properties style:font-name="標楷體" fo:font-size="12pt" style:font-name-asian="標楷體1" style:font-size-asian="12pt" style:font-name-complex="標楷體1"/>
    </style:style>
    <style:style style:name="T3" style:family="text">
      <style:text-properties style:font-name="標楷體" fo:font-size="12pt" style:text-underline-style="solid" style:text-underline-width="auto" style:text-underline-color="#000000" style:font-name-asian="標楷體1" style:font-size-asian="12pt" style:font-name-complex="標楷體1"/>
    </style:style>
    <style:style style:name="T4" style:family="text">
      <style:text-properties style:font-name="標楷體" fo:font-size="12pt" style:text-underline-style="solid" style:text-underline-width="bold" style:text-underline-color="font-color" style:font-name-asian="標楷體1" style:font-size-asian="12pt" style:font-name-complex="標楷體1"/>
    </style:style>
    <style:style style:name="T5" style:family="text">
      <style:text-properties style:font-name="標楷體" fo:font-size="12pt" style:text-underline-style="none" style:font-name-asian="標楷體1" style:font-size-asian="12pt" style:font-name-complex="標楷體1"/>
    </style:style>
    <style:style style:name="T6" style:family="text">
      <style:text-properties style:font-name="標楷體" fo:font-size="10pt" style:font-name-asian="標楷體1" style:font-size-asian="10pt" style:font-name-complex="標楷體1"/>
    </style:style>
    <style:style style:name="T7" style:family="text">
      <style:text-properties style:font-name="標楷體" fo:font-size="10pt" style:text-underline-style="solid" style:text-underline-width="auto" style:text-underline-color="#000000" style:font-name-asian="標楷體1" style:font-size-asian="10pt" style:font-name-complex="標楷體1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text-position="sub 58%" style:font-name="標楷體" fo:font-size="9pt" style:font-name-asian="標楷體1" style:font-size-asian="9pt" style:font-name-complex="標楷體1"/>
    </style:style>
    <style:style style:name="T10" style:family="text">
      <style:text-properties style:font-name="Times New Roman" fo:font-size="10pt" style:font-name-asian="Times New Roman1" style:font-size-asian="10pt" style:font-name-complex="Times New Roman1"/>
    </style:style>
    <style:style style:name="T11" style:family="text">
      <style:text-properties style:font-name="Times New Roman" fo:font-size="12pt" style:font-name-asian="Times New Roman1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嘉義市政府(社會處)辦理社區照顧關懷據點檢核輔導紀錄表 </text:span></text:p>
      <text:p text:style-name="P1"><text:span text:style-name="T2">輔導日期：_____年____月 _____日_____時_____分至_____時_____分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<text:span text:style-name="T2">據點基本資料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6"><text:span text:style-name="T2">一、據點名稱：</text:span><text:span text:style-name="T3"> <text:s text:c="28"/></text:span><text:span text:style-name="T2"><text:s/>二、區別：</text:span><text:span text:style-name="T3"> <text:s text:c="8"/></text:span><text:span text:style-name="T2">；服務里：</text:span><text:span text:style-name="T3"> <text:s text:c="11"/></text:span><text:span text:style-name="T4"><text:s text:c="15"/></text:span><text:span text:style-name="T3"><text:s text:c="18"/></text:span><text:span text:style-name="T2"><text:s/>三、</text:span><text:span text:style-name="T3"> <text:s text:c="5"/></text:span><text:span text:style-name="T2">年計劃書服務項目： <text:s text:c="23"/>收費標準：□無收費 <text:s/>□每____收____元。</text:span></text:p>
            <text:p text:style-name="P7"><text:span text:style-name="T2"><text:s text:c="11"/>□關懷訪視：</text:span><text:span text:style-name="T3"> <text:s text:c="2"/></text:span><text:span text:style-name="T2">人/月；</text:span><text:span text:style-name="T3"> <text:s text:c="4"/></text:span><text:span text:style-name="T2"><text:s/>人次/月。 </text:span></text:p>
            <text:p text:style-name="P10"><text:span text:style-name="T2"><text:s text:c="11"/>□電話問安及諮詢轉介：</text:span><text:span text:style-name="T3"> <text:s text:c="4"/></text:span><text:span text:style-name="T2"><text:s/>人/月；</text:span><text:span text:style-name="T3"> <text:s text:c="4"/></text:span><text:span text:style-name="T2"><text:s/>人次/月。 <text:s text:c="13"/></text:span></text:p>
            <text:p text:style-name="P10"><text:span text:style-name="T2"><text:s text:c="4"/>每週</text:span><text:span text:style-name="T3"> <text:s text:c="15"/></text:span><text:span text:style-name="T2">辦理</text:span><text:span text:style-name="T3"> <text:s text:c="4"/></text:span><text:span text:style-name="T2">個時段 --- </text:span></text:p>
            <text:p text:style-name="P7"><text:span text:style-name="T2"><text:s text:c="11"/>□健康促進活動：</text:span><text:span text:style-name="T3"> <text:s text:c="4"/></text:span><text:span text:style-name="T2">場/月；</text:span><text:span text:style-name="T3"> <text:s text:c="4"/></text:span><text:span text:style-name="T2">人/月；</text:span><text:span text:style-name="T3"> <text:s text:c="4"/></text:span><text:span text:style-name="T2">人次/月。 </text:span></text:p>
            <text:p text:style-name="P7"><text:span text:style-name="T2"><text:s text:c="11"/>□餐飲服務—□共餐服務□送餐服務：</text:span><text:span text:style-name="T3"> <text:s text:c="4"/></text:span><text:span text:style-name="T2">人/月；</text:span><text:span text:style-name="T3"> <text:s text:c="4"/></text:span><text:span text:style-name="T2">人次/月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<text:span text:style-name="T2">項目</text:span></text:p>
          </table:table-cell>
          <table:table-cell table:style-name="表格1.A1" office:value-type="string">
            <text:p text:style-name="P12"><text:span text:style-name="T2">輔導</text:span></text:p>
            <text:p text:style-name="P12"><text:span text:style-name="T2">面向 </text:span></text:p>
          </table:table-cell>
          <table:table-cell table:style-name="表格1.A3" table:number-columns-spanned="5" office:value-type="string">
            <text:p text:style-name="P13"><text:span text:style-name="T2">本次檢核輔導內容 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<text:span text:style-name="T2">分數</text:span></text:p>
          </table:table-cell>
        </table:table-row>
        <table:table-row table:style-name="表格1.4">
          <table:table-cell table:style-name="表格1.A3" table:number-rows-spanned="4" office:value-type="string">
            <text:p text:style-name="P15"><text:span text:style-name="T2">壹 </text:span></text:p>
          </table:table-cell>
          <table:table-cell table:style-name="表格1.A3" table:number-rows-spanned="4" office:value-type="string">
            <text:p text:style-name="P16"><text:span text:style-name="T2">基礎</text:span></text:p>
            <text:p text:style-name="P2"><text:span text:style-name="T2">管理 </text:span></text:p>
          </table:table-cell>
          <table:table-cell table:style-name="表格1.A1" table:number-columns-spanned="5" office:value-type="string">
            <text:p text:style-name="P7"><text:span text:style-name="T2">一、據點空間規劃與運用(20分) <text:s text:c="2"/>□新點評估，不計分 </text:span></text:p>
            <text:p text:style-name="P7"><text:span text:style-name="T2"><text:s/>1.招牌放置於明顯處 <text:s text:c="12"/>□是</text:span><text:span text:style-name="T6">(5分)</text:span><text:span text:style-name="T2"> □</text:span><text:span text:style-name="T8">新點設置初期未掛牌</text:span><text:span text:style-name="T6">(3分)</text:span><text:span text:style-name="T2"> □否</text:span><text:span text:style-name="T6">(0分)</text:span><text:span text:style-name="T2"> </text:span></text:p>
            <text:p text:style-name="P7"><text:span text:style-name="T2"><text:s/>2.服務及開放時間明確※ <text:s text:c="8"/>□是</text:span><text:span text:style-name="T6">(5分)</text:span><text:span text:style-name="T2"> □</text:span><text:span text:style-name="T8">新點設置初期未公告</text:span><text:span text:style-name="T6">(3分)</text:span><text:span text:style-name="T2"> □否</text:span><text:span text:style-name="T6">(0分)</text:span><text:span text:style-name="T2"> </text:span></text:p>
            <text:p text:style-name="P17"><text:span text:style-name="T2"><text:s/>3.依長輩使用需求出入動線方便※ □是</text:span><text:span text:style-name="T6">5分)</text:span><text:span text:style-name="T2"> <text:s text:c="2"/>□否</text:span><text:span text:style-name="T6">(0分) </text:span><text:span text:style-name="T2"><text:s/></text:span></text:p>
            <text:p text:style-name="P17"><text:span text:style-name="T2"><text:s/>4.內部空間使用情形恰當 <text:s text:c="8"/>□是</text:span><text:span text:style-name="T6">(5分)</text:span><text:span text:style-name="T2"> <text:s text:c="2"/>□否</text:span><text:span text:style-name="T6">(0分)</text:span><text:span text:style-name="T2"> </text:span></text:p>
            <text:p text:style-name="P7"><text:span text:style-name="T2">輔導策略_________________________________________________________________ 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8"><text:span text:style-name="T2"><text:s/></text:span></text:p>
          </table:table-cell>
        </table:table-row>
        <table:table-row table:style-name="表格1.5">
          <table:covered-table-cell/>
          <table:covered-table-cell/>
          <table:table-cell table:style-name="表格1.A1" table:number-columns-spanned="5" office:value-type="string">
            <text:p text:style-name="P7"><text:span text:style-name="T2">二、志工人力運用與管理(20分) <text:s/>□新點評估，不計分 </text:span></text:p>
            <text:p text:style-name="P8"><text:span text:style-name="T2"><text:s/>1.明訂志工招募與管理相關辦法※ □是</text:span><text:span text:style-name="T6">(4分)</text:span><text:span text:style-name="T2"> □新點設置初期規劃中</text:span><text:span text:style-name="T6">(2分)</text:span><text:span text:style-name="T2"> □否</text:span><text:span text:style-name="T6">(0分)</text:span><text:span text:style-name="T2"> </text:span></text:p>
            <text:p text:style-name="P7"><text:span text:style-name="T2"><text:s/>2.有專職執行志工管理※ <text:s text:c="8"/>□是</text:span><text:span text:style-name="T6">(4分)</text:span><text:span text:style-name="T2"> □否</text:span><text:span text:style-name="T6">(0分) </text:span></text:p>
            <text:p text:style-name="P8"><text:span text:style-name="T2"><text:s/>3.建立志工名冊、輪值及分工 <text:s text:c="4"/>□是</text:span><text:span text:style-name="T6">(4分)</text:span><text:span text:style-name="T2"> □新點設置初期建立中</text:span><text:span text:style-name="T6">(2分)</text:span><text:span text:style-name="T2"> □否</text:span><text:span text:style-name="T6">(0分</text:span><text:span text:style-name="T2"> </text:span></text:p>
            <text:p text:style-name="P9"><text:span text:style-name="T2"><text:s/>4.定期召開志工督導會議※ <text:s text:c="6"/>□定期________召開，並建檔會議紀錄</text:span><text:span text:style-name="T6">(4分)</text:span><text:span text:style-name="T2"> <text:s text:c="33"/></text:span></text:p>
            <text:p text:style-name="P9"><text:span text:style-name="T2"><text:s text:c="3"/>□已於____月召開，未完成會議紀錄</text:span><text:span text:style-name="T6">(2分) </text:span></text:p>
            <text:p text:style-name="P7"><text:span text:style-name="T2"><text:s text:c="32"/>□尚未召開，擬定____月辦理志工會議</text:span><text:span text:style-name="T6">(2分) </text:span></text:p>
            <text:p text:style-name="P7"><text:span text:style-name="T2"><text:s text:c="32"/>□否</text:span><text:span text:style-name="T6">(0分)</text:span><text:span text:style-name="T2"> </text:span></text:p>
            <text:p text:style-name="P7"><text:span text:style-name="T2"><text:s/>5.志工是否保險※ <text:s text:c="14"/>□是</text:span><text:span text:style-name="T6">(4分)</text:span><text:span text:style-name="T2"> <text:s/>□投保程序處理中</text:span><text:span text:style-name="T6">(2分)</text:span><text:span text:style-name="T2"> <text:s/>□否</text:span><text:span text:style-name="T6">(0分)</text:span><text:span text:style-name="T2"> <text:s text:c="33"/></text:span></text:p>
            <text:p text:style-name="P7"><text:span text:style-name="T2"><text:s text:c="3"/>□已承保勞保，無另承保意外險</text:span><text:span text:style-name="T6">(4分)</text:span><text:span text:style-name="T2"> <text:s/></text:span><text:span text:style-name="T6"><text:s/></text:span><text:span text:style-name="T2">輔導策略_________________________________________________________________ <text:s/>________________________________________________________________________ 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8"><text:span text:style-name="T2"><text:s/></text:span></text:p>
          </table:table-cell>
        </table:table-row>
        <table:table-row table:style-name="表格1.6">
          <table:covered-table-cell/>
          <table:covered-table-cell/>
          <table:table-cell table:style-name="表格1.A1" table:number-columns-spanned="5" office:value-type="string">
            <text:p text:style-name="P7"><text:span text:style-name="T2">三、 行政作業配合情形(20分) <text:s/>□新點評估，不計分 </text:span></text:p>
            <text:p text:style-name="P7"><text:span text:style-name="T2"><text:s/>1.確實登錄執行成果 <text:s/></text:span></text:p>
            <text:p text:style-name="P8"><text:span text:style-name="T2"><text:s text:c="3"/>□月報表 <text:s text:c="11"/>□準時繳交</text:span><text:span text:style-name="T6">(4分)</text:span><text:span text:style-name="T2"> □本月遲交/新點試辦期</text:span><text:span text:style-name="T6">(2分)</text:span><text:span text:style-name="T2">□未繳交</text:span><text:span text:style-name="T6">(0分)</text:span></text:p>
            <text:p text:style-name="P7"><text:span text:style-name="T2"><text:s text:c="3"/>□老人身心評估問卷 <text:s/>□完成施測</text:span><text:span text:style-name="T6">(4分) ○前測 <text:s/>○後測 <text:s/></text:span><text:span text:style-name="T2">□新點試辦期未施測</text:span><text:span text:style-name="T6">(2分)</text:span><text:span text:style-name="T2"> </text:span></text:p>
            <text:p text:style-name="P8"><text:span text:style-name="T2"><text:s text:c="23"/>□功能型/無健促活動不需施測</text:span><text:span text:style-name="T6">(4分)</text:span><text:span text:style-name="T2"> <text:s/>□未施測</text:span><text:span text:style-name="T6">(0分) <text:s text:c="5"/></text:span><text:span text:style-name="T2"><text:s text:c="3"/></text:span></text:p>
            <text:p text:style-name="P8"><text:span text:style-name="T2"><text:s/>2.參與召開聯繫會議※ <text:s/>□輔導單位規劃中，擬定03月辦理聯繫會報</text:span><text:span text:style-name="T6">(4分)</text:span><text:span text:style-name="T9">僅適用於第1季前填</text:span><text:span text:style-name="T2"> </text:span></text:p>
            <text:p text:style-name="P7"><text:span text:style-name="T2"><text:s text:c="23"/>□列席參加每季聯繫會報</text:span><text:span text:style-name="T6"> (4分)</text:span><text:span text:style-name="T2"> </text:span></text:p>
            <text:p text:style-name="P7"><text:span text:style-name="T2"><text:s text:c="23"/>□第________季聯繫會報未參加</text:span><text:span text:style-name="T6">(2分) </text:span></text:p>
            <text:p text:style-name="P7"><text:span text:style-name="T2"><text:s text:c="23"/>□請假達2次以上未參加聯繫會報</text:span><text:span text:style-name="T6">(0分)</text:span><text:span text:style-name="T2"> </text:span></text:p>
            <text:p text:style-name="P7"><text:span text:style-name="T2"><text:s/>3.每季完成補助經費核銷□已函送_____年計劃書，等候核定函中</text:span><text:span text:style-name="T6">(4分)</text:span><text:span text:style-name="T2"> </text:span></text:p>
            <text:p text:style-name="P8"><text:span text:style-name="T2"><text:s text:c="23"/>□功能型無申請補助</text:span><text:span text:style-name="T6">(4分) <text:s text:c="3"/></text:span><text:span text:style-name="T2">□按___________定期繳交</text:span><text:span text:style-name="T6">(4分)</text:span></text:p>
            <text:p text:style-name="P7"><text:span text:style-name="T2"><text:s text:c="23"/>□核定函初期核定，資料彙整中</text:span><text:span text:style-name="T6">(2分) </text:span></text:p>
            <text:p text:style-name="P7"><text:span text:style-name="T2"><text:s text:c="23"/>□新點試辦期，_____年計畫書未函送，經費未核定</text:span><text:span text:style-name="T6">(2分)</text:span><text:span text:style-name="T2"> </text:span></text:p>
            <text:p text:style-name="P19"><text:span text:style-name="T2"><text:s text:c="23"/>□未通過檢核指標，含____年計畫書未函送，經費未核定</text:span><text:span text:style-name="T6">(0分) </text:span><text:span text:style-name="T2"><text:s/>4.相關設施設備列冊管理並妥善運用※ <text:s/>□是</text:span><text:span text:style-name="T6">(4分) </text:span><text:span text:style-name="T2"><text:s/>□新點尚未採購</text:span><text:span text:style-name="T6">2分) <text:s/></text:span><text:span text:style-name="T2"><text:s/>□否</text:span><text:span text:style-name="T6">(0分)</text:span></text:p>
            <text:p text:style-name="P7"><text:soft-page-break/><text:span text:style-name="T2">輔導策略_________________________________________________________________ _________________________________________________________________________ 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8"><text:span text:style-name="T2"><text:s/></text:span></text:p>
          </table:table-cell>
        </table:table-row>
        <table:table-row table:style-name="表格1.7">
          <table:covered-table-cell/>
          <table:covered-table-cell/>
          <table:table-cell table:style-name="表格1.A1" table:number-columns-spanned="5" office:value-type="string">
            <text:p text:style-name="P7"><text:span text:style-name="T2">四、資源運用情形※(5分) <text:s text:c="2"/>□新點評估，不計分 </text:span></text:p>
            <text:p text:style-name="P7"><text:span text:style-name="T2">資源連結單位： □社政單位__________ □衛生單位___________□其他___________ 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8"><text:span text:style-name="T2"><text:s/></text:span></text:p>
          </table:table-cell>
        </table:table-row>
        <table:table-row table:style-name="表格1.8">
          <table:table-cell table:style-name="表格1.A3" office:value-type="string">
            <text:p text:style-name="P20"><text:span text:style-name="T10"><text:s/></text:span><text:span text:style-name="T2">項目</text:span></text:p>
          </table:table-cell>
          <table:table-cell table:style-name="表格1.A1" office:value-type="string">
            <text:p text:style-name="P21"><text:span text:style-name="T2">輔導</text:span></text:p>
            <text:p text:style-name="P21"><text:span text:style-name="T2">面向 </text:span></text:p>
          </table:table-cell>
          <table:table-cell table:style-name="表格1.A3" table:number-columns-spanned="5" office:value-type="string">
            <text:p text:style-name="P22"><text:span text:style-name="T2">本次檢核輔導內容 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<text:span text:style-name="T2">分數</text:span></text:p>
          </table:table-cell>
        </table:table-row>
        <table:table-row table:style-name="表格1.9">
          <table:table-cell table:style-name="表格1.A9" office:value-type="string">
            <text:p text:style-name="Standard"/>
          </table:table-cell>
          <table:table-cell table:style-name="表格1.B9" office:value-type="string">
            <text:p text:style-name="Standard"/>
          </table:table-cell>
          <table:table-cell table:style-name="表格1.C9" table:number-columns-spanned="5" office:value-type="string">
            <text:list xml:id="list4610335428030812795" text:style-name="WWNum1">
              <text:list-item>
                <text:p text:style-name="P24"><text:span text:style-name="T2">個案基本資料表(15分) <text:s text:c="2"/>□新點評估，不計分 </text:span></text:p>
              </text:list-item>
            </text:list>
            <text:p text:style-name="P25"><text:span text:style-name="T2"><text:s text:c="4"/>□已建造冊並確實登錄據點入口網站</text:span><text:span text:style-name="T6">(15分)</text:span><text:span text:style-name="T11"> </text:span></text:p>
            <text:p text:style-name="P26"><text:span text:style-name="T2"><text:s text:c="4"/>□名冊彙整中，輔導策略：</text:span><text:span text:style-name="T3">提供表單並教導撰寫長輩基本資料表及勾選提供服務項 </text:span><text:span text:style-name="T2"><text:s text:c="6"/></text:span><text:span text:style-name="T3">目，督導員再協助匯入入口網站。</text:span><text:span text:style-name="T6">(12分)</text:span><text:span text:style-name="T2"> </text:span></text:p>
            <text:list xml:id="list144142359757523" text:continue-numbering="true" text:style-name="WWNum1">
              <text:list-item>
                <text:p text:style-name="P24"><text:span text:style-name="T2">各項服務績效(每項5分，最高15分) <text:s text:c="2"/></text:span></text:p>
              </text:list-item>
            </text:list>
            <text:p text:style-name="P25"><text:span text:style-name="T2">(一)關懷訪視</text:span><text:span text:style-name="T6">： <text:s text:c="4"/></text:span><text:span text:style-name="T2"><text:s text:c="8"/>□無提供此項服務 </text:span></text:p>
            <text:p text:style-name="P25"><text:span text:style-name="T2"><text:s text:c="4"/>□確實填寫訪視紀錄並登錄入口網，上月訪視人次</text:span><text:span text:style-name="T11">____</text:span><text:span text:style-name="T2">。 </text:span></text:p>
            <text:p text:style-name="P25"><text:span text:style-name="T2">(二)電話問安及諮詢轉介</text:span><text:span text:style-name="T6">：</text:span><text:span text:style-name="T2"> <text:s/>□無提供此項服務 </text:span></text:p>
            <text:p text:style-name="P25"><text:span text:style-name="T2"><text:s text:c="4"/>□確實填寫電話問安紀錄並登錄入口網，上月電話問安人次</text:span><text:span text:style-name="T11">____</text:span><text:span text:style-name="T2">。</text:span><text:span text:style-name="T11"> </text:span></text:p>
            <text:p text:style-name="P25"><text:span text:style-name="T2">(三)餐飲服務-□共餐服務□送餐服務： <text:s/>□無提供此項服務 </text:span></text:p>
            <text:p text:style-name="P25"><text:span text:style-name="T2"><text:s text:c="4"/>□已登錄入口網站，上月餐飲服務</text:span><text:span text:style-name="T11">____</text:span><text:span text:style-name="T2">人次。 </text:span></text:p>
            <text:p text:style-name="P25"><text:span text:style-name="T2">(四)健促活動： <text:s text:c="2"/>□無提供此項服務 </text:span></text:p>
            <text:p text:style-name="P25"><text:span text:style-name="T2"><text:s text:c="4"/>□安排每月活動一覽 <text:s text:c="4"/>□是，□否 </text:span></text:p>
            <text:p text:style-name="P25"><text:span text:style-name="T2"><text:s text:c="4"/>□已登錄入口網站，上月辦理</text:span><text:span text:style-name="T11">___</text:span><text:span text:style-name="T2">場次，</text:span><text:span text:style-name="T11">______</text:span><text:span text:style-name="T2">人次。 </text:span></text:p>
          </table:table-cell>
          <table:covered-table-cell/>
          <table:covered-table-cell/>
          <table:covered-table-cell/>
          <table:covered-table-cell/>
          <table:table-cell table:style-name="表格1.H9" office:value-type="string">
            <text:p text:style-name="P31"><text:span text:style-name="T2"><text:s/></text:span></text:p>
          </table:table-cell>
        </table:table-row>
        <table:table-row table:style-name="表格1.10">
          <table:table-cell table:style-name="表格1.A10" table:number-rows-spanned="3" office:value-type="string">
            <text:p text:style-name="P32"><text:span text:style-name="T2">貳 </text:span></text:p>
          </table:table-cell>
          <table:table-cell table:style-name="表格1.B10" table:number-rows-spanned="3" office:value-type="string">
            <text:p text:style-name="P33"><text:span text:style-name="T2">服務執行</text:span></text:p>
          </table:table-cell>
          <table:table-cell table:style-name="表格1.C10" table:number-columns-spanned="5" office:value-type="string">
            <text:p text:style-name="P27"><text:span text:style-name="T2"><text:s text:c="4"/>□以上服務僅有紙本表單，未將服務紀錄登錄入口網</text:span><text:span text:style-name="T6">(10分)</text:span><text:span text:style-name="T2"> <text:s text:c="5"/></text:span></text:p>
            <text:p text:style-name="P27"><text:span text:style-name="T2">輔導策略：□</text:span><text:span text:style-name="T3">運用紙本表單，教導平台操作步驟，持續督促登錄概況。</text:span><text:span text:style-name="T2"> </text:span></text:p>
            <text:p text:style-name="P25"><text:span text:style-name="T2"><text:s text:c="10"/>□其他：______________________________________________________ </text:span></text:p>
            <text:p text:style-name="P27"><text:span text:style-name="T2"><text:s text:c="4"/>□僅有提供服務但無紙本表單及未登入服務紀錄登錄入口網</text:span><text:span text:style-name="T6">(10分)</text:span><text:span text:style-name="T2"> <text:s text:c="2"/>輔導策略：□ <text:s/></text:span></text:p>
            <text:p text:style-name="P27"><text:span text:style-name="T5"><text:s text:c="6"/></text:span><text:span text:style-name="T3">提供紙本表單，教導活動辦理行政流程步驟，持續督促辦理概況。</text:span><text:span text:style-name="T2"> </text:span></text:p>
            <text:p text:style-name="P25"><text:span text:style-name="T2"><text:s text:c="12"/>□其他：______________________________________________________ </text:span></text:p>
            <text:p text:style-name="P25"><text:span text:style-name="T2">□新點設置初期，各項表單持續建檔中</text:span><text:span text:style-name="T6">(10分)</text:span><text:span text:style-name="T2"> </text:span></text:p>
          </table:table-cell>
          <table:covered-table-cell/>
          <table:covered-table-cell/>
          <table:covered-table-cell/>
          <table:covered-table-cell/>
          <table:table-cell table:style-name="表格1.H10" office:value-type="string">
            <text:p text:style-name="Standard"/>
          </table:table-cell>
        </table:table-row>
        <table:table-row table:style-name="表格1.11">
          <table:covered-table-cell/>
          <table:covered-table-cell/>
          <table:table-cell table:style-name="表格1.A1" table:number-columns-spanned="5" office:value-type="string">
            <text:p text:style-name="P34"><text:span text:style-name="T2">三、服務宣導情形(5分) □新點評估，不計分辦理方式：□社區看板 □社群網站</text:span></text:p>
            <text:p text:style-name="P34"><text:span text:style-name="T2"><text:s text:c="4"/>□社區廣播 □社區跑馬燈 □其他___________ </text:span></text:p>
            <text:p text:style-name="P25"><text:span text:style-name="T2"><text:s text:c="4"/>□否，輔導策略：________________________________________________________ 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1"><text:span text:style-name="T2"><text:s/></text:span></text:p>
          </table:table-cell>
        </table:table-row>
        <table:table-row table:style-name="表格1.12">
          <table:covered-table-cell/>
          <table:covered-table-cell/>
          <table:table-cell table:style-name="表格1.A1" table:number-columns-spanned="5" office:value-type="string">
            <text:p text:style-name="P25"><text:span text:style-name="T2">四、輔導單位加分： </text:span></text:p>
            <text:p text:style-name="P25"><text:span text:style-name="T2">(一)個案轉介機制(+5分) </text:span></text:p>
            <text:p text:style-name="P29"><text:span text:style-name="T2">連結相關資源單位之轉介機制</text:span><text:span text:style-name="T11"> </text:span><text:span text:style-name="T2">□特殊個案紀錄、□轉介或通報紀錄表 □</text:span><text:span text:style-name="T3">目前無轉介需求，轉知可運用訪視了解長輩需求，適時提供轉介服務</text:span><text:span text:style-name="T7">(0分)</text:span><text:span text:style-name="T2"> </text:span></text:p>
            <text:p text:style-name="P25"><text:span text:style-name="T2">□其他：____________________________________________________________________</text:span></text:p>
            <text:p text:style-name="P28"><text:span text:style-name="T2">(二)行政配合(+2.5分)，說明：_____________________________________________ (三)永續創意與發展(+2.5分)，說明：__________________________________________</text:span></text:p>
            <text:p text:style-name="P28"><text:span text:style-name="T2">_________________________________________________________________________</text:span><text:span text:style-name="T4"> <text:s text:c="5"/></text:span><text:span text:style-name="T2"><text:s text:c="5"/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1"><text:span text:style-name="T2"><text:s/></text:span></text:p>
          </table:table-cell>
        </table:table-row>
        <table:table-row table:style-name="表格1.13">
          <table:table-cell table:style-name="表格1.A3" table:number-columns-spanned="2" office:value-type="string">
            <text:p text:style-name="P35"><text:span text:style-name="T2">上次追蹤事項辦理情形</text:span></text:p>
          </table:table-cell>
          <table:covered-table-cell/>
          <table:table-cell table:style-name="表格1.A1" table:number-columns-spanned="5" office:value-type="string">
            <text:p text:style-name="P25"><text:span text:style-name="T2">□均已改善。 </text:span></text:p>
            <text:p text:style-name="P30"><text:span text:style-name="T2">□尚待持續追蹤事項： <text:s/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1"><text:span text:style-name="T2"><text:s/></text:span></text:p>
          </table:table-cell>
        </table:table-row>
        <text:soft-page-break/>
        <table:table-row table:style-name="表格1.14">
          <table:table-cell table:style-name="表格1.A3" table:number-columns-spanned="2" office:value-type="string">
            <text:p text:style-name="P36"><text:span text:style-name="T1">總評 </text:span></text:p>
          </table:table-cell>
          <table:covered-table-cell/>
          <table:table-cell table:style-name="表格1.A1" table:number-columns-spanned="5" office:value-type="string">
            <text:p text:style-name="P25"><text:span text:style-name="T2">□初訪評估/已具據點條件尚未試辦中，每月訪視1次。(不計分) </text:span></text:p>
            <text:p text:style-name="P25"><text:span text:style-name="T2">□80分以上，已運作穩定據點每月訪視1次。 </text:span></text:p>
            <text:p text:style-name="P25"><text:span text:style-name="T2">□79-60分，運作未臻穩定點或新點設置初期，每月應訪視2次以上。 </text:span></text:p>
            <text:p text:style-name="P25"><text:span text:style-name="T2">□59分以下，執行績效不佳經輔導單位持續第____個月積極輔導後，滿3個月未通過 <text:s text:c="2"/>檢核指標，邀請業務單位出席撤點考評，並檢附撤點報告書函文衛福部核備。 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1"><text:span text:style-name="T2"><text:s/></text:span></text:p>
          </table:table-cell>
        </table:table-row>
        <table:table-row table:style-name="表格1.15">
          <table:table-cell table:style-name="表格1.A3" table:number-columns-spanned="2" office:value-type="string">
            <text:p text:style-name="P3"><text:span text:style-name="T2">本次立即解決事項紀錄 </text:span></text:p>
          </table:table-cell>
          <table:covered-table-cell/>
          <table:table-cell table:style-name="表格1.A1" table:number-columns-spanned="6" office:value-type="string">
            <text:p text:style-name="P28"><text:span text:style-name="T2">1.□據點開發與評估</text:span><text:span text:style-name="T6">(檢附據點設置評估表)</text:span><text:span text:style-name="T2"> <text:s/>2.□行政文書、核銷作業輔導 <text:s/>3.□參與志工會議 </text:span></text:p>
            <text:p text:style-name="P25"><text:span text:style-name="T2">4.□據點服務問題處理 <text:s/>5.□特殊個案轉介處理 <text:s/>6.□資源連結 <text:s/>7.□相關資訊提供 </text:span></text:p>
            <text:p text:style-name="P37"><text:span text:style-name="T2">8.□發掘社區特色、感動故事 <text:s/>9.□其他______________________________________ <text:s/>說明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3"><text:span text:style-name="T2">受訪視單位人員 </text:span></text:p>
          </table:table-cell>
          <table:covered-table-cell/>
          <table:table-cell table:style-name="表格1.A3" office:value-type="string">
            <text:p text:style-name="P31"><text:span text:style-name="T2"><text:s/></text:span></text:p>
          </table:table-cell>
          <table:table-cell table:style-name="表格1.A3" office:value-type="string">
            <text:p text:style-name="P38"><text:span text:style-name="T2">督導員 </text:span></text:p>
          </table:table-cell>
          <table:table-cell table:style-name="表格1.A3" office:value-type="string">
            <text:p text:style-name="P39"><text:span text:style-name="T2"><text:s/></text:span></text:p>
          </table:table-cell>
          <table:table-cell table:style-name="表格1.A3" office:value-type="string">
            <text:p text:style-name="P40"><text:span text:style-name="T2">科長</text:span><text:bookmark text:name="_GoBack"/><text:span text:style-name="T2"> </text:span></text:p>
          </table:table-cell>
          <table:table-cell table:style-name="表格1.A3" table:number-columns-spanned="2" office:value-type="string">
            <text:p text:style-name="P25"><text:span text:style-name="T2"><text:s/></text:span></text:p>
          </table:table-cell>
          <table:covered-table-cell/>
        </table:table-row>
      </table:table>
      <text:p text:style-name="P41"><text:span text:style-name="T6">備註： 一、檢核指標中註記</text:span><text:span text:style-name="T10">*</text:span><text:span text:style-name="T6">者為新設置據點需通過之必要項目。</text:span><text:span text:style-name="T10"> </text:span></text:p>
      <text:p text:style-name="P41"><text:span text:style-name="T10"><text:s text:c="7"/></text:span><text:span text:style-name="T6">二、服務績效達成率計算方式：實際達到人次</text:span><text:span text:style-name="T10">/</text:span><text:span text:style-name="T6">當年度核定函每月須達到人次。</text:span><text:span text:style-name="T10"> </text:span></text:p>
      <text:p text:style-name="P42"><text:span text:style-name="T10"><text:s/><text:tab/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37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9cm" fo:margin-bottom="0.797cm" fo:margin-left="1.27cm" fo:margin-right="4.819cm" style:writing-mode="lr-tb" style:layout-grid-color="#c0c0c0" style:layout-grid-lines="278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據點輔導紀錄表1070709版.docx</dc:title>
    <meta:initial-creator>USER</meta:initial-creator>
    <dc:creator>憶君 李</dc:creator>
    <meta:editing-cycles>22</meta:editing-cycles>
    <meta:creation-date>2019-05-23T02:27:00</meta:creation-date>
    <dc:date>2019-05-23T03:12:00</dc:date>
    <meta:editing-duration>PT46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116" meta:word-count="2003" meta:character-count="4018" meta:non-whitespace-character-count="3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