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1.129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結書</text:p>
      <text:p text:style-name="P1"><text:span text:style-name="T2">申請人</text:span><text:span text:style-name="T4"> </text:span><text:span text:style-name="T5"><text:s text:c="8"/></text:span><text:span text:style-name="T2">申請經營許可(備查)之</text:span><text:span text:style-name="T4"> </text:span><text:span text:style-name="T5"><text:s text:c="17"/></text:span><text:span text:style-name="T2">（商號名稱），申請營業據點為</text:span><text:span text:style-name="T4"> </text:span><text:span text:style-name="T5"><text:s text:c="17"/></text:span><text:span text:style-name="T4"><text:s/></text:span><text:span text:style-name="T5"><text:s text:c="17"/></text:span><text:span text:style-name="T2">，上開地址僅供辦公室、聯絡處所使用，不做其他用途，</text:span><text:span text:style-name="T3">不作為經營實際商品之交易、儲存或展示貨品，不得為「遺體接運」、「存藏」、「豎靈」等行為，且不得影響居住之環境</text:span><text:span text:style-name="T2">，如有不實，願負一切相關法律責任，恐口說無憑，特立切結。</text:span></text:p>
      <text:p text:style-name="P4">此致</text:p>
      <text:p text:style-name="Standard"><text:span text:style-name="T2">嘉義市政府民政處</text:span></text:p>
      <text:p text:style-name="P3"/>
      <text:p text:style-name="P3"/>
      <text:p text:style-name="Standard"><text:span text:style-name="T2">立切結書人： <text:s text:c="18"/></text:span><text:span text:style-name="T6">(簽章並加蓋公司或商號印信)</text:span></text:p>
      <text:p text:style-name="P3">身分證字號：</text:p>
      <text:p text:style-name="Standard"><text:span text:style-name="T2">聯絡住址：</text:span></text:p>
      <text:p text:style-name="P3">聯絡電話：</text:p>
      <text:p text:style-name="P3"/>
      <text:p text:style-name="P3"/>
      <text:p text:style-name="P2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588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r220477844_徐世瓊</meta:initial-creator>
    <meta:creation-date>2023-04-25T12:52:00</meta:creation-date>
    <dc:creator>陳怡婷</dc:creator>
    <dc:date>2023-04-27T10:04:00</dc:date>
    <meta:print-date>2004-11-12T11:33:00</meta:print-date>
    <meta:editing-cycles>6</meta:editing-cycles>
    <meta:editing-duration>PT1M</meta:editing-duration>
    <meta:document-statistic meta:table-count="0" meta:image-count="0" meta:object-count="0" meta:page-count="1" meta:paragraph-count="9" meta:word-count="191" meta:character-count="294" meta:non-whitespace-character-count="191"/>
    <meta:generator>LibreOffice/5.1.2.2$Windows_x86 LibreOffice_project/d3bf12ecb743fc0d20e0be0c58ca359301eb705f</meta:generator>
  </office:meta>
</office:document-meta>
</file>