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paragraph-properties fo:margin-left="2.101cm" fo:margin-right="0cm" fo:text-indent="-1.251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　結　書</text:span></text:p>
      <text:p text:style-name="P3"/>
      <text:p text:style-name="Standard"><text:span text:style-name="T3">本人於嘉義市私立</text:span><text:span text:style-name="T4"> <text:s text:c="13"/></text:span><text:span text:style-name="T3">短期補習班任職</text:span><text:span text:style-name="T4"> <text:s text:c="11"/></text:span><text:span text:style-name="T3">科教師，為非現職軍公教人員，如有不實願負法律責任，特立切結書為憑。</text:span></text:p>
      <text:p text:style-name="P3"/>
      <text:p text:style-name="P3"/>
      <text:p text:style-name="Standard"><text:span text:style-name="T3">　此　致</text:span></text:p>
      <text:p text:style-name="Standard"><text:span text:style-name="T3">嘉義市政府</text:span></text:p>
      <text:p text:style-name="P3"/>
      <text:p text:style-name="P3"/>
      <text:p text:style-name="P3"/>
      <text:p text:style-name="P3"/>
      <text:p text:style-name="Standard"><text:span text:style-name="T3">　　　　　　　　　　嘉義市私立</text:span><text:span text:style-name="T4">　　　 <text:s text:c="2"/>　 <text:s text:c="2"/>　　</text:span><text:span text:style-name="T3">短期補習班</text:span></text:p>
      <text:p text:style-name="Standard"><text:span text:style-name="T3">　　　　　　　　　　立切結書人：　　　　　(簽章)</text:span></text:p>
      <text:p text:style-name="Standard"><text:span text:style-name="T3">　　　　　　　　　　身分證號碼：</text:span></text:p>
      <text:p text:style-name="P3"/>
      <text:p text:style-name="P1"><text:span text:style-name="T3">中華民國 　年　 月 　日</text:span></text:p>
      <text:p text:style-name="P3"><text:bookmark text:name="_GoBack"/></text:p>
      <text:p text:style-name="P2"><text:span text:style-name="T2">補習班教職員工切結書</text:span></text:p>
      <text:p text:style-name="Standard"><text:span text:style-name="T5">本人</text:span><text:span text:style-name="T6">　　 <text:s text:c="2"/>　</text:span><text:span text:style-name="T5">於「嘉義市私立</text:span><text:span text:style-name="T6">　 <text:s text:c="2"/>　　</text:span><text:span text:style-name="T5">短期補習班」擔任</text:span><text:span text:style-name="T6">　(職稱) <text:s/></text:span><text:span text:style-name="T5">，依「補習及進修教育法」第9條第6項規定，切結本人未有下列情形之一：</text:span></text:p>
      <text:list xml:id="list3093057193050057447" text:style-name="WWNum1">
        <text:list-item>
          <text:p text:style-name="P8"><text:span text:style-name="T5">有性侵害、性騷擾、性剝削，經判刑確定或通緝有案尚未結案。</text:span></text:p>
        </text:list-item>
        <text:list-item>
          <text:p text:style-name="P9"><text:soft-page-break/><text:span text:style-name="T5">有性侵害行為，或有情節重大之性騷擾、性霸凌、損害兒童及少年權益之行為，經直轄市、縣(市)主管教育行政機關查證屬實。</text:span></text:p>
        </text:list-item>
        <text:list-item>
          <text:p text:style-name="P9"><text:span text:style-name="T5">有非屬情節重大之性騷擾、性霸凌、損害兒童及少年權益之行為，直轄市、縣(市)主管教育行政機關認定有必要予以解聘或解僱，並審酌案件情節，認定1年至4年不得聘用或僱用。</text:span></text:p>
        </text:list-item>
      </text:list>
      <text:p text:style-name="P6"><text:span text:style-name="T5">上列事實倘經主管機關查證切結不實者，本人將依法接受主管機關撤銷已核發之到職核備行政處分，並自負相關法律責任。</text:span></text:p>
      <text:p text:style-name="P4"/>
      <text:p text:style-name="P5"><text:span text:style-name="T3">　　　　　　　　　　　　</text:span></text:p>
      <text:p text:style-name="P5"><text:span text:style-name="T3">　　　　　　　　　　　　</text:span><text:span text:style-name="T5">嘉義市私立</text:span><text:span text:style-name="T6"> <text:s text:c="12"/></text:span><text:span text:style-name="T5">短期補習班</text:span></text:p>
      <text:p text:style-name="P5"><text:span text:style-name="T3">　　　　　　　　　　　　</text:span><text:span text:style-name="T5">立切結書人： <text:s text:c="14"/>(簽章) <text:s text:c="6"/></text:span></text:p>
      <text:p text:style-name="P5"><text:span text:style-name="T3">　　　　　　　　　　　　</text:span><text:span text:style-name="T5">身分證號碼：</text:span></text:p>
      <text:p text:style-name="P4"/>
      <text:p text:style-name="P4"/>
      <text:p text:style-name="P1"><text:span text:style-name="T3">中華民國 　年　 月 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2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吳沁澄</dc:creator>
    <meta:editing-cycles>9</meta:editing-cycles>
    <meta:creation-date>2021-05-22T15:34:00</meta:creation-date>
    <dc:date>2021-08-11T06:24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9" meta:word-count="415" meta:character-count="602" meta:non-whitespace-character-count="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