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7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6.752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6.306cm" fo:margin-left="0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554cm"/>
    </style:style>
    <style:style style:name="表格3.1" style:family="table-row">
      <style:table-row-properties style:min-row-height="0.64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49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672cm" fo:keep-together="auto"/>
    </style:style>
    <style:style style:name="P1" style:family="paragraph" style:parent-style-name="Standard">
      <style:paragraph-properties style:line-height-at-least="0.635cm" style:vertical-align="baselin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vertical-align="baseli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35cm" style:vertical-align="baseli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style:vertical-align="baseli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vertical-align="baselin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vertical-align="baselin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vertical-align="baselin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8">
      <style:paragraph-properties fo:line-height="0.529cm" fo:text-align="justify" style:justify-single-word="false" style:vertical-align="baselin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line-height="0.529cm" fo:text-align="justify" style:justify-single-word="false" style:vertical-align="baseline"/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32">
      <style:paragraph-properties fo:line-height="0.529cm" style:vertical-align="baselin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5">
      <style:paragraph-properties fo:line-height="0.529cm" style:vertical-align="baseline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WW8Num9">
      <style:paragraph-properties fo:line-height="0.529cm" style:vertical-align="baselin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59cm" fo:text-align="justify" style:justify-single-word="false" style:vertical-align="baseli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style:vertical-align="baselin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vertical-align="baseline"/>
      <style:text-properties fo:color="#000000" style:font-name="標楷體" fo:language="zh" fo:country="TW" style:letter-kerning="true" style:font-name-asian="標楷體" style:language-asian="zh" style:country-asian="TW" style:font-name-complex="細明體"/>
    </style:style>
    <style:style style:name="P21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22" style:family="paragraph" style:parent-style-name="Standard">
      <style:paragraph-properties fo:line-height="0.529cm" fo:text-align="justify" style:justify-single-word="false" style:vertical-align="baseline"/>
      <style:text-properties fo:color="#000000"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line-height="0.529cm" style:vertical-align="baseline"/>
      <style:text-properties fo:color="#000000"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line-height="0.529cm" style:vertical-align="baseline"/>
    </style:style>
    <style:style style:name="P25" style:family="paragraph" style:parent-style-name="Standard">
      <style:paragraph-properties fo:line-height="0.529cm" fo:text-align="justify" style:justify-single-word="false" style:vertical-align="baseline"/>
    </style:style>
    <style:style style:name="P26" style:family="paragraph" style:parent-style-name="Standard" style:list-style-name="WW8Num8">
      <style:paragraph-properties fo:line-height="0.529cm" fo:text-align="justify" style:justify-single-word="false" style:vertical-align="baseline"/>
    </style:style>
    <style:style style:name="P27" style:family="paragraph" style:parent-style-name="Standard" style:list-style-name="WW8Num3">
      <style:paragraph-properties fo:line-height="0.529cm" fo:text-align="justify" style:justify-single-word="false" style:vertical-align="baseline"/>
    </style:style>
    <style:style style:name="P28" style:family="paragraph" style:parent-style-name="Standard" style:list-style-name="WW8Num1">
      <style:paragraph-properties fo:line-height="0.529cm" fo:text-align="justify" style:justify-single-word="false" style:vertical-align="baseline"/>
    </style:style>
    <style:style style:name="P29" style:family="paragraph" style:parent-style-name="Standard">
      <style:paragraph-properties fo:line-height="0.459cm" fo:text-align="justify" style:justify-single-word="false" style:vertical-align="baselin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005cm" style:auto-text-indent="false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1.00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14">
      <style:paragraph-properties fo:margin-left="0.476cm" fo:margin-right="0cm" fo:line-height="0.529cm" fo:text-indent="-0.476cm" style:auto-text-indent="false" style:vertical-align="baseline"/>
    </style:style>
    <style:style style:name="P33" style:family="paragraph" style:parent-style-name="Standard" style:list-style-name="WW8Num34">
      <style:paragraph-properties fo:margin-left="0.476cm" fo:margin-right="0cm" fo:line-height="0.529cm" fo:text-indent="-0.476cm" style:auto-text-indent="false" style:vertical-align="baseline"/>
    </style:style>
    <style:style style:name="P34" style:family="paragraph" style:parent-style-name="Standard" style:list-style-name="WW8Num14">
      <style:paragraph-properties fo:margin-left="0.476cm" fo:margin-right="0cm" fo:line-height="0.529cm" fo:text-indent="-0.476cm" style:auto-text-indent="false" style:vertical-align="baseline"/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34">
      <style:paragraph-properties fo:margin-left="0.476cm" fo:margin-right="0cm" fo:line-height="0.529cm" fo:text-indent="-0.476cm" style:auto-text-indent="false" style:vertical-align="baseline"/>
      <style:text-properties fo:color="#000000" style:font-name="標楷體" style:font-name-asian="標楷體" style:font-name-complex="標楷體"/>
    </style:style>
    <style:style style:name="P36" style:family="paragraph" style:parent-style-name="Standard" style:list-style-name="WW8Num25">
      <style:paragraph-properties fo:margin-left="0.476cm" fo:margin-right="0cm" fo:text-indent="-0.476cm" style:auto-text-indent="false" style:vertical-align="baseline"/>
      <style:text-properties fo:color="#000000" style:font-name="標楷體" fo:language="zh" fo:country="TW" style:letter-kerning="true" style:font-name-asian="標楷體" style:language-asian="zh" style:country-asian="TW" style:font-name-complex="細明體"/>
    </style:style>
    <style:style style:name="P37" style:family="paragraph" style:parent-style-name="Standard" style:list-style-name="WW8Num25">
      <style:paragraph-properties fo:margin-left="0.476cm" fo:margin-right="0cm" fo:text-indent="-0.476cm" style:auto-text-indent="false" style:vertical-align="baseline"/>
    </style:style>
    <style:style style:name="P38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text-autospace="none" style:punctuation-wrap="simple" style:line-break="normal" style:vertical-align="middle" style:snap-to-layout-grid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0cm" fo:margin-right="0cm" style:line-height-at-least="0.635cm" fo:text-indent="-0.076cm" style:auto-text-indent="false" style:vertical-align="baseline"/>
      <style:text-properties style:font-name="標楷體" style:font-name-asian="標楷體" style:font-name-complex="標楷體"/>
    </style:style>
    <style:style style:name="P41" style:family="paragraph" style:parent-style-name="Standard" style:list-style-name="WW8Num7">
      <style:paragraph-properties fo:margin-left="0.452cm" fo:margin-right="0cm" fo:line-height="0.529cm" fo:text-indent="-0.452cm" style:auto-text-indent="false" style:vertical-align="baseline"/>
      <style:text-properties fo:color="#000000" style:font-name="標楷體" style:letter-kerning="true" style:font-name-asian="標楷體" style:font-name-complex="細明體"/>
    </style:style>
    <style:style style:name="P42" style:family="paragraph" style:parent-style-name="Standard">
      <style:paragraph-properties fo:margin-left="0.635cm" fo:margin-right="0cm" fo:line-height="0.529cm" fo:text-indent="0cm" style:auto-text-indent="false" style:vertical-align="baselin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247cm" style:line-height-at-least="0cm" fo:text-indent="0cm" style:auto-text-indent="false"/>
    </style:style>
    <style:style style:name="P4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5" style:family="paragraph" style:parent-style-name="HTML_20_預設格式">
      <style:paragraph-properties fo:line-height="0.459cm" fo:text-align="justify" style:justify-single-word="false">
        <style:tab-stops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46" style:family="paragraph" style:parent-style-name="HTML_20_預設格式">
      <style:paragraph-properties fo:line-height="0.494cm"/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47" style:family="paragraph" style:parent-style-name="HTML_20_預設格式" style:list-style-name="WW8Num27">
      <style:paragraph-properties fo:line-height="0.494cm">
        <style:tab-stops>
          <style:tab-stop style:position="0.56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48" style:family="paragraph" style:parent-style-name="HTML_20_預設格式">
      <style:paragraph-properties fo:line-height="0.529cm" fo:text-align="justify" style:justify-single-word="false"/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P49" style:family="paragraph" style:parent-style-name="HTML_20_預設格式">
      <style:paragraph-properties fo:line-height="0.529cm" fo:text-align="justify" style:justify-single-word="false"/>
    </style:style>
    <style:style style:name="P50" style:family="paragraph" style:parent-style-name="HTML_20_預設格式">
      <style:paragraph-properties fo:line-height="0.494cm" fo:text-align="justify" style:justify-single-word="false"/>
    </style:style>
    <style:style style:name="P51" style:family="paragraph" style:parent-style-name="HTML_20_預設格式" style:list-style-name="WW8Num23">
      <style:paragraph-properties fo:margin-left="0.501cm" fo:margin-right="0cm" fo:line-height="0.459cm" fo:text-align="justify" style:justify-single-word="false" fo:text-indent="-0.501cm" style:auto-text-indent="false">
        <style:tab-stops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52" style:family="paragraph" style:parent-style-name="HTML_20_預設格式">
      <style:paragraph-properties fo:margin-left="0cm" fo:margin-right="0cm" fo:text-align="justify" style:justify-single-word="false" fo:text-indent="-0.191cm" style:auto-text-indent="false"/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53" style:family="paragraph" style:parent-style-name="HTML_20_預設格式" style:list-style-name="WW8Num27">
      <style:paragraph-properties fo:margin-left="0.561cm" fo:margin-right="0cm" fo:line-height="0.494cm" fo:text-indent="-0.635cm" style:auto-text-indent="false">
        <style:tab-stops>
          <style:tab-stop style:position="0.56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54" style:family="paragraph" style:parent-style-name="HTML_20_預設格式" style:list-style-name="WW8Num27">
      <style:paragraph-properties fo:margin-left="0.561cm" fo:margin-right="0cm" fo:line-height="0.494cm" fo:text-indent="-0.635cm" style:auto-text-indent="false">
        <style:tab-stops>
          <style:tab-stop style:position="0.56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HTML_20_預設格式" style:list-style-name="WW8Num13">
      <style:paragraph-properties fo:margin-left="0.559cm" fo:margin-right="0cm" fo:line-height="0.459cm" fo:text-align="justify" style:justify-single-word="false" fo:text-indent="-0.559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HTML_20_預設格式" style:list-style-name="WW8Num13">
      <style:paragraph-properties fo:margin-left="0.559cm" fo:margin-right="0cm" fo:line-height="0.459cm" fo:text-indent="-0.559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57" style:family="paragraph" style:parent-style-name="HTML_20_預設格式" style:list-style-name="WW8Num13">
      <style:paragraph-properties fo:margin-left="0.559cm" fo:margin-right="0cm" fo:line-height="0.459cm" fo:text-align="justify" style:justify-single-word="false" fo:text-indent="-0.559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6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letter-kerning="true" style:font-name-asian="標楷體" style:font-name-complex="細明體"/>
    </style:style>
    <style:style style:name="T14" style:family="text">
      <style:text-properties fo:color="#000000" style:font-name="標楷體" style:letter-kerning="true" style:font-name-asian="標楷體" style:font-name-complex="細明體"/>
    </style:style>
    <style:style style:name="T15" style:family="text"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T16" style:family="text">
      <style:text-properties fo:color="#000000" style:font-name="標楷體" fo:language="en" fo:country="US" style:letter-kerning="true" style:font-name-asian="標楷體" style:language-asian="zh" style:country-asian="TW" style:font-name-complex="標楷體"/>
    </style:style>
    <style:style style:name="T17" style:family="text"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T18" style:family="text">
      <style:text-properties fo:color="#000000" style:font-name="標楷體" fo:language="en" fo:country="US" style:font-name-asian="標楷體" style:language-asian="zh" style:country-asian="TW" style:font-name-complex="標楷體"/>
    </style:style>
    <style:style style:name="T19" style:family="text"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T20" style:family="text">
      <style:text-properties fo:color="#000000" style:font-name="標楷體" fo:language="en" fo:country="US" style:font-name-asian="標楷體" style:font-name-complex="標楷體"/>
    </style:style>
    <style:style style:name="T21" style:family="text">
      <style:text-properties fo:color="#000000" style:font-name="標楷體" fo:language="en" fo:country="US" style:text-underline-style="solid" style:text-underline-width="auto" style:text-underline-color="font-color" style:letter-kerning="true" style:font-name-asian="標楷體" style:language-asian="zh" style:country-asian="TW" style:font-name-complex="標楷體"/>
    </style:style>
    <style:style style:name="T22" style:family="text">
      <style:text-properties fo:color="#000000" style:font-name="標楷體" fo:language="en" fo:country="US" style:text-underline-style="solid" style:text-underline-width="auto" style:text-underline-color="font-color" style:letter-kerning="true" style:font-name-asian="標楷體" style:language-asian="zh" style:country-asian="TW" style:font-name-complex="標楷體"/>
    </style:style>
    <style:style style:name="T23" style:family="text">
      <style:text-properties fo:color="#000000" style:font-name="標楷體" fo:language="zh" fo:country="TW" style:letter-kerning="true" style:font-name-asian="標楷體" style:language-asian="zh" style:country-asian="TW" style:font-name-complex="細明體"/>
    </style:style>
    <style:style style:name="T24" style:family="text">
      <style:text-properties fo:color="#000000" style:font-name="標楷體" fo:language="zh" fo:country="TW" style:letter-kerning="true" style:font-name-asian="標楷體" style:language-asian="zh" style:country-asian="TW" style:font-name-complex="細明體"/>
    </style:style>
    <style:style style:name="T25" style:family="text">
      <style:text-properties fo:color="#000000" style:font-name="標楷體" fo:font-size="11pt" style:font-name-asian="標楷體" style:font-size-asian="11pt" style:font-name-complex="標楷體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letter-kerning="true"/>
    </style:style>
    <style:style style:name="T29" style:family="text">
      <style:text-properties fo:language="en" fo:country="US" style:letter-kerning="tru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勞動基準法自主檢核表</text:span></text:p>
      <text:p text:style-name="P5"/>
      <text:p text:style-name="P30"><text:span text:style-name="T26">勞動基準法（以下簡稱勞基法）施行迄今已逾30年，105年底修訂一例一休等規定，107年初再為修正，為使適用該法之雇主瞭解並遵守法令規定，落實保障勞工權益，並避免雇主不諳法令而觸法，摘列「部分」法條並簡略說明各「重點」及「常見違法態樣」，請雇主務必自主檢核是否符合相關法令規定，若有不清楚之處，可洽嘉義市政府社會處勞資及勞動條件科（電話：05-2254321轉154、159或2254185），本府竭誠為您服務。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9">自主查核</text:p>
              <text:p text:style-name="P9">(請打V)</text:p>
            </table:table-cell>
            <table:table-cell table:style-name="表格1.A1" office:value-type="string">
              <text:p text:style-name="P6">法規內容</text:p>
            </table:table-cell>
            <table:table-cell table:style-name="表格1.A1" office:value-type="string">
              <text:p text:style-name="P6">罰鍰</text:p>
            </table:table-cell>
            <table:table-cell table:style-name="表格1.E1" office:value-type="string">
              <text:p text:style-name="P6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24"><text:span text:style-name="T8">□已知悉</text:span></text:p>
            <text:p text:style-name="P10">□不清楚</text:p>
          </table:table-cell>
          <table:table-cell table:style-name="表格1.A2" office:value-type="string">
            <text:p text:style-name="P25"><text:span text:style-name="T8">雇主應置備勞工出勤紀錄，</text:span><text:span text:style-name="T11">並保存5年</text:span><text:span text:style-name="T8">（第30條第5項）。</text:span></text:p>
          </table:table-cell>
          <table:table-cell table:style-name="表格1.A2" office:value-type="string">
            <text:p text:style-name="P10">9~45萬</text:p>
          </table:table-cell>
          <table:table-cell table:style-name="表格1.E2" office:value-type="string">
            <text:p text:style-name="P25"><text:span text:style-name="T8">高階主管、短期臨時工、有酬家屬，只要有勞雇之事實，皆應置備出勤紀錄。</text:span></text:p>
            <text:p text:style-name="P11"/>
            <text:p text:style-name="P25"><text:span text:style-name="T8">常見違法態樣：發薪時連同薪資給勞工，未依規定保存5年。</text:span></text:p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0">□已知悉</text:p>
            <text:p text:style-name="P10">□不清楚</text:p>
          </table:table-cell>
          <table:table-cell table:style-name="表格1.A2" office:value-type="string">
            <text:p text:style-name="P25"><text:span text:style-name="T8">出勤紀錄應逐日紀載勞工出勤情形</text:span><text:span text:style-name="T11">至分鐘為止</text:span><text:span text:style-name="T8">（第30條第6項）。</text:span></text:p>
          </table:table-cell>
          <table:table-cell table:style-name="表格1.A2" office:value-type="string">
            <text:p text:style-name="P10">2~100萬</text:p>
          </table:table-cell>
          <table:table-cell table:style-name="表格1.E2" office:value-type="string">
            <text:list xml:id="list5145215852610642694" text:style-name="WW8Num14">
              <text:list-item>
                <text:p text:style-name="P34">不能僅以簽到退、排班表方式替代。</text:p>
              </text:list-item>
              <text:list-item>
                <text:p text:style-name="P32"><text:span text:style-name="T8">不能以表定時間作為出勤紀錄(如每天都是8:00上班、17:00下班)。</text:span></text:p>
              </text:list-item>
              <text:list-item>
                <text:p text:style-name="P32"><text:span text:style-name="T8">勞工有漏打卡時，雇主仍應與勞工確定後，登載正確出勤時間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10">□已知悉</text:p>
            <text:p text:style-name="P10">□不清楚</text:p>
          </table:table-cell>
          <table:table-cell table:style-name="表格1.A2" office:value-type="string">
            <text:p text:style-name="P38"><text:span text:style-name="T8">雇主應置備勞工工資清冊，將發放工資、工資各項目計算方式明細、工資總額等事項記入。工資清冊應保存5年。並應提供工資各項目計算方式明細予勞工；按件計酬者亦同（第23條）。</text:span></text:p>
          </table:table-cell>
          <table:table-cell table:style-name="表格1.A2" office:value-type="string">
            <text:p text:style-name="P10">2~100萬</text:p>
          </table:table-cell>
          <table:table-cell table:style-name="表格1.E2" office:value-type="string">
            <text:p text:style-name="P18">重點：</text:p>
            <text:list xml:id="list3274123101821888371" text:style-name="WW8Num23">
              <text:list-item>
                <text:p text:style-name="P51">應提供各項目計算方式明細給勞工。</text:p>
              </text:list-item>
              <text:list-item>
                <text:p text:style-name="P51">應將勞工每年特別休假之期日及未休之日數所發給之工資數額，記載於工資清冊，並每年定期以書面通知勞工。</text:p>
              </text:list-item>
            </text:list>
            <text:p text:style-name="P45"/>
            <text:p text:style-name="P18">常見違法態樣：</text:p>
            <text:p text:style-name="P29"><text:span text:style-name="T8">僅記錄於薪資袋上，且連同薪資給予勞工，未依規定置備和保存5年。</text:span></text:p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0">□已知悉</text:p>
            <text:p text:style-name="P10">□不清楚</text:p>
          </table:table-cell>
          <table:table-cell table:style-name="表格1.A2" office:value-type="string">
            <text:p text:style-name="P11">工資由勞雇雙方議定之。但不得低於基本工資（第21條）。</text:p>
          </table:table-cell>
          <table:table-cell table:style-name="表格1.A2" office:value-type="string">
            <text:p text:style-name="P10">2~100萬</text:p>
          </table:table-cell>
          <table:table-cell table:style-name="表格1.E2" office:value-type="string">
            <text:p text:style-name="P24"><text:span text:style-name="T12">請隨時依基本工資公告訊息調整</text:span><text:span text:style-name="T8">；</text:span></text:p>
            <text:p text:style-name="P24"><text:span text:style-name="T8">113年1月1日起，月薪為27,47</text:span><text:span text:style-name="T8">0</text:span><text:span text:style-name="T8">元；時薪為183元。</text:span></text:p>
            <text:p text:style-name="P10"/>
            <text:p text:style-name="P10">常見違法態樣：</text:p>
            <text:p text:style-name="P24"><text:span text:style-name="T8">勞資雙方約定日薪計薪者，其折算時薪不得低於</text:span><text:span text:style-name="T12">時薪</text:span><text:span text:style-name="T8">基本工資。</text:span></text:p>
          </table:table-cell>
        </table:table-row>
        <table:table-row table:style-name="表格1.1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10">□已知悉</text:p>
            <text:p text:style-name="P10">□不清楚</text:p>
          </table:table-cell>
          <table:table-cell table:style-name="表格1.A2" office:value-type="string">
            <text:p text:style-name="P11">工資應全額直接給付勞工。但法令另有規定或勞雇雙方另有約定者，不在此限（第22條）。</text:p>
          </table:table-cell>
          <table:table-cell table:style-name="表格1.A2" office:value-type="string">
            <text:p text:style-name="P10">2~100萬</text:p>
          </table:table-cell>
          <table:table-cell table:style-name="表格1.E2" office:value-type="string">
            <text:p text:style-name="P11">常見違法態樣：</text:p>
            <text:list xml:id="list8497894699275523826" text:style-name="WW8Num8">
              <text:list-item>
                <text:p text:style-name="P12">以未完成離職程序為由扣發勞工薪水。</text:p>
              </text:list-item>
              <text:list-item>
                <text:p text:style-name="P26"><text:soft-page-break/><text:span text:style-name="T8">遲到扣薪，未依實際工資及遲到分鐘數扣款。如月薪28,800元，平均時薪為28,800元/30日/8小時＝120元，每遲到1分鐘僅能扣發2元，多扣即違法。</text:span></text:p>
              </text:list-item>
            </text:list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13">雇主延長勞工工作時間者，其延長工作時間之工資依下列標準加給：</text:p>
            <text:p text:style-name="P13">一、延長工作時間在2小時以內者，按平日每小時工資額加給3分之1以上【當日加班時數≦2小時，加班費為每小時工資總額4/3倍】。</text:p>
            <text:p text:style-name="P13">二、再延長工作時間在2小時以內者，按平日每小時工資額加給3分之2以上。【當日加班時數&gt;2小時部分，加班費為每小時工資總額5/3倍】（第24條第1項）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10">常見違法態樣：</text:p>
            <text:p text:style-name="P10">未依實際工資計給，漏計全勤獎金、職務加給等屬於勞動基準法所規定「工資」範疇之項目，或僅以本薪、投保金額或底薪計算。</text:p>
          </table:table-cell>
        </table:table-row>
        <table:table-row table:style-name="表格2.1">
          <table:table-cell table:style-name="表格2.A1" office:value-type="string">
            <text:p text:style-name="P7">7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49"><text:span text:style-name="T17">雇主使勞工於休息日出勤，應依下列列標準給付加班費</text:span><text:span text:style-name="T15">(第24條第2項)。</text:span><text:span text:style-name="T17">：</text:span></text:p>
            <text:p text:style-name="P48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40">休息日出勤之加班費計算標準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2" table:number-rows-spanned="2" office:value-type="string">
                  <text:p text:style-name="P2">前8小時</text:p>
                </table:table-cell>
                <table:table-cell table:style-name="表格3.A2" office:value-type="string">
                  <text:p text:style-name="P1">前2小時</text:p>
                </table:table-cell>
                <table:table-cell table:style-name="表格3.A1" office:value-type="string">
                  <text:p text:style-name="P1">1又1/3</text:p>
                </table:table-cell>
              </table:table-row>
              <table:table-row table:style-name="表格3.2">
                <table:covered-table-cell/>
                <table:table-cell table:style-name="表格3.A2" office:value-type="string">
                  <text:p text:style-name="P1">後6小時</text:p>
                </table:table-cell>
                <table:table-cell table:style-name="表格3.A1" office:value-type="string">
                  <text:p text:style-name="P1">1又2/3</text:p>
                </table:table-cell>
              </table:table-row>
              <table:table-row table:style-name="表格3.4">
                <table:table-cell table:style-name="表格3.A2" table:number-columns-spanned="2" office:value-type="string">
                  <text:p text:style-name="P1">第9-12小時</text:p>
                </table:table-cell>
                <table:covered-table-cell/>
                <table:table-cell table:style-name="表格3.A1" office:value-type="string">
                  <text:p text:style-name="P1">1+1又2/3</text:p>
                </table:table-cell>
              </table:table-row>
            </table:table>
            <text:p text:style-name="P52"/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20">常見違法態樣：</text:p>
            <text:list xml:id="list334260978573884606" text:style-name="WW8Num25">
              <text:list-item>
                <text:p text:style-name="P37"><text:span text:style-name="T23">限制勞工僅能補休。</text:span></text:p>
              </text:list-item>
              <text:list-item>
                <text:p text:style-name="P36">以定額方式發給，未依法定倍率給付休息日加班費或均未給付休息日加班費</text:p>
              </text:list-item>
              <text:list-item>
                <text:p text:style-name="P36">每7日週期內，部分工時人員連續工作至第6天，僅依時薪計給工資而未加成法定倍率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8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25"><text:span text:style-name="T8">勞工每日正常工作時間不得超過8小時，每週工作總時數不得超過40小時(第30條第1項)。</text:span>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10">除實施彈性工時制度外，每日超過8小時，每週超過40小時，均視為加班。</text:p>
          </table:table-cell>
        </table:table-row>
        <table:table-row table:style-name="表格2.1"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25"><text:span text:style-name="T8">雇主延長勞工之工作時間連同正常工作</text:span><text:span text:style-name="T25">時間</text:span><text:span text:style-name="T8">，1日不得超過12小時。延長之工作時間，1個月不得超過46小時。</text:span></text:p>
            <text:p text:style-name="P25"><text:span text:style-name="T8">雇主經工會同意，如事業單位無工會者，經勞資會議同意後，延長之工作時間，1個月不得超過54小時，每3個月不得超過1</text:span><text:span text:style-name="T8">38</text:span><text:span text:style-name="T8">小時（第32條第2項）。</text:span></text:p>
            <text:p text:style-name="P11">雇主僱用勞工人數在30人以上，依前項但書規定延長勞工工作時間者，應報當地主管機關備查。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10">經勞資會議同意，雇主可以實施彈性延長工時制度，實施後以每3個月為週期，每個月延長工時最多不得超過54小時，每週期總合不得超過138小時。</text:p>
            <text:p text:style-name="P10"/>
            <text:p text:style-name="P10">常見違法態樣：</text:p>
            <text:list xml:id="list6564452531066435878" text:style-name="WW8Num34">
              <text:list-item>
                <text:p text:style-name="P35">1日總工時超過12小時，或在未符合第32條第2項但書規定情況下，1個月累積延長工時達46小時以上。</text:p>
              </text:list-item>
              <text:list-item>
                <text:p text:style-name="P33"><text:span text:style-name="T8">經工會或勞資會議同意實施彈性延長工時制度且開始實施，當月累計延長工時介於46至54小時之間，惟聘僱勞工人數已達30人以上，卻未報社會處備查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Standard"><text:span text:style-name="T13">雇主使勞工延長工作時間</text:span><text:span text:style-name="T13">，或使勞工於休息日工作後，依勞工意願選</text:span><text:soft-page-break/><text:span text:style-name="T13">擇補休並經雇主同意者，應依勞工工作之時數計算補休時數。</text:span></text:p>
            <text:p text:style-name="P22">補休期限由勞雇雙方協商；補休期限屆期或契約終止未補休之時數，應依延長工作時間或休息日工作當日之工資計算標準發給工資；未發給工資者，依違反第24條規定論處。</text:p>
          </table:table-cell>
          <table:table-cell table:style-name="表格2.A1" office:value-type="string">
            <text:p text:style-name="P23">2~100萬</text:p>
          </table:table-cell>
          <table:table-cell table:style-name="表格2.E1" office:value-type="string">
            <text:list xml:id="list6680382062924792116" text:style-name="WW8Num7">
              <text:list-item>
                <text:p text:style-name="P41">是否選擇補休，應依勞工意願選擇，勞工選擇補休，仍應獲得雇<text:soft-page-break/>主同意。</text:p>
              </text:list-item>
              <text:list-item>
                <text:p text:style-name="P41">補休以約定之特別休假年度終止日為期限，約定可補休期間超過該日者，以其為末日。</text:p>
              </text:list-item>
            </text:list>
            <text:p text:style-name="P23">常見違法態樣：</text:p>
            <text:p text:style-name="P23">限制一律僅能補休而不能領加班費。</text:p>
            <text:p text:style-name="P23">補休期限屆期或契約終止未補休之時數，未依計算標準發給工資。</text:p>
          </table:table-cell>
        </table:table-row>
        <table:table-row table:style-name="表格2.1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21">勞工工作採輪班制者，其工作班次，每週更換一次。但經勞工同意者不在此限。</text:p>
            <text:p text:style-name="P21">依前項更換班次時，至少應有連續11小時之休息時間。但因工作特性或特殊原因，經中央目的事業主管機關商請中央主管機關公告者，得變更休息時間不少於連續8小時。</text:p>
            <text:p text:style-name="P21">雇主依前項但書規定變更休息時間者，應經工會同意，如事業單位無工會者，經勞資會議同意後，始得為之。雇主僱用勞工人數在30人以上者，應報當地主管機關備查。</text:p>
          </table:table-cell>
          <table:table-cell table:style-name="表格2.A1" office:value-type="string">
            <text:p text:style-name="P23">2~100萬</text:p>
          </table:table-cell>
          <table:table-cell table:style-name="表格2.E1" office:value-type="string">
            <text:p text:style-name="P21">重點：</text:p>
            <text:p text:style-name="P24"><text:span text:style-name="T13">雇主僱用勞工人數在30人以上者，應報當地主管機關備查</text:span><text:span text:style-name="T8">。</text:span><text:span text:style-name="T11">未報備查者</text:span><text:span text:style-name="T8">，依第79條第1項第1款規定，處新臺幣2萬元以上1百萬元以下罰鍰。</text:span></text:p>
            <text:p text:style-name="P10"/>
            <text:p text:style-name="P10"/>
            <text:p text:style-name="P10">常見違法態樣：</text:p>
            <text:list xml:id="list7989323268793984816" text:style-name="WW8Num32">
              <text:list-item>
                <text:p text:style-name="P15">公車司機有數條不同路線，每條路線工時起迄均不同，在輪換路線時休息間隔未達11小時。</text:p>
              </text:list-item>
              <text:list-item>
                <text:p text:style-name="P15">護理師有早班、小夜班及大夜班，每次更換班別時，休息間隔未達11小時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4"><text:span text:style-name="T5">1</text:span><text:span text:style-name="T5">2</text:span>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11">勞工每7日中應有2日之休息，其中1日為例假，1日為休息日（第36條第1項）。</text:p>
            <text:p text:style-name="P11">107年3月1日起：</text:p>
            <text:p text:style-name="P25"><text:span text:style-name="T13">經中央目的事業主管機關同意，且經中央主管機關指定之行業，雇主得將第1項、第2項第1款及第2款所定之例假，於每7日之週期內調整之</text:span><text:span text:style-name="T8">（第36條第4項）</text:span><text:span text:style-name="T13">。</text:span></text:p>
            <text:p text:style-name="P25"><text:span text:style-name="T13">前項所定例假之調整，應經工會同意，如事業單位無工會者，經勞資會議同意後，始得為之。雇主僱用勞工人數在30以上者，應報當地主管機關備查</text:span><text:span text:style-name="T8">（第36條第5項）</text:span><text:span text:style-name="T13">。</text:span>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11">重點：</text:p>
            <text:list xml:id="list1268106892114167946" text:style-name="WW8Num3">
              <text:list-item>
                <text:p text:style-name="P14">即使勞工同意，亦不得使勞工於「例假日」工作。除非符合第40條所定「天災、事變或突發事件」之例外情形，才可使勞工出勤。</text:p>
              </text:list-item>
              <text:list-item>
                <text:p text:style-name="P27"><text:span text:style-name="T8">符合勞動基準法第36條第4項及第5項者，得將例假</text:span><text:span text:style-name="T13">於每7日之週期內調整之</text:span><text:span text:style-name="T8">。</text:span></text:p>
              </text:list-item>
              <text:list-item>
                <text:p text:style-name="P27"><text:span text:style-name="T8">部分工時勞工</text:span><text:span text:style-name="T8">無彈性工時之適用，只要</text:span><text:span text:style-name="T8">其每日工時皆低於</text:span><text:span text:style-name="T8">約定正常工時(不超過</text:span><text:span text:style-name="T8">8小時</text:span><text:span text:style-name="T8">)</text:span><text:span text:style-name="T8">，</text:span><text:span text:style-name="T8">當</text:span><text:span text:style-name="T8">連續工作至第6日者，第6日之出勤工資，即應依休息日出勤加班費計算之</text:span><text:span text:style-name="T8">，且同樣7日中應有1日之例假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4"><text:span text:style-name="T5">1</text:span><text:span text:style-name="T5">3</text:span>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11">內政部所定應放假之紀念日、節日、勞動節及其他中央主管機關指定應放假之日，均應休假（第37條）。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list xml:id="list4379686676812814960" text:style-name="WW8Num5">
              <text:list-item>
                <text:p text:style-name="P16">應放假之日包含（請隨時依勞動部公告訊息調整）：</text:p>
              </text:list-item>
            </text:list>
            <text:p text:style-name="P10">國曆：1/1、2/28、5/1、10/10；</text:p>
            <text:p text:style-name="P10">農曆：除夕、大年初一至初三、婦幼節、清明節、端午節、中秋節等；</text:p>
            <text:p text:style-name="P10"><text:soft-page-break/>原住民專屬休假日：各族原住民族歲時祭儀放假日〈詳見原住民族委員會網頁(http://www.apc.gov.tw/)：首頁&gt;本會資訊&gt; 為民服務&gt;歲時祭儀專區〉</text:p>
            <text:list xml:id="list153224619780497" text:continue-numbering="true" text:style-name="WW8Num5">
              <text:list-item>
                <text:p text:style-name="P16">國定假日適逢勞工之「例假日」、「休息日」，皆應另勞工補休1日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14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46">勞工在同一雇主或事業單位，繼續工作滿一定期間者，應依下列規定給予特別休假：</text:p>
            <text:list xml:id="list6554889817852906553" text:style-name="WW8Num27">
              <text:list-item>
                <text:p text:style-name="P47">6個月以上1年未滿者，3日。</text:p>
              </text:list-item>
              <text:list-item>
                <text:p text:style-name="P47">1年以上2年未滿者，7日。</text:p>
              </text:list-item>
              <text:list-item>
                <text:p text:style-name="P53">2年以上3年未滿者，10日。</text:p>
              </text:list-item>
              <text:list-item>
                <text:p text:style-name="P53">3年以上5年未滿者，每年14日。</text:p>
              </text:list-item>
              <text:list-item>
                <text:p text:style-name="P53">5年以上10年未滿者，每年15日。</text:p>
              </text:list-item>
              <text:list-item>
                <text:p text:style-name="P54"><text:span text:style-name="T15">10年以上者，每1年加給1日，加至30日為止</text:span><text:span text:style-name="T17">（第38條）</text:span><text:span text:style-name="T15">。</text:span></text:p>
              </text:list-item>
            </text:list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p text:style-name="P10">重點：</text:p>
            <text:list xml:id="list9068750446747154251" text:style-name="WW8Num13">
              <text:list-item>
                <text:p text:style-name="P56">雇主於勞工符合特休要件時，應主動告知、並記載於工資清冊定期書面通知勞工。且特休假應由勞工排定之。</text:p>
              </text:list-item>
              <text:list-item>
                <text:p text:style-name="P55"><text:span text:style-name="T15">年度終結</text:span><text:span text:style-name="T15">或契約終止時，勞工特別休假未休完之日數，</text:span><text:span text:style-name="T21">不論原因為何，</text:span><text:span text:style-name="T21">除經勞雇雙方協商遞延至次一年度實施者外，</text:span><text:span text:style-name="T21">一律折發工資</text:span><text:span text:style-name="T21">；另遞延後之特別休假於次一年度終結或契約終止仍未休之日數，雇主應發給工資。</text:span><text:span text:style-name="T15">工資之</text:span><text:span text:style-name="T15">金額，以勞工</text:span><text:span text:style-name="T15">於年度終結或契約終止前1</text:span><text:span text:style-name="T20">日正常工作時間所得之工資</text:span><text:span text:style-name="T18">為主</text:span><text:span text:style-name="T20">。其為計月者，為年度終結或契約終止前</text:span><text:span text:style-name="T18">已領或已屆期可領之</text:span><text:span text:style-name="T20">最近</text:span><text:span text:style-name="T18">1</text:span><text:span text:style-name="T20">個月正常工作時間所得之工資除以</text:span><text:span text:style-name="T18">30</text:span><text:span text:style-name="T20">所得之金額。</text:span><text:span text:style-name="T15">例如</text:span><text:span text:style-name="T15">：勞工每月工資為30,000元，每日為1,000元，假如勞工剩餘7日特別休假未休，雇主應發給7日未休特別休假工資7,000元。</text:span></text:p>
              </text:list-item>
              <text:list-item>
                <text:p text:style-name="P57">特別休假未休工資折發期限，若係年度終止，需於最近一次發薪日或年度終止後30日內給付；若係契約終止，則需於最近一次發薪日給付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15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50"><text:span text:style-name="T15">第36條所定之例假、休息日、第37條所定之休假及第38條所定之特別休假，工資應由雇主照給。雇主經徵得勞工同意於休假日工作者，工資應加倍發給</text:span><text:span text:style-name="T17">（第39條）。</text:span>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list xml:id="list3356474539906528383" text:style-name="WW8Num9">
              <text:list-item>
                <text:p text:style-name="P17">休假日工資照給，若需出勤，經勞工同意，當日約定正常工時工資總額加發1倍，例如：小陳每月薪資39,000元，5月1日勞動節出勤工作4小時，則事業單位該月應給付40,300元。</text:p>
              </text:list-item>
            </text:list>
            <text:p text:style-name="P42">計算方式：39,000+(39,000/30)=40,300元</text:p>
            <text:list xml:id="list153224199255662" text:continue-numbering="true" text:style-name="WW8Num9">
              <text:list-item>
                <text:p text:style-name="P17"><text:soft-page-break/>即使工時不足8小時，仍應加發1日之工資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">16</text:p>
          </table:table-cell>
          <table:table-cell table:style-name="表格2.A1" office:value-type="string">
            <text:p text:style-name="P10">□已知悉</text:p>
            <text:p text:style-name="P10">□不清楚</text:p>
          </table:table-cell>
          <table:table-cell table:style-name="表格2.A1" office:value-type="string">
            <text:p text:style-name="P11">勞工因遭遇職業災害而致死亡、失能、傷害或疾病時，雇主應依下列規定予以補償。但如同一事故，依勞工保險條例或其他法令規定，已由雇主支付費用補償者，雇主得予以抵充。(第59條)</text:p>
            <text:p text:style-name="P11">雇主依本法第59條第4款給與勞工之喪葬費應於死亡後3日內，死亡補償應於死亡後15日內給付。(施行細則第33條)</text:p>
          </table:table-cell>
          <table:table-cell table:style-name="表格2.A1" office:value-type="string">
            <text:p text:style-name="P10">2~100萬</text:p>
          </table:table-cell>
          <table:table-cell table:style-name="表格2.E1" office:value-type="string">
            <text:list xml:id="list7245753468187106844" text:style-name="WW8Num1">
              <text:list-item>
                <text:p text:style-name="P28"><text:span text:style-name="T8">勞工發生職業災害後，醫治療養期間，雇主應於原約定發薪日如期給付原領工資補償，倘勞工檢據請求醫療補償時，亦應給付必要醫療費用。</text:span></text:p>
              </text:list-item>
              <text:list-item>
                <text:p text:style-name="P28"><text:span text:style-name="T8">勞工罹災死亡時，雇主應於期限內(喪葬費3天內，死亡補償15日內)給付相應補償。</text:span></text:p>
              </text:list-item>
            </text:list>
          </table:table-cell>
        </table:table-row>
      </table:table>
      <text:p text:style-name="P43"><text:span text:style-name="T5">★</text:span><text:span text:style-name="T9">雇主僱用勞工人數為5人以上，應投保</text:span><text:span text:style-name="T8">勞工保險、</text:span><text:span text:style-name="T8">勞工職業災害保險及保護法</text:span><text:span text:style-name="T8">、就業保險及為勞退新制勞工提繳勞工退休金6％。</text:span></text:p>
      <text:p text:style-name="P43"><text:span text:style-name="T5">★</text:span><text:span text:style-name="T9">雇主僱用勞工人數為未滿5人，應投保</text:span><text:span text:style-name="T8">勞工職業災害保險及保護法</text:span><text:span text:style-name="T8">、</text:span><text:span text:style-name="T9">就業保險</text:span><text:span text:style-name="T8">及為勞退新制勞工提繳勞工退休金6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樣式項" style:family="paragraph" style:parent-style-name="Standard">
      <style:paragraph-properties fo:margin-left="0cm" fo:margin-right="0cm" fo:orphans="2" fo:widows="2" fo:text-indent="0.73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0pt"/>
    </style:style>
    <style:style style:name="樣式款" style:family="paragraph" style:parent-style-name="Standard">
      <style:paragraph-properties fo:margin-left="0.353cm" fo:margin-right="0cm" fo:orphans="2" fo:widows="2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0pt"/>
    </style:style>
    <style:style style:name="樣式一" style:family="paragraph" style:parent-style-name="Standard" style:default-outline-level="1" style:list-style-name="WW8Num16">
      <style:paragraph-properties style:line-height-at-least="0.847cm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樣式_28_一_29_" style:display-name="樣式(一)" style:family="paragraph" style:parent-style-name="Standard" style:default-outline-level="2" style:list-style-name="WW8Num16">
      <style:paragraph-properties style:line-height-at-least="0.847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 style:default-outline-level="3" style:list-style-name="WW8Num16">
      <style:paragraph-properties style:line-height-at-least="0.847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樣式_28_1_29_" style:display-name="樣式(1)" style:family="paragraph" style:parent-style-name="樣式1" style:default-outline-level="4" style:list-style-name="WW8Num16"/>
    <style:style style:name="文_5f_12" style:display-name="文_12" style:family="paragraph" style:parent-style-name="Standard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A" style:family="paragraph" style:parent-style-name="Standard" style:default-outline-level="5" style:list-style-name="WW8Num16">
      <style:paragraph-properties fo:line-height="0.847cm" fo:text-align="justify" style:justify-single-word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細明體" style:font-family-complex="細明體, MingLiU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6z1" style:family="text">
      <style:text-properties fo:language="en" fo:country="US"/>
    </style:style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language-asian="zh" style:country-asian="TW" style:font-name-complex="細明體" style:font-family-complex="細明體, MingLiU" style:font-family-generic-complex="moder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WW8Num16z2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WW8Num16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WW8Num16z2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WW8Num16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6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258cm" fo:margin-bottom="0.54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6cm" fo:margin-top="0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.05版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 </dc:title>
    <meta:initial-creator>user</meta:initial-creator>
    <meta:creation-date>2024-03-25T15:29:00</meta:creation-date>
    <dc:creator>蘇婉菱</dc:creator>
    <dc:date>2024-03-25T15:30:00</dc:date>
    <meta:print-date>2024-02-29T17:18:00</meta:print-date>
    <meta:editing-cycles>3</meta:editing-cycles>
    <meta:document-statistic meta:table-count="3" meta:image-count="0" meta:object-count="0" meta:page-count="6" meta:paragraph-count="173" meta:word-count="3976" meta:character-count="4300" meta:non-whitespace-character-count="4299"/>
    <meta:generator>LibreOffice/5.1.2.2$Windows_x86 LibreOffice_project/d3bf12ecb743fc0d20e0be0c58ca359301eb705f</meta:generator>
  </office:meta>
</office:document-meta>
</file>