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6mm"/>
    </style:style>
    <style:style style:name="co2" style:family="table-column">
      <style:table-column-properties fo:break-before="auto" style:column-width="53.75mm"/>
    </style:style>
    <style:style style:name="co3" style:family="table-column">
      <style:table-column-properties fo:break-before="auto" style:column-width="41.73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112-04-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0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2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6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5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4mm" fo:min-width="82.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12-04-05(101)" table:style-name="ta1" table:print-ranges="'1112-04-05(101)'.A1:'1112-04-05(101)'.G25">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嘉義市地政事務所</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3</text:p>
          </table:table-cell>
          <table:table-cell table:style-name="ce59" office:value-type="string" calcext:value-type="string">
            <text:p>嘉義市嘉義市地政事務所徵解地政規費</text:p>
          </table:table-cell>
          <table:table-cell table:style-name="ce18" office:value-type="string" calcext:value-type="string">
            <text:p>中華民國113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13年 5月 3日 14:23:31 印製</text:p>
          </table:table-cell>
          <table:table-cell table:style-name="ce18" office:value-type="string" calcext:value-type="string">
            <text:p>本表編製2份，於完成會核程序並經機關長官核章後，1份自存，1份送市、縣(市)政府。</text:p>
          </table:table-cell>
          <table:table-cell table:style-name="ce45"/>
          <table:table-cell table:style-name="ce18" table:number-columns-repeated="1020"/>
        </table:table-row>
        <table:table-row table:style-name="ro3">
          <table:table-cell table:style-name="ce2">
            <draw:custom-shape table:end-cell-address="'1112-04-05(101)'.A4" table:end-x="25.02mm" table:end-y="0.42mm" draw:z-index="0" draw:name="報表類別" draw:style-name="gr1" draw:text-style-name="P2" svg:width="25.02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4" table:end-x="29.3mm" table:end-y="0.42mm" draw:z-index="3" draw:name="編製機關" draw:style-name="gr2" draw:text-style-name="P2" svg:width="20.01mm" svg:height="6.77mm" svg:x="9.29mm" svg:y="0mm">
              <text:p text:style-name="P1"><text:span text:style-name="T1">編製機關</text:span></text:p>
              <draw:enhanced-geometry svg:viewBox="0 0 21600 21600" draw:type="rectangle" draw:enhanced-path="M 0 0 L 21600 0 21600 21600 0 21600 0 0 Z N"/>
            </draw:custom-shape>
            <draw:custom-shape table:end-cell-address="'1112-04-05(101)'.G4" table:end-x="41.33mm" table:end-y="0.42mm" draw:z-index="5" draw:name="報表類別" draw:style-name="gr3" draw:text-style-name="P4" svg:width="53.8mm" svg:height="6.77mm" svg:x="29.26mm" svg:y="0mm">
              <text:p text:style-name="P3"><text:span text:style-name="T1">嘉義市地政事務所</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1112-04-05(101)'.A5" table:end-x="25.02mm" table:end-y="0.84mm" draw:z-index="1" draw:name="報表週期" draw:style-name="gr4" draw:text-style-name="P4" svg:width="25.02mm" svg:height="6.77mm" svg:x="0mm" svg:y="0.42mm">
              <text:p text:style-name="P3"><text:span text:style-name="T1">月　　　報</text:span></text:p>
              <draw:enhanced-geometry svg:viewBox="0 0 21600 21600" draw:type="rectangle" draw:enhanced-path="M 0 0 L 21600 0 21600 21600 0 21600 0 0 Z N"/>
            </draw:custom-shape>
            <draw:custom-shape table:end-cell-address="'1112-04-05(101)'.F5" table:end-x="9.33mm" table:end-y="0.84mm" draw:z-index="2" draw:name="報表類別" draw:style-name="gr5" draw:text-style-name="P4" svg:width="263.77mm" svg:height="6.77mm" svg:x="25.4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5" table:end-x="29.3mm" table:end-y="0.84mm" draw:z-index="4" draw:name="表號" draw:style-name="gr2" draw:text-style-name="P2" svg:width="20.01mm" svg:height="6.77mm" svg:x="9.29mm" svg:y="0.42mm">
              <text:p text:style-name="P1"><text:span text:style-name="T1">表　　號　　　報</text:span></text:p>
              <draw:enhanced-geometry svg:viewBox="0 0 21600 21600" draw:type="rectangle" draw:enhanced-path="M 0 0 L 21600 0 21600 21600 0 21600 0 0 Z N"/>
            </draw:custom-shape>
            <draw:custom-shape table:end-cell-address="'1112-04-05(101)'.G5" table:end-x="41.33mm" table:end-y="0.84mm" draw:z-index="6" draw:name="報表類別" draw:style-name="gr3" draw:text-style-name="P4" svg:width="53.8mm" svg:height="6.77mm" svg:x="29.26mm" svg:y="0.42mm">
              <text:p text:style-name="P3"><text:span text:style-name="T1">1112-04-05-3</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嘉義市嘉義市地政事務所徵解地政規費" calcext:value-type="string" table:number-columns-spanned="7" table:number-rows-spanned="1">
            <text:p>嘉義市嘉義市地政事務所徵解地政規費</text:p>
            <draw:line table:end-cell-address="'1112-04-05(101)'.F5" table:end-x="8.64mm" table:end-y="0.84mm" draw:z-index="7" draw:name="Line 69" draw:style-name="gr6" draw:text-style-name="P5" svg:x1="24.7mm" svg:y1="0.84mm" svg:x2="288.48mm" svg:y2="0.84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13年 4月" calcext:value-type="string" table:number-columns-spanned="7" table:number-rows-spanned="1">
            <text:p>中華民國113年 4月</text:p>
          </table:table-cell>
          <table:covered-table-cell table:number-columns-repeated="4" table:style-name="ce4"/>
          <table:covered-table-cell table:style-name="ce4">
            <draw:custom-shape table:end-cell-address="'1112-04-05(101)'.G6" table:end-x="40.64mm" table:end-y="7.41mm" draw:z-index="8" draw:name="報表類別" draw:style-name="gr7" draw:text-style-name="P7" svg:width="73.53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6">
          <table:table-cell table:style-name="ce7" office:value-type="string" calcext:value-type="string">
            <text:p>合計</text:p>
          </table:table-cell>
          <table:table-cell table:style-name="ce23" office:value-type="float" office:value="7093722" calcext:value-type="float">
            <text:p>7,093,722</text:p>
          </table:table-cell>
          <table:table-cell table:style-name="ce36" office:value-type="float" office:value="25845657" calcext:value-type="float">
            <text:p>25,845,657</text:p>
          </table:table-cell>
          <table:table-cell table:style-name="ce47" office:value-type="float" office:value="7093722" calcext:value-type="float">
            <text:p>7,093,722</text:p>
          </table:table-cell>
          <table:table-cell table:style-name="ce36" office:value-type="float" office:value="25845657" calcext:value-type="float">
            <text:p>25,845,657</text:p>
          </table:table-cell>
          <table:table-cell table:style-name="ce62" table:number-columns-spanned="2" table:number-rows-spanned="1"/>
          <table:covered-table-cell table:style-name="ce72"/>
          <table:table-cell table:style-name="ce75" table:number-columns-repeated="1017"/>
        </table:table-row>
        <table:table-row table:style-name="ro6">
          <table:table-cell table:style-name="ce8" office:value-type="string" calcext:value-type="string">
            <text:p>土地法第65條登記費</text:p>
          </table:table-cell>
          <table:table-cell table:style-name="ce24" office:value-type="float" office:value="247336" calcext:value-type="float">
            <text:p>247,336</text:p>
          </table:table-cell>
          <table:table-cell table:style-name="ce37" office:value-type="float" office:value="728891" calcext:value-type="float">
            <text:p>728,891</text:p>
          </table:table-cell>
          <table:table-cell table:style-name="ce48" office:value-type="float" office:value="247336" calcext:value-type="float">
            <text:p>247,336</text:p>
          </table:table-cell>
          <table:table-cell table:style-name="ce37" office:value-type="float" office:value="728891" calcext:value-type="float">
            <text:p>728,891</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土地法第76條登記費</text:p>
          </table:table-cell>
          <table:table-cell table:style-name="ce24" office:value-type="float" office:value="4993760" calcext:value-type="float">
            <text:p>4,993,760</text:p>
          </table:table-cell>
          <table:table-cell table:style-name="ce37" office:value-type="float" office:value="19242884" calcext:value-type="float">
            <text:p>19,242,884</text:p>
          </table:table-cell>
          <table:table-cell table:style-name="ce48" office:value-type="float" office:value="4993760" calcext:value-type="float">
            <text:p>4,993,760</text:p>
          </table:table-cell>
          <table:table-cell table:style-name="ce37" office:value-type="float" office:value="19242884" calcext:value-type="float">
            <text:p>19,242,884</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書狀費</text:p>
          </table:table-cell>
          <table:table-cell table:style-name="ce24" office:value-type="float" office:value="246640" calcext:value-type="float">
            <text:p>246,640</text:p>
          </table:table-cell>
          <table:table-cell table:style-name="ce37" office:value-type="float" office:value="942880" calcext:value-type="float">
            <text:p>942,880</text:p>
          </table:table-cell>
          <table:table-cell table:style-name="ce48" office:value-type="float" office:value="246640" calcext:value-type="float">
            <text:p>246,640</text:p>
          </table:table-cell>
          <table:table-cell table:style-name="ce37" office:value-type="float" office:value="942880" calcext:value-type="float">
            <text:p>942,880</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登記罰鍰</text:p>
          </table:table-cell>
          <table:table-cell table:style-name="ce24" office:value-type="float" office:value="43221" calcext:value-type="float">
            <text:p>43,221</text:p>
          </table:table-cell>
          <table:table-cell table:style-name="ce37" office:value-type="float" office:value="277134" calcext:value-type="float">
            <text:p>277,134</text:p>
          </table:table-cell>
          <table:table-cell table:style-name="ce48" office:value-type="float" office:value="43221" calcext:value-type="float">
            <text:p>43,221</text:p>
          </table:table-cell>
          <table:table-cell table:style-name="ce37" office:value-type="float" office:value="277134" calcext:value-type="float">
            <text:p>277,134</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地籍圖冊閱覽抄錄費</text:p>
          </table:table-cell>
          <table:table-cell table:style-name="ce24" office:value-type="float" office:value="247135" calcext:value-type="float">
            <text:p>247,135</text:p>
          </table:table-cell>
          <table:table-cell table:style-name="ce37" office:value-type="float" office:value="907003" calcext:value-type="float">
            <text:p>907,003</text:p>
          </table:table-cell>
          <table:table-cell table:style-name="ce48" office:value-type="float" office:value="247135" calcext:value-type="float">
            <text:p>247,135</text:p>
          </table:table-cell>
          <table:table-cell table:style-name="ce37" office:value-type="float" office:value="907003" calcext:value-type="float">
            <text:p>907,003</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複丈費及建物測量費</text:p>
          </table:table-cell>
          <table:table-cell table:style-name="ce24" office:value-type="float" office:value="1315550" calcext:value-type="float">
            <text:p>1,315,550</text:p>
          </table:table-cell>
          <table:table-cell table:style-name="ce37" office:value-type="float" office:value="3685585" calcext:value-type="float">
            <text:p>3,685,585</text:p>
          </table:table-cell>
          <table:table-cell table:style-name="ce48" office:value-type="float" office:value="1315550" calcext:value-type="float">
            <text:p>1,315,550</text:p>
          </table:table-cell>
          <table:table-cell table:style-name="ce37" office:value-type="float" office:value="3685585" calcext:value-type="float">
            <text:p>3,685,585</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6">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6">
          <table:table-cell table:style-name="ce11" office:value-type="string" calcext:value-type="string">
            <text:p>其 <text:s text:c="12"/>他</text:p>
          </table:table-cell>
          <table:table-cell table:style-name="ce27" office:value-type="float" office:value="80" calcext:value-type="float">
            <text:p>80</text:p>
          </table:table-cell>
          <table:table-cell table:style-name="ce40" office:value-type="float" office:value="61280" calcext:value-type="float">
            <text:p>61,280</text:p>
          </table:table-cell>
          <table:table-cell table:style-name="ce51" office:value-type="float" office:value="80" calcext:value-type="float">
            <text:p>80</text:p>
          </table:table-cell>
          <table:table-cell table:style-name="ce40" office:value-type="float" office:value="61280" calcext:value-type="float">
            <text:p>61,280</text:p>
          </table:table-cell>
          <table:table-cell table:style-name="ce57" office:value-type="string" calcext:value-type="string" table:number-columns-spanned="2" table:number-rows-spanned="1">
            <text:p>含界標工本費8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524110" calcext:value-type="float" table:number-columns-spanned="1" table:number-rows-spanned="2">
            <text:p>524,110</text:p>
          </table:table-cell>
          <table:table-cell table:style-name="ce41" office:value-type="float" office:value="1997177" calcext:value-type="float" table:number-columns-spanned="1" table:number-rows-spanned="2">
            <text:p>1,997,17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5"/>
          <table:covered-table-cell table:style-name="ce15">
            <draw:custom-shape table:end-cell-address="'1112-04-05(101)'.G25" table:end-x="39.74mm" table:end-y="1.07mm" draw:z-index="9" draw:name="報表類別" draw:style-name="gr8" draw:text-style-name="P8" svg:width="83.52mm" svg:height="8.06mm" svg:x="51.7mm" svg:y="12.06mm">
              <text:p text:style-name="P3"><text:span text:style-name="T1">中華民國</text:span><text:span text:style-name="T1">113</text:span><text:span text:style-name="T1">年 </text:span><text:span text:style-name="T1">5</text:span><text:span text:style-name="T1">月 </text:span><text:span text:style-name="T1">3</text:span><text:span text:style-name="T1">日 </text:span><text:span text:style-name="T1">14:23:31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5"/>
          <table:table-cell table:style-name="ce76" table:number-columns-repeated="1017"/>
        </table:table-row>
        <table:table-row table:style-name="ro3">
          <table:table-cell table:style-name="ce16"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IF([.A2]&gt;0;SUBSTITUTE(&quot;填表說明：&quot;&amp;[.C2];CHAR(10);CHAR(10)&amp;&quot;　　　　　&quot;);&quot;&quot;)" office:value-type="string" office:string-value="填表說明：本表編製2份，於完成會核程序並經機關長官核章後，1份自存，1份送市、縣(市)政府。" calcext:value-type="string" table:number-columns-spanned="7" table:number-rows-spanned="1">
            <text:p>填表說明：本表編製2份，於完成會核程序並經機關長官核章後，1份自存，1份送市、縣(市)政府。</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1112-04-05(101)'.$A$1" table:cell-range-address="$'1112-04-05(101)'.$A$1:.$G$25" table:range-usable-as="print-range"/>
          <table:named-range table:name="pp" table:base-cell-address="$'1112-04-05(101)'.$A$1" table:cell-range-address="$'1112-04-05(101)'.$A$3:.$G$25"/>
        </table:named-expressions>
      </table:table>
      <table:named-expressions>
        <table:named-range table:name="pp" table:base-cell-address="$'1112-04-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5_28_101_29_" style:display-name="PageStyle_1112-04-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張晏甄</dc:creator>
    <dc:date>2024-05-03T14:23:37</dc:date>
    <meta:print-date>2021-10-26T14:30:25</meta:print-date>
    <meta:document-statistic meta:table-count="1" meta:cell-count="85" meta:object-count="10"/>
    <meta:generator>LibreOffice/5.1.2.2$Windows_x86 LibreOffice_project/d3bf12ecb743fc0d20e0be0c58ca359301eb705f</meta:generator>
  </office:meta>
</office:document-meta>
</file>