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655cm" table:align="left" style:writing-mode="lr-tb"/>
    </style:style>
    <style:style style:name="表格1.A" style:family="table-column">
      <style:table-column-properties style:column-width="1.655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311cm" fo:margin-left="-0.104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0.379cm"/>
    </style:style>
    <style:style style:name="表格2.C" style:family="table-column">
      <style:table-column-properties style:column-width="0.93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0.325cm"/>
    </style:style>
    <style:style style:name="表格2.F" style:family="table-column">
      <style:table-column-properties style:column-width="0.28cm"/>
    </style:style>
    <style:style style:name="表格2.G" style:family="table-column">
      <style:table-column-properties style:column-width="0.605cm"/>
    </style:style>
    <style:style style:name="表格2.J" style:family="table-column">
      <style:table-column-properties style:column-width="0.185cm"/>
    </style:style>
    <style:style style:name="表格2.K" style:family="table-column">
      <style:table-column-properties style:column-width="0.372cm"/>
    </style:style>
    <style:style style:name="表格2.L" style:family="table-column">
      <style:table-column-properties style:column-width="0.048cm"/>
    </style:style>
    <style:style style:name="表格2.M" style:family="table-column">
      <style:table-column-properties style:column-width="0.175cm"/>
    </style:style>
    <style:style style:name="表格2.N" style:family="table-column">
      <style:table-column-properties style:column-width="0.43cm"/>
    </style:style>
    <style:style style:name="表格2.P" style:family="table-column">
      <style:table-column-properties style:column-width="0.291cm"/>
    </style:style>
    <style:style style:name="表格2.Q" style:family="table-column">
      <style:table-column-properties style:column-width="0.314cm"/>
    </style:style>
    <style:style style:name="表格2.R" style:family="table-column">
      <style:table-column-properties style:column-width="0.044cm"/>
    </style:style>
    <style:style style:name="表格2.S" style:family="table-column">
      <style:table-column-properties style:column-width="0.561cm"/>
    </style:style>
    <style:style style:name="表格2.U" style:family="table-column">
      <style:table-column-properties style:column-width="0.974cm"/>
    </style:style>
    <style:style style:name="表格2.V" style:family="table-column">
      <style:table-column-properties style:column-width="0.31cm"/>
    </style:style>
    <style:style style:name="表格2.W" style:family="table-column">
      <style:table-column-properties style:column-width="0.54cm"/>
    </style:style>
    <style:style style:name="表格2.X" style:family="table-column">
      <style:table-column-properties style:column-width="2.013cm"/>
    </style:style>
    <style:style style:name="表格2.Y" style:family="table-column">
      <style:table-column-properties style:column-width="0.355cm"/>
    </style:style>
    <style:style style:name="表格2.Z" style:family="table-column">
      <style:table-column-properties style:column-width="0.58cm"/>
    </style:style>
    <style:style style:name="表格2.a" style:family="table-column">
      <style:table-column-properties style:column-width="3.639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style:border-line-width-left="0.026cm 0.026cm 0.079cm" style:border-line-width-right="0.026cm 0.026cm 0.079cm" style:border-line-width-top="0.026cm 0.026cm 0.079cm" style:border-line-width-bottom="0.018cm 0.018cm 0.018cm" fo:padding-left="0.049cm" fo:padding-right="0.049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2.2" style:family="table-row">
      <style:table-row-properties style:min-row-height="1.379cm" fo:keep-together="always"/>
    </style:style>
    <style:style style:name="表格2.A2" style:family="table-cell">
      <style:table-cell-properties style:vertical-align="top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Z2" style:family="table-cell">
      <style:table-cell-properties style:vertical-align="top" style:border-line-width-right="0.026cm 0.026cm 0.079cm" style:border-line-width-top="0.018cm 0.018cm 0.018cm" fo:padding-left="0.049cm" fo:padding-right="0.049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2.3" style:family="table-row">
      <style:table-row-properties style:min-row-height="1.365cm" fo:keep-together="always"/>
    </style:style>
    <style:style style:name="表格2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4" style:family="table-row">
      <style:table-row-properties style:min-row-height="1.251cm" fo:keep-together="always"/>
    </style:style>
    <style:style style:name="表格2.5" style:family="table-row">
      <style:table-row-properties style:min-row-height="0.917cm" fo:keep-together="always"/>
    </style:style>
    <style:style style:name="表格2.7" style:family="table-row">
      <style:table-row-properties style:min-row-height="0.478cm" fo:keep-together="always"/>
    </style:style>
    <style:style style:name="表格2.9" style:family="table-row">
      <style:table-row-properties style:min-row-height="0.591cm" fo:keep-together="always"/>
    </style:style>
    <style:style style:name="表格2.A9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2.10" style:family="table-row">
      <style:table-row-properties style:min-row-height="0.55cm" fo:keep-together="always"/>
    </style:style>
    <style:style style:name="表格2.13" style:family="table-row">
      <style:table-row-properties style:min-row-height="0.688cm" fo:keep-together="always"/>
    </style:style>
    <style:style style:name="表格2.14" style:family="table-row">
      <style:table-row-properties style:min-row-height="0.799cm" fo:keep-together="always"/>
    </style:style>
    <style:style style:name="表格2.15" style:family="table-row">
      <style:table-row-properties style:min-row-height="0.619cm" fo:keep-together="always"/>
    </style:style>
    <style:style style:name="表格2.16" style:family="table-row">
      <style:table-row-properties style:min-row-height="0.718cm" fo:keep-together="always"/>
    </style:style>
    <style:style style:name="表格2.A16" style:family="table-cell">
      <style:table-cell-properties style:vertical-align="top" style:border-line-width-left="0.026cm 0.026cm 0.079cm" style:border-line-width-bottom="0.018cm 0.018cm 0.018cm" fo:padding-left="0.049cm" fo:padding-right="0.049cm" fo:padding-top="0cm" fo:padding-bottom="0cm" fo:border-left="3.75pt double #000000" fo:border-right="none" fo:border-top="0.5pt solid #000000" fo:border-bottom="1.5pt double #000000" style:writing-mode="lr-tb"/>
    </style:style>
    <style:style style:name="表格2.B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a16" style:family="table-cell">
      <style:table-cell-properties style:vertical-align="top" style:border-line-width-right="0.026cm 0.026cm 0.079cm" style:border-line-width-bottom="0.018cm 0.018cm 0.018cm" fo:padding-left="0.049cm" fo:padding-right="0.049cm" fo:padding-top="0cm" fo:padding-bottom="0cm" fo:border-left="0.5pt solid #000000" fo:border-right="3.75pt double #000000" fo:border-top="0.5pt solid #000000" fo:border-bottom="1.5pt double #000000" style:writing-mode="lr-tb"/>
    </style:style>
    <style:style style:name="表格2.17" style:family="table-row">
      <style:table-row-properties style:min-row-height="0.82cm" fo:keep-together="always"/>
    </style:style>
    <style:style style:name="表格2.A17" style:family="table-cell">
      <style:table-cell-properties style:vertical-align="top" style:border-line-width-left="0.026cm 0.026cm 0.079cm" style:border-line-width-right="0.026cm 0.026cm 0.079cm" style:border-line-width-top="0.018cm 0.018cm 0.018cm" style:border-line-width-bottom="0.018cm 0.018cm 0.018cm" fo:padding-left="0.049cm" fo:padding-right="0.049cm" fo:padding-top="0cm" fo:padding-bottom="0cm" fo:border-left="3.75pt double #000000" fo:border-right="3.75pt double #000000" fo:border-top="1.5pt double #000000" fo:border-bottom="1.5pt double #000000" style:writing-mode="lr-tb"/>
    </style:style>
    <style:style style:name="表格2.18" style:family="table-row">
      <style:table-row-properties fo:keep-together="always"/>
    </style:style>
    <style:style style:name="表格2.21" style:family="table-row">
      <style:table-row-properties style:min-row-height="0.686cm" fo:keep-together="always"/>
    </style:style>
    <style:style style:name="表格2.23" style:family="table-row">
      <style:table-row-properties style:min-row-height="0.771cm" fo:keep-together="always"/>
    </style:style>
    <style:style style:name="表格2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4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26" style:family="table-row">
      <style:table-row-properties style:min-row-height="0.979cm" fo:keep-together="always"/>
    </style:style>
    <style:style style:name="表格2.A26" style:family="table-cell">
      <style:table-cell-properties style:vertical-align="top" style:border-line-width-left="0.026cm 0.026cm 0.079cm" style:border-line-width-right="0.026cm 0.026cm 0.079cm" style:border-line-width-top="0.026cm 0.026cm 0.079cm" style:border-line-width-bottom="0.018cm 0.018cm 0.018cm" fo:padding-left="0.049cm" fo:padding-right="0.049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2.27" style:family="table-row">
      <style:table-row-properties style:min-row-height="16.164cm" fo:keep-together="always"/>
    </style:style>
    <style:style style:name="表格2.A27" style:family="table-cell">
      <style:table-cell-properties style:vertical-align="top" style:border-line-width-left="0.026cm 0.026cm 0.079cm" style:border-line-width-right="0.026cm 0.026cm 0.079cm" style:border-line-width-top="0.018cm 0.018cm 0.018cm" style:border-line-width-bottom="0.026cm 0.026cm 0.079cm" fo:padding-left="0.049cm" fo:padding-right="0.049cm" fo:padding-top="0cm" fo:padding-bottom="0cm" fo:border-left="3.75pt double #000000" fo:border-right="3.75pt double #000000" fo:border-top="1.5pt double #000000" fo:border-bottom="3.75pt double #000000" style:writing-mode="lr-tb"/>
    </style:style>
    <style:style style:name="表格3" style:family="table" style:master-page-name="轉換_20_1">
      <style:table-properties style:width="18.27cm" fo:margin-left="-0.12cm" style:page-number="auto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0.836cm"/>
    </style:style>
    <style:style style:name="表格3.C" style:family="table-column">
      <style:table-column-properties style:column-width="7.444cm"/>
    </style:style>
    <style:style style:name="表格3.D" style:family="table-column">
      <style:table-column-properties style:column-width="0.187cm"/>
    </style:style>
    <style:style style:name="表格3.E" style:family="table-column">
      <style:table-column-properties style:column-width="0.579cm"/>
    </style:style>
    <style:style style:name="表格3.F" style:family="table-column">
      <style:table-column-properties style:column-width="0.96cm"/>
    </style:style>
    <style:style style:name="表格3.G" style:family="table-column">
      <style:table-column-properties style:column-width="0.732cm"/>
    </style:style>
    <style:style style:name="表格3.J" style:family="table-column">
      <style:table-column-properties style:column-width="0.556cm"/>
    </style:style>
    <style:style style:name="表格3.K" style:family="table-column">
      <style:table-column-properties style:column-width="0.176cm"/>
    </style:style>
    <style:style style:name="表格3.L" style:family="table-column">
      <style:table-column-properties style:column-width="0.734cm"/>
    </style:style>
    <style:style style:name="表格3.Q" style:family="table-column">
      <style:table-column-properties style:column-width="0.848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middle" style:border-line-width-left="0.026cm 0.026cm 0.079cm" style:border-line-width-right="0.026cm 0.026cm 0.079cm" style:border-line-width-top="0.026cm 0.026cm 0.079cm" style:border-line-width-bottom="0.018cm 0.018cm 0.018cm" fo:padding-left="0.049cm" fo:padding-right="0.049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3.2" style:family="table-row">
      <style:table-row-properties style:min-row-height="2.286cm" fo:keep-together="always"/>
    </style:style>
    <style:style style:name="表格3.A2" style:family="table-cell">
      <style:table-cell-properties style:vertical-align="middle" style:border-line-width-left="0.026cm 0.026cm 0.079cm" style:border-line-width-right="0.026cm 0.026cm 0.079cm" style:border-line-width-top="0.018cm 0.018cm 0.018cm" style:border-line-width-bottom="0.079cm 0.026cm 0.026cm" fo:padding-left="0.049cm" fo:padding-right="0.049cm" fo:padding-top="0cm" fo:padding-bottom="0cm" fo:border-left="3.75pt double #000000" fo:border-right="3.75pt double #000000" fo:border-top="1.5pt double #000000" fo:border-bottom="3.75pt double #000000" style:writing-mode="lr-tb"/>
    </style:style>
    <style:style style:name="表格3.3" style:family="table-row">
      <style:table-row-properties style:min-row-height="1.231cm" fo:keep-together="always"/>
    </style:style>
    <style:style style:name="表格3.A3" style:family="table-cell">
      <style:table-cell-properties style:vertical-align="middle" style:border-line-width-left="0.026cm 0.026cm 0.079cm" style:border-line-width-right="0.026cm 0.026cm 0.079cm" style:border-line-width-top="0.079cm 0.026cm 0.026cm" style:border-line-width-bottom="0.018cm 0.018cm 0.018cm" fo:padding-left="0.049cm" fo:padding-right="0.049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3.4" style:family="table-row">
      <style:table-row-properties style:min-row-height="5.489cm" fo:keep-together="always"/>
    </style:style>
    <style:style style:name="表格3.A4" style:family="table-cell">
      <style:table-cell-properties style:vertical-align="middle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/>
    </style:style>
    <style:style style:name="表格3.E4" style:family="table-cell">
      <style:table-cell-properties style:vertical-align="middle" style:border-line-width-right="0.026cm 0.026cm 0.079cm" style:border-line-width-top="0.018cm 0.018cm 0.018cm" fo:padding-left="0.049cm" fo:padding-right="0.049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3.5" style:family="table-row">
      <style:table-row-properties style:min-row-height="1.018cm" fo:keep-together="auto"/>
    </style:style>
    <style:style style:name="表格3.A5" style:family="table-cell">
      <style:table-cell-properties style:vertical-align="middle" style:border-line-width-left="0.026cm 0.026cm 0.106cm" style:border-line-width-right="0.106cm 0.026cm 0.026cm" style:border-line-width-bottom="0.018cm 0.018cm 0.018cm" fo:padding-left="0.191cm" fo:padding-right="0.191cm" fo:padding-top="0cm" fo:padding-bottom="0cm" fo:border-left="4.5pt double #000000" fo:border-right="4.5pt double #000000" fo:border-top="0.75pt solid #000000" fo:border-bottom="1.5pt double #000000" style:writing-mode="lr-tb"/>
    </style:style>
    <style:style style:name="表格3.6" style:family="table-row">
      <style:table-row-properties style:min-row-height="0.975cm" fo:keep-together="always"/>
    </style:style>
    <style:style style:name="表格3.A6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75pt solid #000000" style:writing-mode="lr-tb"/>
    </style:style>
    <style:style style:name="表格3.C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3.Q6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 style:writing-mode="lr-tb"/>
    </style:style>
    <style:style style:name="表格3.7" style:family="table-row">
      <style:table-row-properties style:min-row-height="1.048cm" fo:keep-together="always"/>
    </style:style>
    <style:style style:name="表格3.A7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8" style:family="table-row">
      <style:table-row-properties style:min-row-height="1.656cm" fo:keep-together="always"/>
    </style:style>
    <style:style style:name="表格3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9" style:family="table-row">
      <style:table-row-properties style:min-row-height="2.041cm" fo:keep-together="always"/>
    </style:style>
    <style:style style:name="表格3.F9" style:family="table-cell">
      <style:table-cell-properties style:vertical-align="middle" style:border-line-width-right="0.106cm 0.026cm 0.026cm" fo:padding-left="0.191cm" fo:padding-right="0.191cm" fo:padding-top="0cm" fo:padding-bottom="0cm" fo:border-left="0.5pt solid #ffffff" fo:border-right="4.5pt double #000000" fo:border-top="0.75pt solid #000000" fo:border-bottom="0.75pt solid #000000" style:writing-mode="lr-tb"/>
    </style:style>
    <style:style style:name="表格3.10" style:family="table-row">
      <style:table-row-properties style:min-row-height="1.632cm" fo:keep-together="auto"/>
    </style:style>
    <style:style style:name="表格3.11" style:family="table-row">
      <style:table-row-properties style:min-row-height="1.042cm" fo:keep-together="auto"/>
    </style:style>
    <style:style style:name="表格3.12" style:family="table-row">
      <style:table-row-properties style:min-row-height="4.798cm" fo:keep-together="always"/>
    </style:style>
    <style:style style:name="表格3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tb-rl"/>
    </style:style>
    <style:style style:name="表格3.C12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F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4" style:family="table">
      <style:table-properties style:width="1.655cm" table:align="left" style:writing-mode="lr-tb"/>
    </style:style>
    <style:style style:name="表格4.A" style:family="table-column">
      <style:table-column-properties style:column-width="1.655cm"/>
    </style:style>
    <style:style style:name="表格4.1" style:family="table-row">
      <style:table-row-properties style:min-row-height="0.62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292cm" fo:margin-left="0.265cm" table:align="left" style:writing-mode="lr-tb"/>
    </style:style>
    <style:style style:name="表格5.A" style:family="table-column">
      <style:table-column-properties style:column-width="18.292cm"/>
    </style:style>
    <style:style style:name="表格5.1" style:family="table-row">
      <style:table-row-properties style:min-row-height="2.08cm" fo:keep-together="auto"/>
    </style:style>
    <style:style style:name="表格5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5.2" style:family="table-row">
      <style:table-row-properties style:min-row-height="21.209cm" fo:keep-together="auto"/>
    </style:style>
    <style:style style:name="表格5.A2" style:family="table-cell">
      <style:table-cell-properties style:vertical-align="top" style:border-line-width-left="0.026cm 0.026cm 0.106cm" style:border-line-width-right="0.106cm 0.026cm 0.026cm" style:border-line-width-bottom="0.026cm 0.026cm 0.10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6.801cm"/>
        </style:tab-stops>
      </style:paragraph-properties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line-height="0.811cm" fo:text-align="justify" style:justify-single-word="false" style:snap-to-layout-grid="false"/>
    </style:style>
    <style:style style:name="P8" style:family="paragraph" style:parent-style-name="Standard">
      <style:paragraph-properties fo:line-height="125%" style:snap-to-layout-gri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125%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line-height="125%" style:snap-to-layout-grid="false">
        <style:tab-stops>
          <style:tab-stop style:position="1.429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line-height="125%" style:snap-to-layout-grid="false">
        <style:tab-stops>
          <style:tab-stop style:position="1.429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line-height="125%" style:snap-to-layout-grid="false"/>
    </style:style>
    <style:style style:name="P13" style:family="paragraph" style:parent-style-name="Standard">
      <style:paragraph-properties fo:line-height="125%" fo:text-align="center" style:justify-single-word="false" style:snap-to-layout-grid="false"/>
    </style:style>
    <style:style style:name="P14" style:family="paragraph" style:parent-style-name="Standard">
      <style:paragraph-properties fo:line-height="125%" style:snap-to-layout-grid="false"/>
      <style:text-properties fo:font-size="14pt" style:font-size-asian="14pt"/>
    </style:style>
    <style:style style:name="P15" style:family="paragraph" style:parent-style-name="Standard">
      <style:paragraph-properties fo:line-height="125%" fo:text-align="center" style:justify-single-word="false" style:snap-to-layout-grid="false"/>
      <style:text-properties fo:font-size="14pt" style:font-size-asian="14pt"/>
    </style:style>
    <style:style style:name="P16" style:family="paragraph" style:parent-style-name="Standard">
      <style:paragraph-properties fo:line-height="0.811cm" style:snap-to-layout-grid="false"/>
      <style:text-properties fo:font-size="14pt" style:font-size-asian="14pt"/>
    </style:style>
    <style:style style:name="P17" style:family="paragraph" style:parent-style-name="Standard">
      <style:paragraph-properties fo:line-height="0.811cm" fo:text-align="justify" style:justify-single-word="false" style:snap-to-layout-grid="false"/>
      <style:text-properties fo:font-size="14pt" style:font-size-asian="14pt"/>
    </style:style>
    <style:style style:name="P18" style:family="paragraph" style:parent-style-name="Standard">
      <style:paragraph-properties fo:line-height="125%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25%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125%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125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125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125%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0.811cm" fo:text-align="center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353cm" style:snap-to-layout-grid="false"/>
      <style:text-properties fo:font-size="14pt" style:font-name-asian="Times New Roman" style:font-size-asian="14pt"/>
    </style:style>
    <style:style style:name="P32" style:family="paragraph" style:parent-style-name="Standard">
      <style:paragraph-properties fo:line-height="125%" style:snap-to-layout-grid="false"/>
      <style:text-properties fo:font-size="14pt" style:font-name-asian="Times New Roman" style:font-size-asian="14pt"/>
    </style:style>
    <style:style style:name="P33" style:family="paragraph" style:parent-style-name="Standard">
      <style:paragraph-properties fo:line-height="0.706cm" style:snap-to-layout-grid="false"/>
      <style:text-properties fo:font-size="14pt" style:text-underline-style="solid" style:text-underline-width="auto" style:text-underline-color="font-color" style:font-name-asian="Times New Roman" style:font-size-asian="14pt"/>
    </style:style>
    <style:style style:name="P34" style:family="paragraph" style:parent-style-name="Standard">
      <style:paragraph-properties fo:line-height="125%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style:font-name-asian="標楷體" style:font-name-complex="標楷體" text:display="none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line-height="1.058cm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line-height="1.058cm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Standard">
      <style:paragraph-properties fo:line-height="125%" style:snap-to-layout-grid="false"/>
      <style:text-properties style:font-name-asian="Times New Roman"/>
    </style:style>
    <style:style style:name="P58" style:family="paragraph" style:parent-style-name="Standard">
      <style:paragraph-properties fo:line-height="0.706cm"/>
    </style:style>
    <style:style style:name="P59" style:family="paragraph" style:parent-style-name="Standard">
      <style:paragraph-properties fo:line-height="0.706cm" fo:text-align="center" style:justify-single-word="false" style:snap-to-layout-grid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 style:list-style-name="WW8Num2">
      <style:paragraph-properties fo:text-align="justify" style:justify-single-word="false"/>
    </style:style>
    <style:style style:name="P62" style:family="paragraph" style:parent-style-name="Standard">
      <style:text-properties fo:font-size="11pt" style:font-size-asian="11pt" style:font-size-complex="11pt"/>
    </style:style>
    <style:style style:name="P63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line-height="0.882cm"/>
    </style:style>
    <style:style style:name="P65" style:family="paragraph" style:parent-style-name="Standard">
      <style:paragraph-properties fo:line-height="0.882cm" fo:text-align="center" style:justify-single-word="false">
        <style:tab-stops>
          <style:tab-stop style:position="15.002cm"/>
        </style:tab-stops>
      </style:paragraph-properties>
    </style:style>
    <style:style style:name="P66" style:family="paragraph" style:parent-style-name="Standard" style:list-style-name="WW8Num6">
      <style:paragraph-properties fo:line-height="0.988cm"/>
    </style:style>
    <style:style style:name="P67" style:family="paragraph" style:parent-style-name="Standard">
      <style:paragraph-properties fo:line-height="1.058cm"/>
    </style:style>
    <style:style style:name="P68" style:family="paragraph" style:parent-style-name="Standard" style:list-style-name="WW8Num5">
      <style:paragraph-properties fo:line-height="1.058cm"/>
    </style:style>
    <style:style style:name="P69" style:family="paragraph" style:parent-style-name="Standard">
      <style:paragraph-properties fo:line-height="1.058cm" fo:text-align="center" style:justify-single-word="false"/>
    </style:style>
    <style:style style:name="P70" style:family="paragraph" style:parent-style-name="Standard">
      <style:paragraph-properties fo:margin-left="0.321cm" fo:margin-right="0cm" fo:line-height="125%" fo:text-indent="0cm" style:auto-text-indent="false" style:snap-to-layout-grid="false"/>
      <style:text-properties fo:font-size="14pt" style:font-name-asian="標楷體" style:font-size-asian="14pt"/>
    </style:style>
    <style:style style:name="P71" style:family="paragraph" style:parent-style-name="Standard">
      <style:paragraph-properties fo:margin-left="0cm" fo:margin-right="0cm" fo:line-height="125%" fo:text-indent="0.988cm" style:auto-text-indent="false" style:snap-to-layout-grid="false"/>
    </style:style>
    <style:style style:name="P72" style:family="paragraph" style:parent-style-name="Standard">
      <style:paragraph-properties fo:margin-left="0cm" fo:margin-right="0cm" fo:line-height="125%" fo:text-indent="0.247cm" style:auto-text-indent="false" style:snap-to-layout-grid="false"/>
      <style:text-properties fo:font-size="14pt" style:font-name-asian="標楷體" style:font-size-asian="14pt"/>
    </style:style>
    <style:style style:name="P73" style:family="paragraph" style:parent-style-name="Standard">
      <style:paragraph-properties fo:margin-left="0.093cm" fo:margin-right="0cm" fo:line-height="125%" fo:text-indent="0cm" style:auto-text-indent="false" style:snap-to-layout-grid="false"/>
    </style:style>
    <style:style style:name="P74" style:family="paragraph" style:parent-style-name="Standard">
      <style:paragraph-properties fo:margin-left="0.162cm" fo:margin-right="0cm" fo:line-height="125%" fo:text-indent="0cm" style:auto-text-indent="false" style:snap-to-layout-grid="false"/>
    </style:style>
    <style:style style:name="P75" style:family="paragraph" style:parent-style-name="Standard">
      <style:paragraph-properties fo:margin-left="0.162cm" fo:margin-right="0cm" fo:line-height="125%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0.083cm" fo:margin-right="0cm" fo:line-height="0.706cm" fo:text-align="center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1.037cm" fo:margin-right="0cm" fo:text-indent="-1.131cm" style:auto-text-indent="false"/>
    </style:style>
    <style:style style:name="P78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79" style:family="paragraph" style:parent-style-name="Standard">
      <style:paragraph-properties fo:margin-left="0.612cm" fo:margin-right="0cm" fo:text-align="center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0.753cm" fo:margin-right="0.199cm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top="0.635cm" fo:margin-bottom="0cm" loext:contextual-spacing="false"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2" style:family="paragraph" style:parent-style-name="Standard">
      <style:paragraph-properties fo:margin-top="0.635cm" fo:margin-bottom="0cm" loext:contextual-spacing="false" fo:line-height="0.529cm" fo:text-align="center" style:justify-single-word="false"/>
    </style:style>
    <style:style style:name="P83" style:family="paragraph" style:parent-style-name="Standard">
      <style:paragraph-properties fo:margin-top="0.635cm" fo:margin-bottom="0cm" loext:contextual-spacing="false" fo:line-height="0.529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84" style:family="paragraph" style:parent-style-name="Standard">
      <style:paragraph-properties fo:margin-top="0.635cm" fo:margin-bottom="0cm" loext:contextual-spacing="false" fo:line-height="0.423cm" fo:text-align="center" style:justify-single-word="false"/>
    </style:style>
    <style:style style:name="P85" style:family="paragraph" style:parent-style-name="Standard">
      <style:paragraph-properties fo:margin-top="0.176cm" fo:margin-bottom="0cm" loext:contextual-spacing="false" style:line-height-at-least="0cm"/>
    </style:style>
    <style:style style:name="P86" style:family="paragraph" style:parent-style-name="Standard">
      <style:paragraph-properties fo:margin-left="0.453cm" fo:margin-right="0cm" fo:line-height="0.882cm" fo:text-indent="-0.453cm" style:auto-text-indent="false"/>
    </style:style>
    <style:style style:name="P87" style:family="paragraph" style:parent-style-name="Standard">
      <style:paragraph-properties fo:margin-top="0.318cm" fo:margin-bottom="0cm" loext:contextual-spacing="false" fo:line-height="150%"/>
    </style:style>
    <style:style style:name="P88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5.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2.113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5.408cm" style:auto-text-indent="false"/>
    </style:style>
    <style:style style:name="P91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3.175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cm" fo:margin-right="0cm" fo:margin-top="0.635cm" fo:margin-bottom="0cm" loext:contextual-spacing="false" fo:line-height="0.423cm" fo:text-indent="5.392cm" style:auto-text-indent="false"/>
    </style:style>
    <style:style style:name="P93" style:family="paragraph" style:parent-style-name="Standard">
      <style:paragraph-properties fo:break-before="page"/>
    </style:style>
    <style:style style:name="P94" style:family="paragraph" style:parent-style-name="Standard" style:list-style-name="WW8Num5">
      <style:paragraph-properties fo:margin-left="1.729cm" fo:margin-right="0cm" fo:line-height="1.058cm" fo:text-indent="-1.729cm" style:auto-text-indent="false">
        <style:tab-stops/>
      </style:paragraph-properties>
    </style:style>
    <style:style style:name="P95" style:family="paragraph" style:parent-style-name="Standard" style:list-style-name="WW8Num5">
      <style:paragraph-properties fo:margin-left="1.803cm" fo:margin-right="0cm" fo:line-height="1.058cm" fo:text-indent="-1.803cm" style:auto-text-indent="false">
        <style:tab-stops>
          <style:tab-stop style:position="1.803cm"/>
        </style:tab-stops>
      </style:paragraph-properties>
    </style:style>
    <style:style style:name="P96" style:family="paragraph" style:parent-style-name="Standard" style:master-page-name="Standard">
      <style:paragraph-properties fo:line-height="0.811cm" fo:text-align="center" style:justify-single-word="false" style:page-number="auto" style:snap-to-layout-grid="false">
        <style:tab-stops>
          <style:tab-stop style:position="16.801cm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Times New Roman" style:font-size-asian="16pt" style:font-weight-asian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7" style:family="text">
      <style:text-properties style:font-size-complex="14pt"/>
    </style:style>
    <style:style style:name="T28" style:family="text">
      <style:text-properties style:font-size-complex="14pt"/>
    </style:style>
    <style:style style:name="T29" style:family="text">
      <style:text-properties style:font-name-asian="Times New Roman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4pt" style:font-name-asian="標楷體" style:font-size-asian="14pt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4" style:family="text">
      <style:text-properties style:font-name="標楷體" fo:font-size="13pt" style:font-name-asian="標楷體" style:font-size-asian="13pt" style:font-name-complex="Calibri" style:font-size-complex="13pt"/>
    </style:style>
    <style:style style:name="T5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6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7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8" style:family="text">
      <style:text-properties style:font-name="標楷體" fo:font-weight="bold" style:font-name-asian="標楷體" style:font-weight-asian="bold" style:font-name-complex="標楷體"/>
    </style:style>
    <style:style style:name="T59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style:font-name-asian="標楷體" style:font-size-asian="10pt" style:font-size-complex="10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style:font-name="新細明體" fo:font-size="13pt" style:font-size-asian="13pt" style:font-name-complex="新細明體" style:font-size-complex="13pt"/>
    </style:style>
    <style:style style:name="T6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6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000000" style:font-name="標楷體" fo:font-size="14pt" style:font-name-asian="標楷體" style:font-size-asian="14pt" style:font-name-complex="標楷體"/>
    </style:style>
    <style:style style:name="T7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2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text-scale="93%"/>
    </style:style>
    <style:style style:name="T73" style:family="text">
      <style:text-properties fo:color="#000000" style:font-name="標楷體" fo:font-size="14pt" fo:letter-spacing="0.021cm" style:letter-kerning="true" style:font-name-asian="標楷體" style:font-size-asian="14pt" style:font-name-complex="標楷體" style:font-size-complex="14pt" style:text-scale="93%"/>
    </style:style>
    <style:style style:name="T74" style:family="text">
      <style:text-properties fo:color="#000000" style:font-name="標楷體" fo:font-size="14pt" fo:letter-spacing="0.37cm" style:letter-kerning="true" style:font-name-asian="標楷體" style:font-size-asian="14pt" style:font-name-complex="標楷體" style:font-size-complex="14pt"/>
    </style:style>
    <style:style style:name="T75" style:family="text">
      <style:text-properties fo:color="#000000"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76" style:family="text">
      <style:text-properties fo:color="#000000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77" style:family="text">
      <style:text-properties fo:color="#000000" style:font-name="標楷體" fo:font-size="14pt" fo:letter-spacing="0.672cm" style:letter-kerning="true" style:font-name-asian="標楷體" style:font-size-asian="14pt" style:font-name-complex="標楷體" style:font-size-complex="14pt"/>
    </style:style>
    <style:style style:name="T7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1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框架1" text:anchor-type="paragraph" svg:x="-0.058cm" svg:y="-0.792cm" svg:width="1.65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2">附件一</text:span></text:p></table:table-cell></table:table-row></table:table></draw:text-box></draw:frame>113年嘉義市青年創業及中小企業貸款利息補貼計畫申請書<text:span text:style-name="T27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G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G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columns-spanned="27" office:value-type="string">
            <text:p text:style-name="P12"><text:span text:style-name="T7">一、申請人基本資料</text:span><text:span text:style-name="T30">：</text:span><text:span text:style-name="T1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2">姓名</text:p>
          </table:table-cell>
          <table:covered-table-cell/>
          <table:table-cell table:style-name="表格2.C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6" office:value-type="string">
            <text:p text:style-name="P2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9" office:value-type="string">
            <text:p text:style-name="P14"><text:span text:style-name="T29"><text:s text:c="4"/>□</text:span><text:span text:style-name="T4">男</text:span><text:span text:style-name="T29"> <text:s text:c="3"/>□</text:span><text:span text:style-name="T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2" table:number-rows-spanned="3" table:number-columns-spanned="2" office:value-type="string">
            <text:p text:style-name="P31"><text:s text:c="5"/></text:p>
            <text:p text:style-name="P35">3</text:p>
            <text:p text:style-name="P35">個</text:p>
            <text:p text:style-name="P35">月</text:p>
            <text:p text:style-name="P35">內</text:p>
            <text:p text:style-name="P35">二</text:p>
            <text:p text:style-name="P35">吋</text:p>
            <text:p text:style-name="P35">半</text:p>
            <text:p text:style-name="P35">身</text:p>
            <text:p text:style-name="P35">照</text:p>
            <text:p text:style-name="P35">片</text:p>
          </table:table-cell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0">身分證統一編號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21"/>
          </table:table-cell>
          <table:covered-table-cell/>
          <table:table-cell table:style-name="表格2.E3" office:value-type="string">
            <text:p text:style-name="P21"/>
          </table:table-cell>
          <table:table-cell table:style-name="表格2.E3" office:value-type="string">
            <text:p text:style-name="P21"/>
          </table:table-cell>
          <table:table-cell table:style-name="表格2.E3" office:value-type="string">
            <text:p text:style-name="P21"/>
          </table:table-cell>
          <table:table-cell table:style-name="表格2.E3" table:number-columns-spanned="3" office:value-type="string">
            <text:p text:style-name="P21"/>
          </table:table-cell>
          <table:covered-table-cell/>
          <table:covered-table-cell/>
          <table:table-cell table:style-name="表格2.E3" table:number-columns-spanned="2" office:value-type="string">
            <text:p text:style-name="P21"/>
          </table:table-cell>
          <table:covered-table-cell/>
          <table:table-cell table:style-name="表格2.E3" office:value-type="string">
            <text:p text:style-name="P21"/>
          </table:table-cell>
          <table:table-cell table:style-name="表格2.E3" table:number-columns-spanned="2" office:value-type="string">
            <text:p text:style-name="P21"/>
          </table:table-cell>
          <table:covered-table-cell/>
          <table:table-cell table:style-name="表格2.E3" table:number-columns-spanned="2" office:value-type="string">
            <text:p text:style-name="P21"/>
          </table:table-cell>
          <table:covered-table-cell/>
          <table:table-cell table:style-name="表格2.E3" office:value-type="string">
            <text:p text:style-name="P21"/>
          </table:table-cell>
          <table:table-cell table:style-name="表格2.E3" table:number-columns-spanned="5" office:value-type="string">
            <text:p text:style-name="P14"><text:span text:style-name="T29"><text:s text:c="2"/>□</text:span><text:span text:style-name="T4">已婚</text:span><text:span text:style-name="T29"> □</text:span><text:span text:style-name="T4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12"><text:span text:style-name="T13">出生日期</text:span></text:p>
          </table:table-cell>
          <table:covered-table-cell/>
          <table:covered-table-cell/>
          <table:covered-table-cell/>
          <table:table-cell table:style-name="表格2.E3" table:number-columns-spanned="21" office:value-type="string">
            <text:p text:style-name="P14"><text:span text:style-name="T29"><text:s/></text:span><text:span text:style-name="T4">民國</text:span><text:span text:style-name="T29"> <text:s text:c="4"/></text:span><text:span text:style-name="T4">年</text:span><text:span text:style-name="T29"> <text:s text:c="4"/></text:span><text:span text:style-name="T4">月</text:span><text:span text:style-name="T29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20">戶籍地址</text:p>
          </table:table-cell>
          <table:covered-table-cell/>
          <table:covered-table-cell/>
          <table:table-cell table:style-name="表格2.Z3" table:number-columns-spanned="24" office:value-type="string">
            <text:p text:style-name="P12"><text:span text:style-name="T34">□□□□□</text:span></text:p>
            <text:p text:style-name="P71"><text:span text:style-name="T34">市 <text:s text:c="4"/></text:span><text:span text:style-name="T34"><text:s/></text:span><text:span text:style-name="T34"><text:s/>區 <text:s text:c="4"/></text:span><text:span text:style-name="T34"><text:s/></text:span><text:span text:style-name="T34"><text:s/>里 <text:s text:c="3"/>鄰 <text:s text:c="6"/>路（街） <text:s text:c="3"/>段 <text:s text:c="3"/>巷 <text:s text:c="3"/>弄 <text:s/></text:span></text:p>
            <text:p text:style-name="P12"><text:span text:style-name="T34"><text:s text:c="2"/></text:span><text:span text:style-name="T34"><text:s/></text:span><text:span text:style-name="T34"><text:s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20">通訊地址</text:p>
          </table:table-cell>
          <table:covered-table-cell/>
          <table:covered-table-cell/>
          <table:table-cell table:style-name="表格2.Z3" table:number-columns-spanned="24" office:value-type="string">
            <text:p text:style-name="P12"><text:span text:style-name="T34">□□□□□</text:span></text:p>
            <text:p text:style-name="P71"><text:span text:style-name="T34">市 <text:s text:c="4"/></text:span><text:span text:style-name="T34"><text:s/></text:span><text:span text:style-name="T34"><text:s/>區 <text:s text:c="4"/></text:span><text:span text:style-name="T34"><text:s/></text:span><text:span text:style-name="T34"><text:s/>里 <text:s text:c="3"/>鄰 <text:s text:c="6"/>路（街） <text:s text:c="3"/>段 <text:s text:c="3"/>巷 <text:s text:c="3"/>弄 <text:s/></text:span></text:p>
            <text:p text:style-name="P12"><text:span text:style-name="T34"><text:s text:c="2"/></text:span><text:span text:style-name="T34"><text:s/></text:span><text:span text:style-name="T34"><text:s/>號 <text:s text:c="3"/>樓</text:span></text:p>
            <text:p text:style-name="P37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3" office:value-type="string">
            <text:p text:style-name="P14"><text:span text:style-name="T4">電</text:span><text:span text:style-name="T29"> <text:s text:c="2"/></text:span><text:span text:style-name="T4">話</text:span></text:p>
          </table:table-cell>
          <table:covered-table-cell/>
          <table:covered-table-cell/>
          <table:table-cell table:style-name="表格2.E3" table:number-columns-spanned="10" office:value-type="string">
            <text:p text:style-name="P18"><text:span text:style-name="T4">住家：</text:span><text:span text:style-name="T29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10" office:value-type="string">
            <text:p text:style-name="P18"><text:span text:style-name="T4">傳真：</text:span><text:span text:style-name="T29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3" table:number-columns-spanned="4" office:value-type="string">
            <text:p text:style-name="P18"><text:span text:style-name="T4">行動電話：</text:span><text:span text:style-name="T29"> <text:s text:c="7"/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3" office:value-type="string">
            <text:p text:style-name="P13"><text:span text:style-name="T20">E-mail</text:span></text:p>
          </table:table-cell>
          <table:covered-table-cell/>
          <table:covered-table-cell/>
          <table:table-cell table:style-name="表格2.Z3" table:number-columns-spanned="2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7">專業證</text:p>
            <text:p text:style-name="P27">明文件</text:p>
          </table:table-cell>
          <table:covered-table-cell/>
          <table:covered-table-cell/>
          <table:table-cell table:style-name="表格2.Z3" table:number-columns-spanned="24" office:value-type="string">
            <text:p text:style-name="P37">□專業證照 <text:s text:c="6"/>□相關科系畢業證書 <text:s text:c="7"/>□職業訓練證明資料 <text:s/></text:p>
            <text:p text:style-name="P12"><text:span text:style-name="T34">□其他</text:span><text:span text:style-name="T38"> <text:s text:c="15"/></text:span><text:span text:style-name="T34"><text:s text:c="4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10" office:value-type="string">
            <text:p text:style-name="P12"><text:span text:style-name="T20">曾接受創業課程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13" office:value-type="string">
            <text:p text:style-name="P14"><text:span text:style-name="T4">訓練機關(構）名稱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72">訓練日期</text:p>
          </table:table-cell>
          <table:covered-table-cell/>
          <table:covered-table-cell/>
          <table:table-cell table:style-name="表格2.Z3" office:value-type="string">
            <text:p text:style-name="P73"><text:span text:style-name="T20">訓練期程(時數) <text:s text:c="8"/></text:span></text:p>
          </table:table-cell>
        </table:table-row>
        <table:table-row table:style-name="表格2.10">
          <table:table-cell table:style-name="表格2.A3" table:number-columns-spanned="10" office:value-type="string">
            <text:p text:style-name="P2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><text:span text:style-name="T29"><text:s text:c="3"/></text:span><text:span text:style-name="T4">年</text:span><text:span text:style-name="T29"> <text:s text:c="2"/></text:span><text:span text:style-name="T4">月</text:span></text:p>
          </table:table-cell>
          <table:covered-table-cell/>
          <table:covered-table-cell/>
          <table:table-cell table:style-name="表格2.Z3" office:value-type="string">
            <text:p text:style-name="P32"><text:s text:c="3"/></text:p>
          </table:table-cell>
        </table:table-row>
        <table:table-row table:style-name="表格2.10">
          <table:table-cell table:style-name="表格2.A3" table:number-columns-spanned="10" office:value-type="string">
            <text:p text:style-name="P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><text:span text:style-name="T29"><text:s text:c="3"/></text:span><text:span text:style-name="T4">年</text:span><text:span text:style-name="T29"> <text:s text:c="2"/></text:span><text:span text:style-name="T4">月</text:span></text:p>
          </table:table-cell>
          <table:covered-table-cell/>
          <table:covered-table-cell/>
          <table:table-cell table:style-name="表格2.Z3" office:value-type="string">
            <text:p text:style-name="P32"><text:s text:c="2"/></text:p>
          </table:table-cell>
        </table:table-row>
        <table:table-row table:style-name="表格2.13">
          <table:table-cell table:style-name="表格2.A3" table:number-rows-spanned="4" office:value-type="string">
            <text:p text:style-name="P25">工</text:p>
            <text:p text:style-name="P25">作</text:p>
            <text:p text:style-name="P25">經</text:p>
            <text:p text:style-name="P25">歷</text:p>
          </table:table-cell>
          <table:table-cell table:style-name="表格2.E3" table:number-columns-spanned="9" office:value-type="string">
            <text:p text:style-name="P14"><text:span text:style-name="T4">服</text:span><text:span text:style-name="T29"> </text:span><text:span text:style-name="T4">務</text:span><text:span text:style-name="T29"> </text:span><text:span text:style-name="T4">單</text:span><text:span text:style-name="T29"> </text:span><text:span text:style-name="T4">位</text:span><text:span text:style-name="T29"> </text:span><text:span text:style-name="T4">名</text:span><text:span text:style-name="T29"> 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8" office:value-type="string">
            <text:p text:style-name="P15"><text:span text:style-name="T4">職</text:span><text:span text:style-name="T29"> <text:s text:c="2"/></text:span><text:span text:style-name="T4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5" office:value-type="string">
            <text:p text:style-name="P25">到職日期</text:p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25">離職日期</text:p>
          </table:table-cell>
          <table:covered-table-cell/>
          <table:covered-table-cell/>
          <table:table-cell table:style-name="表格2.Z3" office:value-type="string">
            <text:p text:style-name="P25">服務年資</text:p>
          </table:table-cell>
        </table:table-row>
        <table:table-row table:style-name="表格2.14">
          <table:covered-table-cell/>
          <table:table-cell table:style-name="表格2.E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5" office:value-type="string">
            <text:p text:style-name="P12"><text:span text:style-name="T15"><text:s text:c="3"/></text:span><text:span text:style-name="T20">年</text:span><text:span text:style-name="T15"> </text:span><text:span text:style-name="T15"><text:s/></text:span><text:span text:style-name="T15"><text:s/></text:span><text:span text:style-name="T20">月</text:span></text:p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2"><text:span text:style-name="T15"><text:s text:c="2"/></text:span><text:span text:style-name="T15"><text:s/></text:span><text:span text:style-name="T20">年</text:span><text:span text:style-name="T15"> <text:s text:c="2"/></text:span><text:span text:style-name="T20">月</text:span></text:p>
          </table:table-cell>
          <table:covered-table-cell/>
          <table:covered-table-cell/>
          <table:table-cell table:style-name="表格2.Z3" office:value-type="string">
            <text:p text:style-name="P20"/>
          </table:table-cell>
        </table:table-row>
        <table:table-row table:style-name="表格2.15">
          <table:covered-table-cell/>
          <table:table-cell table:style-name="表格2.E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5" office:value-type="string">
            <text:p text:style-name="P14"><text:span text:style-name="T29"><text:s text:c="3"/></text:span><text:span text:style-name="T4">年</text:span><text:span text:style-name="T29"> <text:s text:c="2"/></text:span><text:span text:style-name="T4">月</text:span></text:p>
          </table:table-cell>
          <table:covered-table-cell/>
          <table:covered-table-cell/>
          <table:covered-table-cell/>
          <table:covered-table-cell/>
          <table:table-cell table:style-name="表格2.E3" table:number-columns-spanned="3" office:value-type="string">
            <text:p text:style-name="P14"><text:span text:style-name="T29"><text:s text:c="3"/></text:span><text:span text:style-name="T4">年</text:span><text:span text:style-name="T29"> <text:s text:c="2"/></text:span><text:span text:style-name="T4">月</text:span></text:p>
          </table:table-cell>
          <table:covered-table-cell/>
          <table:covered-table-cell/>
          <table:table-cell table:style-name="表格2.Z3" office:value-type="string">
            <text:p text:style-name="P20"/>
          </table:table-cell>
        </table:table-row>
        <table:table-row table:style-name="表格2.16">
          <table:covered-table-cell/>
          <table:table-cell table:style-name="表格2.B1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6" table:number-columns-spanned="5" office:value-type="string">
            <text:p text:style-name="P14"><text:span text:style-name="T29"><text:s text:c="3"/></text:span><text:span text:style-name="T4">年</text:span><text:span text:style-name="T29"> <text:s text:c="2"/></text:span><text:span text:style-name="T4">月</text:span></text:p>
          </table:table-cell>
          <table:covered-table-cell/>
          <table:covered-table-cell/>
          <table:covered-table-cell/>
          <table:covered-table-cell/>
          <table:table-cell table:style-name="表格2.B16" table:number-columns-spanned="3" office:value-type="string">
            <text:p text:style-name="P14"><text:span text:style-name="T29"><text:s text:c="3"/></text:span><text:span text:style-name="T4">年</text:span><text:span text:style-name="T29"> <text:s text:c="2"/></text:span><text:span text:style-name="T4">月</text:span></text:p>
          </table:table-cell>
          <table:covered-table-cell/>
          <table:covered-table-cell/>
          <table:table-cell table:style-name="表格2.a16" office:value-type="string">
            <text:p text:style-name="P20"/>
          </table:table-cell>
        </table:table-row>
        <table:table-row table:style-name="表格2.17">
          <table:table-cell table:style-name="表格2.A17" table:number-columns-spanned="27" office:value-type="string">
            <text:p text:style-name="P8">二、創設事業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columns-spanned="4" office:value-type="string">
            <text:p text:style-name="P20">公司或商號名稱</text:p>
          </table:table-cell>
          <table:covered-table-cell/>
          <table:covered-table-cell/>
          <table:covered-table-cell/>
          <table:table-cell table:style-name="表格2.Z2" table:number-columns-spanned="23" office:value-type="string">
            <text:p text:style-name="P32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table:number-columns-spanned="4" office:value-type="string">
            <text:p text:style-name="P14"><text:span text:style-name="T4">組</text:span><text:span text:style-name="T29"> </text:span><text:span text:style-name="T4">織</text:span><text:span text:style-name="T29"> </text:span><text:span text:style-name="T4">形</text:span><text:span text:style-name="T29"> </text:span><text:span text:style-name="T4">態</text:span></text:p>
          </table:table-cell>
          <table:covered-table-cell/>
          <table:covered-table-cell/>
          <table:covered-table-cell/>
          <table:table-cell table:style-name="表格2.Z3" table:number-columns-spanned="23" office:value-type="string">
            <text:p text:style-name="P14"><text:span text:style-name="T29">□</text:span><text:span text:style-name="T4">獨資</text:span><text:span text:style-name="T29"> <text:s text:c="2"/>□</text:span><text:span text:style-name="T4">合夥</text:span><text:span text:style-name="T29"> <text:s text:c="2"/>□</text:span><text:span text:style-name="T4">有限公司</text:span><text:span text:style-name="T29"> <text:s text:c="2"/>□</text:span><text:span text:style-name="T4">股份有限公司</text:span><text:span text:style-name="T2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table:number-columns-spanned="4" office:value-type="string">
            <text:p text:style-name="P14"><text:span text:style-name="T4">營</text:span><text:span text:style-name="T29"> </text:span><text:span text:style-name="T4">業</text:span><text:span text:style-name="T29"> </text:span><text:span text:style-name="T4">地</text:span><text:span text:style-name="T29"> </text:span><text:span text:style-name="T4">址</text:span></text:p>
            <text:p text:style-name="P20"/>
          </table:table-cell>
          <table:covered-table-cell/>
          <table:covered-table-cell/>
          <table:covered-table-cell/>
          <table:table-cell table:style-name="表格2.Z3" table:number-columns-spanned="23" office:value-type="string">
            <text:p text:style-name="P75">□□□□□</text:p>
            <text:p text:style-name="P74"><text:span text:style-name="T34">嘉義市 <text:s text:c="5"/>區 <text:s text:c="6"/>里 <text:s text:c="3"/>鄰 <text:s text:c="6"/>路（街） <text:s text:c="3"/>段 <text:s text:c="3"/>巷 <text:s text:c="3"/>弄 <text:s text:c="4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3" table:number-columns-spanned="4" office:value-type="string">
            <text:p text:style-name="P12"><text:span text:style-name="T20">聯絡電話</text:span><text:span text:style-name="T62">（04）</text:span></text:p>
          </table:table-cell>
          <table:covered-table-cell/>
          <table:covered-table-cell/>
          <table:covered-table-cell/>
          <table:table-cell table:style-name="表格2.E3" table:number-columns-spanned="7" office:value-type="string">
            <text:p text:style-name="P57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11" office:value-type="string">
            <text:p text:style-name="P38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3" table:number-columns-spanned="5" office:value-type="string">
            <text:p text:style-name="P12"><text:span text:style-name="T21">E</text:span><text:span text:style-name="T21">-</text:span><text:span text:style-name="T21">mail</text:span><text:span text:style-name="T24">：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4" office:value-type="string">
            <text:p text:style-name="P20">開業日期</text:p>
          </table:table-cell>
          <table:covered-table-cell/>
          <table:covered-table-cell/>
          <table:covered-table-cell/>
          <table:table-cell table:style-name="表格2.Z3" table:number-columns-spanned="23" office:value-type="string">
            <text:p text:style-name="P12"><text:span text:style-name="T15">□</text:span><text:span text:style-name="T20">開業日期</text:span><text:span text:style-name="T15"> <text:s text:c="3"/></text:span><text:span text:style-name="T20">年</text:span><text:span text:style-name="T15"> <text:s text:c="3"/></text:span><text:span text:style-name="T20">月</text:span><text:span text:style-name="T15"> <text:s text:c="3"/></text:span><text:span text:style-name="T20">日</text:span><text:span text:style-name="T1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9" table:number-columns-spanned="5" office:value-type="string">
            <text:p text:style-name="P59"><text:span text:style-name="T46">商業(公司)設立登記統編或執業許可證</text:span></text:p>
          </table:table-cell>
          <table:covered-table-cell/>
          <table:covered-table-cell/>
          <table:covered-table-cell/>
          <table:covered-table-cell/>
          <table:table-cell table:style-name="表格2.F23" table:number-columns-spanned="8" office:value-type="string">
            <text:p text:style-name="P19"><text:span text:style-name="T29">□</text:span><text:span text:style-name="T4">商業登記</text:span></text:p>
            <text:p text:style-name="P19"><text:span text:style-name="T29">□</text:span><text:span text:style-name="T4">公司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3" table:number-columns-spanned="8" office:value-type="string">
            <text:p text:style-name="P28">統一編號：</text:p>
            <text:p text:style-name="P28">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3" table:number-columns-spanned="3" office:value-type="string">
            <text:p text:style-name="P76"><text:span text:style-name="T16">□</text:span><text:span text:style-name="T20">執業許可（登記）證</text:span></text:p>
          </table:table-cell>
          <table:covered-table-cell/>
          <table:covered-table-cell/>
          <table:table-cell table:style-name="表格2.Z3" table:number-columns-spanned="3" office:value-type="string">
            <text:p text:style-name="P3"><text:span text:style-name="T20">許可（登記）證種類：</text:span><text:span text:style-name="T26"> <text:s text:c="12"/></text:span></text:p>
            <text:p text:style-name="P29">許可（登記）證號：</text:p>
            <text:p text:style-name="P33"><text:s text:c="17"/></text:p>
          </table:table-cell>
          <table:covered-table-cell/>
          <table:covered-table-cell/>
        </table:table-row>
        <table:table-row table:style-name="表格2.18">
          <table:table-cell table:style-name="表格2.A9" table:number-columns-spanned="5" office:value-type="string">
            <text:p text:style-name="P30">創設事業地點</text:p>
          </table:table-cell>
          <table:covered-table-cell/>
          <table:covered-table-cell/>
          <table:covered-table-cell/>
          <table:covered-table-cell/>
          <table:table-cell table:style-name="表格2.F23" table:number-columns-spanned="8" office:value-type="string">
            <text:p text:style-name="P16"><text:span text:style-name="T29">□</text:span><text:span text:style-name="T4">自有</text:span><text:span text:style-name="T29"> <text:s text:c="3"/>□</text:span><text:span text:style-name="T4">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4" table:number-columns-spanned="14" office:value-type="string">
            <text:p text:style-name="P17"><text:span text:style-name="T29"><text:s/></text:span><text:span text:style-name="T4">總面積共約</text:span><text:span text:style-name="T29"> <text:s text:c="10"/></text:span><text:span text:style-name="T4">坪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9" table:number-columns-spanned="13" office:value-type="string">
            <text:p text:style-name="P6"><text:span text:style-name="T36">通過</text:span><text:span text:style-name="T21">申貸</text:span><text:span text:style-name="T36">「</text:span><text:span text:style-name="T21">嘉義市青年</text:span><text:span text:style-name="T36">創業及中小企業</text:span><text:span text:style-name="T36">貸款</text:span><text:span text:style-name="T21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4" table:number-columns-spanned="14" office:value-type="string">
            <text:p text:style-name="P7"><text:span text:style-name="T34">□是，日期：___年__月__日，字號：____________</text:span></text:p>
            <text:p text:style-name="P7"><text:span text:style-name="T3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27" office:value-type="string">
            <text:p text:style-name="P6"><text:span text:style-name="T9">三、營運現況及經營輔導：</text:span><text:span text:style-name="T4">（欄位不敷填寫，請另以</text:span><text:span text:style-name="T4">A4</text:span><text:span text:style-name="T4">大小紙張附加於下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27" office:value-type="string">
            <text:p text:style-name="P12"><text:span text:style-name="T20">(一)經營現況概述</text:span><text:span text:style-name="T4">（如服務項目或商品名稱、營業情況、每月營業額及利潤等）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2"><text:span text:style-name="T20">(二)經營輔導與協助</text:span><text:span text:style-name="T4">（營運時面臨的問題,期望獲得建議改善之處。如市場行銷、開拓客源、財務規劃、人力成本管控等。無則免填）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3"/>
        <table:table-column table:style-name="表格3.J"/>
        <table:table-column table:style-name="表格3.K"/>
        <table:table-column table:style-name="表格3.L"/>
        <table:table-column table:style-name="表格3.G" table:number-columns-repeated="4"/>
        <table:table-column table:style-name="表格3.Q"/>
        <table:table-row table:style-name="表格3.1">
          <table:table-cell table:style-name="表格3.A1" table:number-columns-spanned="17" office:value-type="string">
            <text:p text:style-name="Standard"><text:span text:style-name="T7">四、資本額（大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7" office:value-type="string">
            <text:p text:style-name="P4"><text:span text:style-name="T20">申請貸款總額：新臺幣</text:span><text:span text:style-name="T26"> <text:s text:c="15"/></text:span><text:span text:style-name="T20">元；申請貸款銀行名稱：</text:span><text:span text:style-name="T26"> <text:s text:c="16"/></text:span></text:p>
            <text:p text:style-name="P4"><text:span text:style-name="T21">無擔保貸款</text:span><text:span text:style-name="T20">：新臺幣</text:span><text:span text:style-name="T26"> <text:s text:c="15"/></text:span><text:span text:style-name="T20">元；</text:span><text:span text:style-name="T21">擔保貸款</text:span><text:span text:style-name="T20">：新臺幣</text:span><text:span text:style-name="T26"> <text:s text:c="15"/></text:span><text:span text:style-name="T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17" office:value-type="string">
            <text:p text:style-name="P12"><text:span text:style-name="T7">五、</text:span><text:span text:style-name="T9">申請人(負責人)</text:span><text:span text:style-name="T33">國民身分證</text:span><text:span text:style-name="T9">正反面影本黏貼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34"/>
            <text:p text:style-name="P25">申請人</text:p>
            <text:p text:style-name="P13"><text:span text:style-name="T40">國民身分證</text:span><text:span text:style-name="T20">正面影本</text:span></text:p>
            <text:p text:style-name="P39">（正面黏貼處）</text:p>
            <text:p text:style-name="P36"/>
          </table:table-cell>
          <table:covered-table-cell/>
          <table:covered-table-cell/>
          <table:covered-table-cell/>
          <table:table-cell table:style-name="表格3.E4" table:number-columns-spanned="13" office:value-type="string">
            <text:p text:style-name="P25">申請人</text:p>
            <text:p text:style-name="P13"><text:span text:style-name="T40">國民身分證</text:span><text:span text:style-name="T20">反面影本</text:span></text:p>
            <text:p text:style-name="P42">（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7" office:value-type="string">
            <text:p text:style-name="P77"><text:span text:style-name="T31">六、共同創業者基本資料</text:span><text:span text:style-name="T43">（無者</text:span><text:span text:style-name="T48">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table:number-columns-spanned="2" office:value-type="string">
            <text:p text:style-name="P39">姓名</text:p>
          </table:table-cell>
          <table:covered-table-cell/>
          <table:table-cell table:style-name="表格3.C6" table:number-rows-spanned="2" office:value-type="string">
            <text:p text:style-name="P50"/>
          </table:table-cell>
          <table:table-cell table:style-name="表格3.C6" table:number-columns-spanned="3" office:value-type="string">
            <text:p text:style-name="P39">身分證字號</text:p>
          </table:table-cell>
          <table:covered-table-cell/>
          <table:covered-table-cell/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table:number-columns-spanned="2" office:value-type="string">
            <text:p text:style-name="P40"/>
          </table:table-cell>
          <table:covered-table-cell/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Q6" office:value-type="string">
            <text:p text:style-name="P40"/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7" table:number-columns-spanned="3" office:value-type="string">
            <text:p text:style-name="P39">出生</text:p>
            <text:p text:style-name="P39">日期</text:p>
          </table:table-cell>
          <table:covered-table-cell/>
          <table:covered-table-cell/>
          <table:table-cell table:style-name="表格3.G7" table:number-columns-spanned="11" office:value-type="string">
            <text:p text:style-name="P78"><text:span text:style-name="T43">民國 <text:s text:c="4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office:value-type="string">
            <text:p text:style-name="P39">聯絡方式</text:p>
          </table:table-cell>
          <table:table-cell table:style-name="表格3.D7" office:value-type="string">
            <text:p text:style-name="P79">通</text:p>
            <text:p text:style-name="P79">訊</text:p>
            <text:p text:style-name="P79">地</text:p>
            <text:p text:style-name="P79">址</text:p>
          </table:table-cell>
          <table:table-cell table:style-name="表格3.G7" table:number-columns-spanned="15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D7" office:value-type="string">
            <text:p text:style-name="P39">電話</text:p>
          </table:table-cell>
          <table:table-cell table:style-name="表格3.D7" table:number-columns-spanned="3" office:value-type="string">
            <text:p text:style-name="P43">住所電話：</text:p>
            <text:p text:style-name="P43">行動電話：</text:p>
          </table:table-cell>
          <table:covered-table-cell/>
          <table:covered-table-cell/>
          <table:table-cell table:style-name="表格3.F9" table:number-columns-spanned="12" office:value-type="string">
            <text:p text:style-name="P43">E-mail：</text:p>
            <text:p text:style-name="P43">傳 <text:s/>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8" table:number-columns-spanned="2" office:value-type="string">
            <text:p text:style-name="P39">出資</text:p>
            <text:p text:style-name="P39">比例</text:p>
          </table:table-cell>
          <table:covered-table-cell/>
          <table:table-cell table:style-name="表格3.D7" office:value-type="string">
            <text:p text:style-name="P47"/>
          </table:table-cell>
          <table:table-cell table:style-name="表格3.D7" table:number-columns-spanned="3" office:value-type="string">
            <text:p text:style-name="P39">相關工作經驗</text:p>
          </table:table-cell>
          <table:covered-table-cell/>
          <table:covered-table-cell/>
          <table:table-cell table:style-name="表格3.D7" table:number-columns-spanned="4" office:value-type="string">
            <text:p text:style-name="P43">□無 <text:s text:c="2"/>□有</text:p>
          </table:table-cell>
          <table:covered-table-cell/>
          <table:covered-table-cell/>
          <table:covered-table-cell/>
          <table:table-cell table:style-name="表格3.F9" table:number-columns-spanned="7" office:value-type="string">
            <text:p text:style-name="P60"><text:span text:style-name="T43">□自營，年資</text:span><text:span text:style-name="T50"> <text:s text:c="7"/></text:span></text:p>
            <text:p text:style-name="P60"><text:span text:style-name="T43">□受僱，年資</text:span><text:span text:style-name="T50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8" table:number-columns-spanned="2" office:value-type="string">
            <text:p text:style-name="P39">專業證明文件</text:p>
          </table:table-cell>
          <table:covered-table-cell/>
          <table:table-cell table:style-name="表格3.G7" table:number-columns-spanned="15" office:value-type="string">
            <text:list xml:id="list1732001453980024726" text:style-name="WW8Num2">
              <text:list-item>
                <text:p text:style-name="P61"><text:span text:style-name="T43">專業證照 <text:s/>□相關科系畢業證書 <text:s/>□職業訓練證明資料 <text:s/>□其它</text:span><text:span text:style-name="T50"> <text:s text:c="16"/></text:span></text:p>
              </text:list-item>
              <text:list-item>
                <text:p text:style-name="P44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table:number-columns-spanned="2" office:value-type="string">
            <text:p text:style-name="P80"><text:s/>國民身分證影本</text:p>
          </table:table-cell>
          <table:covered-table-cell/>
          <table:table-cell table:style-name="表格3.C12" table:number-columns-spanned="3" office:value-type="string">
            <text:p text:style-name="P40"/>
            <text:p text:style-name="P39">國民身分證正面影本</text:p>
            <text:p text:style-name="P39">（正面黏貼處）</text:p>
            <text:p text:style-name="P39"/>
          </table:table-cell>
          <table:covered-table-cell/>
          <table:covered-table-cell/>
          <table:table-cell table:style-name="表格3.F12" table:number-columns-spanned="12" office:value-type="string">
            <text:p text:style-name="P39">國民身分證正面影本</text:p>
            <text:p text:style-name="P39">（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58"><text:span text:style-name="T36">申請人：</text:span><text:span text:style-name="T39"> <text:s text:c="15"/></text:span><text:span text:style-name="T36">（簽名並蓋章）檢附資料</text:span></text:p>
      <text:p text:style-name="P52"/>
      <text:p text:style-name="P52"/>
      <text:p text:style-name="P1"><text:span text:style-name="T31"><text:s text:c="2"/>中 <text:s text:c="4"/>華 <text:s text:c="4"/>民 <text:s text:c="4"/>國 <text:s text:c="8"/>年 <text:s text:c="7"/>月 <text:s text:c="8"/>日</text:span></text:p>
      <text:p text:style-name="P56"/>
      <text:p text:style-name="P56"/>
      <text:p text:style-name="P1"><text:span text:style-name="T52">□</text:span><text:span text:style-name="T54">公司行號設立登記或立案之證明文件</text:span><text:span text:style-name="T52">。</text:span></text:p>
      <text:p text:style-name="P1"><text:span text:style-name="T52">□可資證明稅籍登記本市之證明文件(如</text:span><text:span text:style-name="T64">：</text:span><text:span text:style-name="T52">稅務登記函文影本</text:span><text:span text:style-name="T52">或統一發票購票證或最近一期401申報書)。</text:span></text:p>
      <text:p text:style-name="P1"><text:span text:style-name="T52">□可資證明事業體合夥人及出資人資料(如:公司章程或股東名冊或商業抄本等）。（無則免附）</text:span></text:p>
      <text:p text:style-name="P5"><text:span text:style-name="T52">□</text:span><text:span text:style-name="T43">行政契約書(一式2份)</text:span><text:span text:style-name="T52">。</text:span></text:p>
      <text:p text:style-name="P5"><text:span text:style-name="T52">□「</text:span><text:span text:style-name="T52">嘉義市青年</text:span><text:span text:style-name="T52">創業及中小企業</text:span><text:span text:style-name="T52">貸款」</text:span><text:span text:style-name="T52">本府核發通知函(以111年1月1日起至111年12月31日止為限)。</text:span></text:p>
      <text:p text:style-name="P5"><text:span text:style-name="T52">□金融機構核准創業貸款之貸款證明書。</text:span></text:p>
      <text:p text:style-name="P51"/>
      <text:p text:style-name="P81">※申請書粗框欄內各項資料皆應填寫完整，如有困難，可洽承辦單位。</text:p>
      <text:p text:style-name="P85"><text:span text:style-name="T41">地址：（60006）嘉義市中山路199號1樓，洽詢電話：05-2254321#129</text:span></text:p>
      <text:p text:style-name="P55"/>
      <text:p text:style-name="P51"/>
      <text:p text:style-name="P51"/>
      <text:p text:style-name="P51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9"/>
      <text:p text:style-name="P63"><draw:frame draw:style-name="fr2" draw:name="框架2" text:anchor-type="paragraph" svg:x="1.947cm" svg:y="-0.289cm" svg:width="1.655cm" draw:z-index="1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2"><text:span text:style-name="T2">附件二</text:span></text:p></table:table-cell></table:table-row></table:table></draw:text-box></draw:frame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3">金融機構貸款證明書</text:p>
            <text:p text:style-name="P82"><text:span text:style-name="T66">□初貸 <text:s text:c="2"/>□續貸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64"><text:span text:style-name="T78"><text:s text:c="3"/></text:span><text:span text:style-name="T79"><text:s/>查申貸人</text:span><text:span text:style-name="T81"> <text:s text:c="7"/></text:span><text:span text:style-name="T79">為辦理</text:span><text:span text:style-name="T81"> <text:s text:c="19"/>(所創事業體名稱)</text:span><text:span text:style-name="T52">創業經營</text:span><text:span text:style-name="T79">，確實於民國</text:span><text:span text:style-name="T81"> <text:s text:c="5"/></text:span><text:span text:style-name="T79">年</text:span><text:span text:style-name="T81"> <text:s text:c="5"/></text:span><text:span text:style-name="T79">月</text:span><text:span text:style-name="T81"> <text:s text:c="5"/></text:span><text:span text:style-name="T79">日至</text:span><text:span text:style-name="T81"> <text:s text:c="8"/>(銀行) <text:s text:c="9"/>(分行)</text:span><text:span text:style-name="T79">辦理「嘉義市青年創業及中小企業貸款」（</text:span><text:span text:style-name="T82">□</text:span><text:span text:style-name="T79">準備金及開辦費用</text:span><text:span text:style-name="T82">、□</text:span><text:span text:style-name="T79">週轉性支出、</text:span><text:span text:style-name="T82">□</text:span><text:span text:style-name="T79">資本性支出），貸款金額計新臺幣</text:span><text:span text:style-name="T81"> <text:s text:c="4"/></text:span><text:span text:style-name="T79">佰</text:span><text:span text:style-name="T81"> <text:s text:c="3"/></text:span><text:span text:style-name="T79">拾</text:span><text:span text:style-name="T81"> <text:s text:c="9"/></text:span><text:span text:style-name="T79">萬</text:span><text:span text:style-name="T81"> <text:s text:c="4"/></text:span><text:span text:style-name="T79">仟</text:span><text:span text:style-name="T81"> <text:s text:c="4"/></text:span><text:span text:style-name="T79">佰</text:span><text:span text:style-name="T81"> <text:s text:c="4"/></text:span><text:span text:style-name="T79">拾</text:span><text:span text:style-name="T81"> <text:s text:c="4"/></text:span><text:span text:style-name="T79">元整，其中</text:span></text:p>
            <text:p text:style-name="P86"><text:span text:style-name="T79">□無擔保貸款金額計新臺幣</text:span><text:span text:style-name="T81"> <text:s text:c="3"/></text:span><text:span text:style-name="T79">佰</text:span><text:span text:style-name="T81"> <text:s text:c="4"/></text:span><text:span text:style-name="T79">拾</text:span><text:span text:style-name="T81"> <text:s text:c="4"/></text:span><text:span text:style-name="T79">萬</text:span><text:span text:style-name="T81"> <text:s text:c="4"/></text:span><text:span text:style-name="T79">仟</text:span><text:span text:style-name="T81"> <text:s text:c="4"/></text:span><text:span text:style-name="T79">佰</text:span><text:span text:style-name="T81"> <text:s text:c="4"/></text:span><text:span text:style-name="T79">拾</text:span><text:span text:style-name="T81"> <text:s text:c="5"/></text:span><text:span text:style-name="T79">元整(其貸款金額包含中小企業信用保證基金保證)，年利率為</text:span><text:span text:style-name="T81"> <text:s text:c="6"/>％</text:span><text:span text:style-name="T79">(若有變動，依銀行實際利率計算)。還款起迄日為自民國</text:span><text:span text:style-name="T81"> <text:s text:c="4"/></text:span><text:span text:style-name="T79">年</text:span><text:span text:style-name="T81"> <text:s text:c="4"/></text:span><text:span text:style-name="T79">月起至民國</text:span><text:span text:style-name="T81"> <text:s text:c="5"/></text:span><text:span text:style-name="T79">年</text:span><text:span text:style-name="T81"> <text:s text:c="6"/></text:span><text:span text:style-name="T79">月止，貸款期數為</text:span><text:span text:style-name="T81"> <text:s text:c="7"/></text:span><text:span text:style-name="T79">期。</text:span></text:p>
            <text:p text:style-name="P86"><text:span text:style-name="T79">□擔保貸款金額計新臺幣</text:span><text:span text:style-name="T81"> <text:s text:c="3"/></text:span><text:span text:style-name="T79">佰</text:span><text:span text:style-name="T81"> <text:s text:c="4"/></text:span><text:span text:style-name="T79">拾</text:span><text:span text:style-name="T81"> <text:s text:c="4"/></text:span><text:span text:style-name="T79">萬</text:span><text:span text:style-name="T81"> <text:s text:c="4"/></text:span><text:span text:style-name="T79">仟</text:span><text:span text:style-name="T81"> <text:s text:c="4"/></text:span><text:span text:style-name="T79">佰</text:span><text:span text:style-name="T81"> <text:s text:c="4"/></text:span><text:span text:style-name="T79">拾</text:span><text:span text:style-name="T81"> <text:s text:c="6"/></text:span><text:span text:style-name="T79">元整，年利率為</text:span><text:span text:style-name="T81"> <text:s text:c="6"/>％</text:span><text:span text:style-name="T79">(若有變動，依銀行實際利率計算)。還款起迄日為自民國</text:span><text:span text:style-name="T81"> <text:s text:c="4"/></text:span><text:span text:style-name="T79">年</text:span><text:span text:style-name="T81"> <text:s text:c="4"/></text:span><text:span text:style-name="T79">月起至民國</text:span><text:span text:style-name="T81"> <text:s text:c="4"/></text:span><text:span text:style-name="T79">年</text:span><text:span text:style-name="T81"> <text:s text:c="6"/></text:span><text:span text:style-name="T79">月止，貸款期數為</text:span><text:span text:style-name="T81"> <text:s text:c="7"/></text:span><text:span text:style-name="T79">期，本次申請自民國</text:span><text:span text:style-name="T81"> <text:s text:c="4"/></text:span><text:span text:style-name="T79">年</text:span><text:span text:style-name="T81"> <text:s text:c="4"/></text:span><text:span text:style-name="T79">月起至民國</text:span><text:span text:style-name="T81"> <text:s text:c="5"/></text:span><text:span text:style-name="T79">年</text:span><text:span text:style-name="T81"> <text:s text:c="6"/></text:span><text:span text:style-name="T79">月止，利息共計</text:span><text:span text:style-name="T81"> <text:s text:c="10"/></text:span><text:span text:style-name="T79">元。</text:span></text:p>
            <text:p text:style-name="P87"><text:span text:style-name="T79">茲因其申請嘉義市青年創業及中小企業貸款利息補貼計畫之需要，特發給此證明。</text:span></text:p>
            <text:p text:style-name="P5"><text:span text:style-name="T68"><text:s text:c="5"/>此 致 <text:s text:c="3"/></text:span><text:span text:style-name="T83">嘉 義 市 政 府</text:span></text:p>
            <text:p text:style-name="P5"><draw:frame draw:style-name="fr3" draw:name="框架3" text:anchor-type="char" svg:x="13.515cm" svg:y="0.415cm" svg:width="2.805cm" svg:height="2.805cm" draw:z-index="2"><draw:text-box><text:p text:style-name="Standard"/></draw:text-box></draw:frame><text:span text:style-name="T68"> </text:span><text:span text:style-name="T71"><text:s text:c="21"/></text:span><text:span text:style-name="T73">貸款機構全</text:span><text:span text:style-name="T72">銜</text:span><text:span text:style-name="T68">：</text:span></text:p>
            <text:p text:style-name="P88"><text:s/></text:p>
            <text:p text:style-name="P88">單位主管核章：</text:p>
            <text:p text:style-name="P89"><text:s text:c="13"/></text:p>
            <text:p text:style-name="P90"><text:span text:style-name="T74">承辦</text:span><text:span text:style-name="T71">人</text:span><text:span text:style-name="T68">：</text:span></text:p>
            <text:p text:style-name="P91"><text:s text:c="9"/></text:p>
            <text:p text:style-name="P92"><text:span text:style-name="T75">聯絡電</text:span><text:span text:style-name="T76">話</text:span><text:span text:style-name="T68">：</text:span></text:p>
            <text:p text:style-name="P84"><text:span text:style-name="T77">中華民國 年 月 </text:span><text:span text:style-name="T76">日</text:span></text:p>
          </table:table-cell>
        </table:table-row>
      </table:table>
      <text:p text:style-name="P93"><text:span text:style-name="T59">附件三</text:span></text:p>
      <text:p text:style-name="P65"><text:span text:style-name="T31">行政契約書</text:span></text:p>
      <text:p text:style-name="P64"><text:span text:style-name="T52">立契約書人嘉義市政府(以下簡稱甲方)，與申請人</text:span><text:span text:style-name="T55"> <text:s text:c="12"/></text:span><text:span text:style-name="T52">(以下簡稱乙方)依「113年嘉義市青年創業及中小企業貸款利息補貼計畫」(簡稱本計畫)第陸點、行政程序法第139條及第148條規定，同意訂立本契約書，條款如下：</text:span></text:p>
      <text:list xml:id="list4548752723179875868" text:style-name="WW8Num6">
        <text:list-item>
          <text:p text:style-name="P66"><text:span text:style-name="T52">乙方符合本計畫補助條件，甲方依本計畫內容規定核准乙方</text:span><text:span text:style-name="T56">創業貸款利息補貼。</text:span></text:p>
        </text:list-item>
        <text:list-item>
          <text:p text:style-name="P66"><text:span text:style-name="T52">乙方已詳閱並願遵守本計畫內容。</text:span></text:p>
        </text:list-item>
      </text:list>
      <text:list xml:id="list3763636419716789308" text:style-name="WW8Num5">
        <text:list-item>
          <text:p text:style-name="P94"><text:span text:style-name="T52">乙方不履行契約義務或違反本契約之規定，經甲方發現者，即終止上開補助款。</text:span></text:p>
        </text:list-item>
        <text:list-item>
          <text:p text:style-name="P94"><text:span text:style-name="T52">乙方依本契約所負擔之義務不履行時，同意接受甲方依行政程序法第</text:span><text:span text:style-name="T52">148</text:span><text:span text:style-name="T52">條規定，以本契約為強制執行名義逕為執行。</text:span></text:p>
        </text:list-item>
        <text:list-item>
          <text:p text:style-name="P95"><text:span text:style-name="T52">本契約規範不足部分，雙方權利義務關係依「113年</text:span><text:span text:style-name="T79">嘉義市青年創業及中小企業貸款利息補貼計畫</text:span><text:span text:style-name="T52">」規定辦理。</text:span></text:p>
        </text:list-item>
        <text:list-item>
          <text:p text:style-name="P68"><text:span text:style-name="T52"><text:s text:c="2"/>本契約書正本一式二份，甲乙雙方各執一份，自甲乙雙方簽訂日起生效。</text:span></text:p>
        </text:list-item>
      </text:list>
      <text:p text:style-name="P53"/>
      <text:p text:style-name="P67"><text:span text:style-name="T52">甲方：嘉義市政府</text:span></text:p>
      <text:p text:style-name="P67"><text:span text:style-name="T52">代表人：市長 黃敏惠</text:span></text:p>
      <text:p text:style-name="P67"><text:span text:style-name="T52"><text:s text:c="84"/></text:span><text:span text:style-name="T43"><text:s text:c="8"/></text:span></text:p>
      <text:p text:style-name="P67"><text:span text:style-name="T52">乙方： <text:s text:c="16"/></text:span><text:span text:style-name="T70">（簽章）</text:span><text:span text:style-name="T52"> </text:span></text:p>
      <text:p text:style-name="P53">身分證字號：</text:p>
      <text:p text:style-name="P53">地址：</text:p>
      <text:p text:style-name="P53">電話：</text:p>
      <text:p text:style-name="P53"/>
      <text:p text:style-name="P53"/>
      <text:p text:style-name="P69"><text:span text:style-name="T52">中華民國 <text:s text:c="19"/>年 <text:s text:c="17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87cm" fo:margin-right="0cm" style:line-height-at-least="0.423cm" fo:text-indent="-1.05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text-line-through-style="none" style:text-line-through-type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284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1.27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台中縣政府</meta:initial-creator>
    <meta:creation-date>2019-09-09T15:42:00</meta:creation-date>
    <dc:creator>林君育</dc:creator>
    <dc:date>2023-12-29T09:34:00</dc:date>
    <meta:print-date>2021-01-11T11:28:00</meta:print-date>
    <meta:editing-cycles>17</meta:editing-cycles>
    <meta:editing-duration>PT29M</meta:editing-duration>
    <meta:document-statistic meta:table-count="5" meta:image-count="0" meta:object-count="0" meta:page-count="7" meta:paragraph-count="179" meta:word-count="1855" meta:character-count="3111" meta:non-whitespace-character-count="1954"/>
    <meta:generator>LibreOffice/5.1.2.2$Windows_x86 LibreOffice_project/d3bf12ecb743fc0d20e0be0c58ca359301eb705f</meta:generator>
  </office:meta>
</office:document-meta>
</file>