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stem" svg:font-family="System, 微軟正黑體"/>
    <style:font-face style:name="夹发砰" svg:font-family="夹发砰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DFKaiShu-SB-Estd-BF" svg:font-family="DFKaiShu-SB-Estd-BF, 'Times New Roman'" style:font-family-generic="roman"/>
    <style:font-face style:name="標楷體" svg:font-family="標楷體, 'DF Kai Shu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, 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5cm" table:align="center" style:writing-mode="lr-tb"/>
    </style:style>
    <style:style style:name="表格1.A" style:family="table-column">
      <style:table-column-properties style:column-width="4.431cm"/>
    </style:style>
    <style:style style:name="表格1.B" style:family="table-column">
      <style:table-column-properties style:column-width="12.4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62cm" table:align="left" style:writing-mode="lr-tb"/>
    </style:style>
    <style:style style:name="表格2.A" style:family="table-column">
      <style:table-column-properties style:column-width="4.711cm"/>
    </style:style>
    <style:style style:name="表格2.B" style:family="table-column">
      <style:table-column-properties style:column-width="12.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69cm" fo:margin-left="-0.058cm" table:align="left" style:writing-mode="lr-tb"/>
    </style:style>
    <style:style style:name="表格3.A" style:family="table-column">
      <style:table-column-properties style:column-width="1.655cm"/>
    </style:style>
    <style:style style:name="表格3.B" style:family="table-column">
      <style:table-column-properties style:column-width="2.125cm"/>
    </style:style>
    <style:style style:name="表格3.C" style:family="table-column">
      <style:table-column-properties style:column-width="2.589cm"/>
    </style:style>
    <style:style style:name="表格3.D" style:family="table-column">
      <style:table-column-properties style:column-width="0.432cm"/>
    </style:style>
    <style:style style:name="表格3.E" style:family="table-column">
      <style:table-column-properties style:column-width="1.953cm"/>
    </style:style>
    <style:style style:name="表格3.F" style:family="table-column">
      <style:table-column-properties style:column-width="0.797cm"/>
    </style:style>
    <style:style style:name="表格3.G" style:family="table-column">
      <style:table-column-properties style:column-width="2.104cm"/>
    </style:style>
    <style:style style:name="表格3.H" style:family="table-column">
      <style:table-column-properties style:column-width="0.695cm"/>
    </style:style>
    <style:style style:name="表格3.I" style:family="table-column">
      <style:table-column-properties style:column-width="1.452cm"/>
    </style:style>
    <style:style style:name="表格3.J" style:family="table-column">
      <style:table-column-properties style:column-width="4.267cm"/>
    </style:style>
    <style:style style:name="表格3.1" style:family="table-row">
      <style:table-row-properties style:min-row-height="0.845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0.58cm" fo:keep-together="always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083cm" fo:keep-together="always"/>
    </style:style>
    <style:style style:name="表格3.J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145cm" fo:keep-together="always"/>
    </style:style>
    <style:style style:name="表格3.5" style:family="table-row">
      <style:table-row-properties style:min-row-height="2.025cm" fo:keep-together="always"/>
    </style:style>
    <style:style style:name="表格3.6" style:family="table-row">
      <style:table-row-properties style:min-row-height="0.647cm" fo:keep-together="always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min-row-height="0.586cm" fo:keep-together="always"/>
    </style:style>
    <style:style style:name="表格3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8" style:family="table-row">
      <style:table-row-properties style:min-row-height="0.776cm" fo:keep-together="always"/>
    </style:style>
    <style:style style:name="表格3.9" style:family="table-row">
      <style:table-row-properties style:min-row-height="0.709cm" fo:keep-together="always"/>
    </style:style>
    <style:style style:name="表格3.10" style:family="table-row">
      <style:table-row-properties style:min-row-height="0.64cm" fo:keep-together="always"/>
    </style:style>
    <style:style style:name="表格3.13" style:family="table-row">
      <style:table-row-properties fo:keep-together="always"/>
    </style:style>
    <style:style style:name="表格3.14" style:family="table-row">
      <style:table-row-properties style:min-row-height="0.975cm" fo:keep-together="always"/>
    </style:style>
    <style:style style:name="表格3.15" style:family="table-row">
      <style:table-row-properties style:min-row-height="0.99cm" fo:keep-together="always"/>
    </style:style>
    <style:style style:name="表格3.16" style:family="table-row">
      <style:table-row-properties style:min-row-height="1.647cm" fo:keep-together="always"/>
    </style:style>
    <style:style style:name="表格3.17" style:family="table-row">
      <style:table-row-properties style:min-row-height="1.191cm" fo:keep-together="always"/>
    </style:style>
    <style:style style:name="表格3.18" style:family="table-row">
      <style:table-row-properties style:min-row-height="1.626cm" fo:keep-together="auto"/>
    </style:style>
    <style:style style:name="表格3.A1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19" style:family="table-row">
      <style:table-row-properties style:min-row-height="2.032cm" fo:keep-together="auto"/>
    </style:style>
    <style:style style:name="表格4" style:family="table">
      <style:table-properties style:width="19.272cm" fo:margin-left="-0.76cm" table:align="left" style:writing-mode="lr-tb"/>
    </style:style>
    <style:style style:name="表格4.A" style:family="table-column">
      <style:table-column-properties style:column-width="2.252cm"/>
    </style:style>
    <style:style style:name="表格4.B" style:family="table-column">
      <style:table-column-properties style:column-width="2.732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1.291cm"/>
    </style:style>
    <style:style style:name="表格4.E" style:family="table-column">
      <style:table-column-properties style:column-width="1.524cm"/>
    </style:style>
    <style:style style:name="表格4.F" style:family="table-column">
      <style:table-column-properties style:column-width="1.651cm"/>
    </style:style>
    <style:style style:name="表格4.G" style:family="table-column">
      <style:table-column-properties style:column-width="0.397cm"/>
    </style:style>
    <style:style style:name="表格4.H" style:family="table-column">
      <style:table-column-properties style:column-width="1.931cm"/>
    </style:style>
    <style:style style:name="表格4.I" style:family="table-column">
      <style:table-column-properties style:column-width="2.976cm"/>
    </style:style>
    <style:style style:name="表格4.J" style:family="table-column">
      <style:table-column-properties style:column-width="0.199cm"/>
    </style:style>
    <style:style style:name="表格4.K" style:family="table-column">
      <style:table-column-properties style:column-width="3.069cm"/>
    </style:style>
    <style:style style:name="表格4.1" style:family="table-row">
      <style:table-row-properties style:min-row-height="1.13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28cm" fo:keep-together="always"/>
    </style:style>
    <style:style style:name="表格4.3" style:family="table-row">
      <style:table-row-properties style:min-row-height="0.755cm" fo:keep-together="always"/>
    </style:style>
    <style:style style:name="表格4.4" style:family="table-row">
      <style:table-row-properties style:min-row-height="0.601cm" fo:keep-together="always"/>
    </style:style>
    <style:style style:name="表格4.5" style:family="table-row">
      <style:table-row-properties style:min-row-height="1.489cm" fo:keep-together="auto"/>
    </style:style>
    <style:style style:name="表格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963cm" fo:keep-together="auto"/>
    </style:style>
    <style:style style:name="表格4.7" style:family="table-row">
      <style:table-row-properties style:min-row-height="0.586cm" fo:keep-together="always"/>
    </style:style>
    <style:style style:name="表格4.8" style:family="table-row">
      <style:table-row-properties style:min-row-height="0.751cm" fo:keep-together="always"/>
    </style:style>
    <style:style style:name="表格4.9" style:family="table-row">
      <style:table-row-properties style:min-row-height="0.736cm" fo:keep-together="always"/>
    </style:style>
    <style:style style:name="表格4.10" style:family="table-row">
      <style:table-row-properties style:min-row-height="0.669cm" fo:keep-together="always"/>
    </style:style>
    <style:style style:name="表格4.11" style:family="table-row">
      <style:table-row-properties style:min-row-height="0.478cm" fo:keep-together="always"/>
    </style:style>
    <style:style style:name="表格4.12" style:family="table-row">
      <style:table-row-properties style:min-row-height="0.864cm" fo:keep-together="always"/>
    </style:style>
    <style:style style:name="表格4.13" style:family="table-row">
      <style:table-row-properties style:min-row-height="0.66cm" fo:keep-together="always"/>
    </style:style>
    <style:style style:name="表格4.14" style:family="table-row">
      <style:table-row-properties style:min-row-height="0.677cm" fo:keep-together="always"/>
    </style:style>
    <style:style style:name="表格4.15" style:family="table-row">
      <style:table-row-properties style:min-row-height="1.616cm" fo:keep-together="auto"/>
    </style:style>
    <style:style style:name="表格4.16" style:family="table-row">
      <style:table-row-properties style:min-row-height="1.76cm" fo:keep-together="auto"/>
    </style:style>
    <style:style style:name="表格4.17" style:family="table-row">
      <style:table-row-properties style:min-row-height="2.566cm" fo:keep-together="auto"/>
    </style:style>
    <style:style style:name="表格4.18" style:family="table-row">
      <style:table-row-properties style:min-row-height="1.155cm" fo:keep-together="auto"/>
    </style:style>
    <style:style style:name="表格5" style:family="table">
      <style:table-properties style:width="18.808cm" fo:margin-left="-0.102cm" table:align="left" style:writing-mode="lr-tb"/>
    </style:style>
    <style:style style:name="表格5.A" style:family="table-column">
      <style:table-column-properties style:column-width="8.301cm"/>
    </style:style>
    <style:style style:name="表格5.B" style:family="table-column">
      <style:table-column-properties style:column-width="10.507cm"/>
    </style:style>
    <style:style style:name="表格5.1" style:family="table-row">
      <style:table-row-properties style:min-row-height="9.499cm" fo:keep-together="auto"/>
    </style:style>
    <style:style style:name="表格5.A1" style:family="table-cell">
      <style:table-cell-properties style:vertical-align="top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5.B1" style:family="table-cell">
      <style:table-cell-properties style:vertical-align="top" style:border-line-width-right="0.026cm 0.026cm 0.106cm" style:border-line-width-top="0.026cm 0.026cm 0.106cm" style:border-line-width-bottom="0.026cm 0.026cm 0.106cm" fo:padding-left="0.049cm" fo:padding-right="0.049cm" fo:padding-top="0cm" fo:padding-bottom="0cm" fo:border-left="0.5pt dashed #000000" fo:border-right="4.5pt double #000000" fo:border-top="4.5pt double #000000" fo:border-bottom="4.5pt double #000000" style:writing-mode="lr-tb"/>
    </style:style>
    <style:style style:name="表格6" style:family="table">
      <style:table-properties style:width="3.228cm" table:align="margins" style:writing-mode="lr-tb"/>
    </style:style>
    <style:style style:name="表格6.A" style:family="table-column">
      <style:table-column-properties style:column-width="3.228cm" style:rel-column-width="1830*"/>
    </style:style>
    <style:style style:name="表格6.1" style:family="table-row">
      <style:table-row-properties style:min-row-height="3.72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759cm" table:align="left" style:writing-mode="lr-tb"/>
    </style:style>
    <style:style style:name="表格7.A" style:family="table-column">
      <style:table-column-properties style:column-width="4.334cm"/>
    </style:style>
    <style:style style:name="表格7.B" style:family="table-column">
      <style:table-column-properties style:column-width="4.524cm"/>
    </style:style>
    <style:style style:name="表格7.D" style:family="table-column">
      <style:table-column-properties style:column-width="5.376cm"/>
    </style:style>
    <style:style style:name="表格7.1" style:family="table-row">
      <style:table-row-properties style:min-row-height="1.489cm" fo:keep-together="auto"/>
    </style:style>
    <style:style style:name="表格7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7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7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7.2" style:family="table-row">
      <style:table-row-properties style:min-row-height="2.475cm" fo:keep-together="always"/>
    </style:style>
    <style:style style:name="表格7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3" style:family="table-row">
      <style:table-row-properties style:min-row-height="2.679cm" fo:keep-together="always"/>
    </style:style>
    <style:style style:name="表格7.D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4" style:family="table-row">
      <style:table-row-properties style:min-row-height="3.133cm" fo:keep-together="always"/>
    </style:style>
    <style:style style:name="表格7.A4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7.B4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7.C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8" style:family="table">
      <style:table-properties style:width="18.808cm" fo:margin-left="-0.102cm" table:align="left" style:writing-mode="lr-tb"/>
    </style:style>
    <style:style style:name="表格8.A" style:family="table-column">
      <style:table-column-properties style:column-width="8.301cm"/>
    </style:style>
    <style:style style:name="表格8.B" style:family="table-column">
      <style:table-column-properties style:column-width="10.507cm"/>
    </style:style>
    <style:style style:name="表格8.1" style:family="table-row">
      <style:table-row-properties style:min-row-height="9.499cm" fo:keep-together="auto"/>
    </style:style>
    <style:style style:name="表格8.A1" style:family="table-cell">
      <style:table-cell-properties style:vertical-align="top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8.B1" style:family="table-cell">
      <style:table-cell-properties style:vertical-align="top" style:border-line-width-right="0.026cm 0.026cm 0.106cm" style:border-line-width-top="0.026cm 0.026cm 0.106cm" style:border-line-width-bottom="0.026cm 0.026cm 0.106cm" fo:padding-left="0.049cm" fo:padding-right="0.049cm" fo:padding-top="0cm" fo:padding-bottom="0cm" fo:border-left="0.5pt dashed #000000" fo:border-right="4.5pt double #000000" fo:border-top="4.5pt double #000000" fo:border-bottom="4.5pt double #000000" style:writing-mode="lr-tb"/>
    </style:style>
    <style:style style:name="表格9" style:family="table">
      <style:table-properties style:width="3.228cm" table:align="margins" style:writing-mode="lr-tb"/>
    </style:style>
    <style:style style:name="表格9.A" style:family="table-column">
      <style:table-column-properties style:column-width="3.228cm" style:rel-column-width="1830*"/>
    </style:style>
    <style:style style:name="表格9.1" style:family="table-row">
      <style:table-row-properties style:min-row-height="3.72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8.759cm" table:align="left" style:writing-mode="lr-tb"/>
    </style:style>
    <style:style style:name="表格10.A" style:family="table-column">
      <style:table-column-properties style:column-width="4.334cm"/>
    </style:style>
    <style:style style:name="表格10.B" style:family="table-column">
      <style:table-column-properties style:column-width="4.524cm"/>
    </style:style>
    <style:style style:name="表格10.D" style:family="table-column">
      <style:table-column-properties style:column-width="5.376cm"/>
    </style:style>
    <style:style style:name="表格10.1" style:family="table-row">
      <style:table-row-properties style:min-row-height="1.489cm" fo:keep-together="auto"/>
    </style:style>
    <style:style style:name="表格10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0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0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0.2" style:family="table-row">
      <style:table-row-properties style:min-row-height="2.475cm" fo:keep-together="always"/>
    </style:style>
    <style:style style:name="表格10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0.D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3" style:family="table-row">
      <style:table-row-properties style:min-row-height="2.679cm" fo:keep-together="always"/>
    </style:style>
    <style:style style:name="表格10.D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4" style:family="table-row">
      <style:table-row-properties style:min-row-height="3.133cm" fo:keep-together="always"/>
    </style:style>
    <style:style style:name="表格10.A4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0.B4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0.C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1" style:family="table">
      <style:table-properties style:width="18.808cm" fo:margin-left="-0.102cm" table:align="left" style:writing-mode="lr-tb"/>
    </style:style>
    <style:style style:name="表格11.A" style:family="table-column">
      <style:table-column-properties style:column-width="8.301cm"/>
    </style:style>
    <style:style style:name="表格11.B" style:family="table-column">
      <style:table-column-properties style:column-width="10.507cm"/>
    </style:style>
    <style:style style:name="表格11.1" style:family="table-row">
      <style:table-row-properties style:min-row-height="9.499cm" fo:keep-together="auto"/>
    </style:style>
    <style:style style:name="表格11.A1" style:family="table-cell">
      <style:table-cell-properties style:vertical-align="top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1.B1" style:family="table-cell">
      <style:table-cell-properties style:vertical-align="top" style:border-line-width-right="0.026cm 0.026cm 0.106cm" style:border-line-width-top="0.026cm 0.026cm 0.106cm" style:border-line-width-bottom="0.026cm 0.026cm 0.106cm" fo:padding-left="0.049cm" fo:padding-right="0.049cm" fo:padding-top="0cm" fo:padding-bottom="0cm" fo:border-left="0.5pt dashed #000000" fo:border-right="4.5pt double #000000" fo:border-top="4.5pt double #000000" fo:border-bottom="4.5pt double #000000" style:writing-mode="lr-tb"/>
    </style:style>
    <style:style style:name="表格12" style:family="table">
      <style:table-properties style:width="3.228cm" table:align="margins" style:writing-mode="lr-tb"/>
    </style:style>
    <style:style style:name="表格12.A" style:family="table-column">
      <style:table-column-properties style:column-width="3.228cm" style:rel-column-width="1830*"/>
    </style:style>
    <style:style style:name="表格12.1" style:family="table-row">
      <style:table-row-properties style:min-row-height="3.72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8.759cm" table:align="left" style:writing-mode="lr-tb"/>
    </style:style>
    <style:style style:name="表格13.A" style:family="table-column">
      <style:table-column-properties style:column-width="4.334cm"/>
    </style:style>
    <style:style style:name="表格13.B" style:family="table-column">
      <style:table-column-properties style:column-width="4.524cm"/>
    </style:style>
    <style:style style:name="表格13.D" style:family="table-column">
      <style:table-column-properties style:column-width="5.376cm"/>
    </style:style>
    <style:style style:name="表格13.1" style:family="table-row">
      <style:table-row-properties style:min-row-height="1.489cm" fo:keep-together="auto"/>
    </style:style>
    <style:style style:name="表格1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3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3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3.2" style:family="table-row">
      <style:table-row-properties style:min-row-height="2.475cm" fo:keep-together="always"/>
    </style:style>
    <style:style style:name="表格13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3.D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3.3" style:family="table-row">
      <style:table-row-properties style:min-row-height="2.679cm" fo:keep-together="always"/>
    </style:style>
    <style:style style:name="表格13.D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3.4" style:family="table-row">
      <style:table-row-properties style:min-row-height="3.133cm" fo:keep-together="always"/>
    </style:style>
    <style:style style:name="表格13.A4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3.B4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3.C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4" style:family="table">
      <style:table-properties style:width="16.016cm" fo:margin-left="0.803cm" table:align="left" style:writing-mode="lr-tb"/>
    </style:style>
    <style:style style:name="表格14.A" style:family="table-column">
      <style:table-column-properties style:column-width="10.033cm"/>
    </style:style>
    <style:style style:name="表格14.B" style:family="table-column">
      <style:table-column-properties style:column-width="1.482cm"/>
    </style:style>
    <style:style style:name="表格14.C" style:family="table-column">
      <style:table-column-properties style:column-width="1.732cm"/>
    </style:style>
    <style:style style:name="表格14.D" style:family="table-column">
      <style:table-column-properties style:column-width="2.769cm"/>
    </style:style>
    <style:style style:name="表格14.1" style:family="table-row">
      <style:table-row-properties style:min-row-height="1.402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4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4.2" style:family="table-row">
      <style:table-row-properties style:min-row-height="1.852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4.C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4.D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4.D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style:line-height-at-least="0.529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line-height="74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line-height="74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fo:line-height="74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7" style:family="paragraph" style:parent-style-name="Standard">
      <style:paragraph-properties fo:line-height="0.847cm" fo:text-align="justify" style:justify-single-word="false"/>
      <style:text-properties style:font-name="標楷體" fo:letter-spacing="0.106cm" style:font-name-asian="標楷體"/>
    </style:style>
    <style:style style:name="P38" style:family="paragraph" style:parent-style-name="Standard">
      <style:paragraph-properties style:line-height-at-least="0.529cm"/>
    </style:style>
    <style:style style:name="P39" style:family="paragraph" style:parent-style-name="Standard">
      <style:paragraph-properties style:line-height-at-least="0.529cm" fo:text-align="center" style:justify-single-word="false"/>
    </style:style>
    <style:style style:name="P40" style:family="paragraph" style:parent-style-name="Standard">
      <style:paragraph-properties fo:line-height="0.529cm" fo:text-align="center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style:line-height-at-least="0cm" fo:text-align="justify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43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44" style:family="paragraph" style:parent-style-name="Standard">
      <style:paragraph-properties style:line-height-at-least="0cm" fo:text-align="justify" style:justify-single-wor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45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46" style:family="paragraph" style:parent-style-name="Standard">
      <style:paragraph-properties fo:line-height="0.423cm" fo:text-align="center" style:justify-single-wor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47" style:family="paragraph" style:parent-style-name="Standard">
      <style:paragraph-properties fo:line-height="0.423cm" fo:text-align="justify" style:justify-single-wor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48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49" style:family="paragraph" style:parent-style-name="Standard">
      <style:paragraph-properties fo:line-height="0.423cm" fo:text-align="center" style:justify-single-wor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53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3pt" style:font-weight-complex="bold"/>
    </style:style>
    <style:style style:name="P54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55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56" style:family="paragraph" style:parent-style-name="Standard">
      <style:paragraph-properties fo:line-height="0.423cm" fo:text-align="center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/>
    </style:style>
    <style:style style:name="P59" style:family="paragraph" style:parent-style-name="Standard">
      <style:paragraph-properties style:line-height-at-least="0cm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60" style:family="paragraph" style:parent-style-name="Standard">
      <style:paragraph-properties style:line-height-at-least="0cm" fo:text-align="justify" style:justify-single-word="false"/>
      <style:text-properties style:font-name="Times New Roman" fo:font-weight="bold" style:font-name-asian="標楷體" style:font-weight-asian="bold" style:font-weight-complex="bold"/>
    </style:style>
    <style:style style:name="P61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weight="bold" style:font-name-asian="標楷體" style:font-weight-asian="bold" style:font-size-complex="12pt" style:font-weight-complex="bold"/>
    </style:style>
    <style:style style:name="P62" style:family="paragraph" style:parent-style-name="Standard">
      <style:paragraph-properties style:line-height-at-least="0cm" fo:text-align="justify" style:justify-single-word="false"/>
      <style:text-properties style:font-name="Times New Roman" fo:font-size="10pt" fo:font-weight="bold" style:font-name-asian="標楷體" style:font-size-asian="10pt" style:font-weight-asian="bold" style:font-weight-complex="bold"/>
    </style:style>
    <style:style style:name="P63" style:family="paragraph" style:parent-style-name="Standard">
      <style:paragraph-properties style:line-height-at-least="0cm" fo:text-align="center" style:justify-single-word="false"/>
      <style:text-properties style:font-name="Times New Roman" fo:font-size="13pt" fo:font-weight="bold" style:font-name-asian="標楷體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0.423cm" fo:text-align="justify" style:justify-single-word="false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7" style:family="paragraph" style:parent-style-name="Standard">
      <style:paragraph-properties fo:line-height="0.635cm" fo:text-align="center" style:justify-single-word="false"/>
    </style:style>
    <style:style style:name="P68" style:family="paragraph" style:parent-style-name="Standard">
      <style:paragraph-properties style:line-height-at-least="0cm" fo:text-align="center" style:justify-single-word="false"/>
      <style:text-properties style:font-name="華康細圓體(P)" fo:font-size="14pt" fo:font-weight="bold" style:font-name-asian="華康細圓體(P)" style:font-size-asian="14pt" style:font-weight-asian="bold" style:font-name-complex="新細明體1" style:font-size-complex="14pt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line-height="74%" fo:text-align="center" style:justify-single-word="false" style:snap-to-layout-grid="false"/>
    </style:style>
    <style:style style:name="P71" style:family="paragraph" style:parent-style-name="Standard">
      <style:paragraph-properties fo:line-height="0.847cm" fo:text-align="justify" style:justify-single-word="false"/>
    </style:style>
    <style:style style:name="P72" style:family="paragraph" style:parent-style-name="Standard">
      <style:paragraph-properties fo:margin-top="0cm" fo:margin-bottom="0cm" loext:contextual-spacing="false" style:line-height-at-least="0.423cm" style:snap-to-layout-grid="false">
        <style:tab-stops>
          <style:tab-stop style:position="9.405cm" style:type="center"/>
          <style:tab-stop style:position="16.669cm"/>
        </style:tab-stops>
      </style:paragraph-properties>
    </style:style>
    <style:style style:name="P73" style:family="paragraph" style:parent-style-name="Standard">
      <style:paragraph-properties fo:margin-top="0cm" fo:margin-bottom="0cm" loext:contextual-spacing="false" style:line-height-at-least="0cm"/>
      <style:text-properties style:font-name-complex="System"/>
    </style:style>
    <style:style style:name="P74" style:family="paragraph" style:parent-style-name="Standard" style:list-style-name="WW8Num5">
      <style:paragraph-properties fo:margin-top="0cm" fo:margin-bottom="0cm" loext:contextual-spacing="false" fo:line-height="0.706cm" fo:text-align="justify" style:justify-single-word="false" style:snap-to-layout-grid="false"/>
    </style:style>
    <style:style style:name="P75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/>
    </style:style>
    <style:style style:name="P76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77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>
        <style:tab-stops>
          <style:tab-stop style:position="13.309cm"/>
        </style:tab-stops>
      </style:paragraph-properties>
    </style:style>
    <style:style style:name="P78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79" style:family="paragraph" style:parent-style-name="Standard">
      <style:paragraph-properties fo:margin-top="0cm" fo:margin-bottom="0cm" loext:contextual-spacing="false" fo:line-height="0.706cm" fo:text-align="justify" style:justify-single-word="false" style:line-break="normal" style:snap-to-layout-grid="false"/>
    </style:style>
    <style:style style:name="P80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>
        <style:tab-stops>
          <style:tab-stop style:position="0.751cm"/>
          <style:tab-stop style:position="8.608cm"/>
        </style:tab-stops>
      </style:paragraph-properties>
    </style:style>
    <style:style style:name="P81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>
        <style:tab-stops>
          <style:tab-stop style:position="8.608cm"/>
        </style:tab-stops>
      </style:paragraph-properties>
    </style:style>
    <style:style style:name="P82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>
        <style:tab-stops>
          <style:tab-stop style:position="0.501cm"/>
          <style:tab-stop style:position="8.608cm"/>
        </style:tab-stops>
      </style:paragraph-properties>
    </style:style>
    <style:style style:name="P83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84" style:family="paragraph" style:parent-style-name="Standard">
      <style:paragraph-properties fo:margin-top="0cm" fo:margin-bottom="0cm" loext:contextual-spacing="false" fo:line-height="0.706cm" fo:text-align="justify" style:justify-single-word="false" style:vertical-align="baseline" style:snap-to-layout-grid="false"/>
    </style:style>
    <style:style style:name="P85" style:family="paragraph" style:parent-style-name="Standard">
      <style:paragraph-properties fo:margin-top="0cm" fo:margin-bottom="0cm" loext:contextual-spacing="false" fo:line-height="0.706cm" fo:text-align="center" style:justify-single-word="false" style:snap-to-layout-grid="false"/>
    </style:style>
    <style:style style:name="P86" style:family="paragraph" style:parent-style-name="Standard" style:list-style-name="WW8Num5">
      <style:paragraph-properties fo:margin-top="0cm" fo:margin-bottom="0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7" style:family="paragraph" style:parent-style-name="Standard" style:list-style-name="WW8Num5">
      <style:paragraph-properties fo:margin-top="0cm" fo:margin-bottom="0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8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fo:orphans="2" fo:widows="2" style:text-autospace="ideograph-alpha"/>
      <style:text-properties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fo:orphans="2" fo:widows="2" style:text-autospace="ideograph-alpha"/>
      <style:text-properties style:font-name="標楷體" fo:font-size="13pt" fo:font-weight="bold" style:font-name-asian="標楷體" style:font-size-asian="13pt" style:font-weight-asian="bold" style:font-name-complex="標楷體" style:font-style-complex="italic" style:font-weight-complex="bold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fo:orphans="2" fo:widows="2" style:text-autospace="ideograph-alpha" style:snap-to-layout-grid="false"/>
      <style:text-properties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tyle-complex="italic" style:font-weight-complex="bold"/>
    </style:style>
    <style:style style:name="P94" style:family="paragraph" style:parent-style-name="Standard" style:list-style-name="WW8Num4">
      <style:paragraph-properties fo:margin-top="0cm" fo:margin-bottom="0cm" loext:contextual-spacing="false" style:line-height-at-least="0.423cm" fo:text-align="justify" style:justify-single-word="false" style:text-autospace="ideograph-alpha"/>
      <style:text-properties style:font-name="標楷體" fo:font-size="16pt" style:font-name-asian="標楷體" style:font-size-asian="16pt" style:font-name-complex="標楷體" style:font-size-complex="16pt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6" style:family="paragraph" style:parent-style-name="Standard" style:master-page-name="Standard">
      <style:paragraph-properties fo:margin-top="0cm" fo:margin-bottom="0cm" loext:contextual-spacing="false" style:line-height-at-least="0.423cm" fo:text-align="center" style:justify-single-word="false" style:page-number="1" style:snap-to-layout-grid="false"/>
    </style:style>
    <style:style style:name="P97" style:family="paragraph" style:parent-style-name="Standard">
      <style:paragraph-properties fo:margin-left="1.058cm" fo:margin-right="0cm" fo:margin-top="0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left="2.963cm" fo:margin-right="0cm" fo:margin-top="0cm" fo:margin-bottom="0cm" loext:contextual-spacing="false" fo:line-height="0.706cm" fo:text-align="justify" style:justify-single-word="false" fo:text-indent="-2.963cm" style:auto-text-indent="false" style:snap-to-layout-grid="false">
        <style:tab-stops>
          <style:tab-stop style:position="0.501cm"/>
        </style:tab-stops>
      </style:paragraph-properties>
    </style:style>
    <style:style style:name="P99" style:family="paragraph" style:parent-style-name="Standard">
      <style:paragraph-properties fo:margin-left="2.963cm" fo:margin-right="0cm" fo:margin-top="0cm" fo:margin-bottom="0cm" loext:contextual-spacing="false" fo:line-height="0.706cm" fo:text-align="justify" style:justify-single-word="false" fo:text-indent="-2.963cm" style:auto-text-indent="false" style:snap-to-layout-grid="false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0.706cm" fo:text-align="justify" style:justify-single-word="false" fo:text-indent="0.423cm" style:auto-text-indent="false" style:snap-to-layout-grid="false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706cm" fo:text-align="justify" style:justify-single-word="false" fo:text-indent="0.635cm" style:auto-text-indent="false" style:snap-to-layout-grid="false"/>
    </style:style>
    <style:style style:name="P102" style:family="paragraph" style:parent-style-name="Standard">
      <style:paragraph-properties fo:margin-left="0cm" fo:margin-right="-0.035cm" fo:margin-top="0cm" fo:margin-bottom="0cm" loext:contextual-spacing="false" fo:line-height="0.706cm" fo:text-align="justify" style:justify-single-word="false" fo:text-indent="0.635cm" style:auto-text-indent="false" style:snap-to-layout-grid="false">
        <style:tab-stops>
          <style:tab-stop style:position="0.847cm"/>
        </style:tab-stops>
      </style:paragraph-properties>
    </style:style>
    <style:style style:name="P103" style:family="paragraph" style:parent-style-name="Standard">
      <style:paragraph-properties fo:margin-left="0.423cm" fo:margin-right="-0.041cm" fo:margin-top="0cm" fo:margin-bottom="0cm" loext:contextual-spacing="false" fo:line-height="0.706cm" fo:text-align="justify" style:justify-single-word="false" fo:text-indent="0.847cm" style:auto-text-indent="false" style:snap-to-layout-grid="false">
        <style:tab-stops>
          <style:tab-stop style:position="0.847cm"/>
        </style:tab-stops>
      </style:paragraph-properties>
    </style:style>
    <style:style style:name="P104" style:family="paragraph" style:parent-style-name="Standard">
      <style:paragraph-properties fo:margin-left="0cm" fo:margin-right="-0.041cm" fo:margin-top="0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0.847cm"/>
        </style:tab-stops>
      </style:paragraph-properties>
    </style:style>
    <style:style style:name="P105" style:family="paragraph" style:parent-style-name="Standard">
      <style:paragraph-properties fo:margin-left="2.963cm" fo:margin-right="-0.041cm" fo:margin-top="0cm" fo:margin-bottom="0cm" loext:contextual-spacing="false" fo:line-height="0.706cm" fo:text-indent="-2.963cm" style:auto-text-indent="false" style:snap-to-layout-grid="false">
        <style:tab-stops>
          <style:tab-stop style:position="0.847cm"/>
        </style:tab-stops>
      </style:paragraph-properties>
    </style:style>
    <style:style style:name="P106" style:family="paragraph" style:parent-style-name="Standard">
      <style:paragraph-properties fo:margin-left="2.328cm" fo:margin-right="0cm" fo:margin-top="0cm" fo:margin-bottom="0cm" loext:contextual-spacing="false" fo:line-height="0.706cm" fo:text-align="justify" style:justify-single-word="false" fo:text-indent="-2.328cm" style:auto-text-indent="false" style:snap-to-layout-grid="false"/>
    </style:style>
    <style:style style:name="P107" style:family="paragraph" style:parent-style-name="Standard">
      <style:paragraph-properties fo:margin-left="1.482cm" fo:margin-right="0cm" fo:margin-top="0cm" fo:margin-bottom="0cm" loext:contextual-spacing="false" fo:line-height="0.706cm" fo:text-align="justify" style:justify-single-word="false" fo:text-indent="-1.482cm" style:auto-text-indent="false" style:snap-to-layout-grid="false"/>
    </style:style>
    <style:style style:name="P108" style:family="paragraph" style:parent-style-name="Standard">
      <style:paragraph-properties fo:margin-left="1.482cm" fo:margin-right="0cm" fo:margin-top="0cm" fo:margin-bottom="0cm" loext:contextual-spacing="false" fo:line-height="0.706cm" fo:text-align="justify" style:justify-single-word="false" fo:text-indent="-1.058cm" style:auto-text-indent="false" style:snap-to-layout-grid="false"/>
    </style:style>
    <style:style style:name="P109" style:family="paragraph" style:parent-style-name="Standard">
      <style:paragraph-properties fo:margin-left="1.655cm" fo:margin-right="0cm" fo:margin-top="0cm" fo:margin-bottom="0cm" loext:contextual-spacing="false" fo:line-height="0.706cm" fo:text-align="justify" style:justify-single-word="false" fo:text-indent="-1.655cm" style:auto-text-indent="false" style:line-break="normal" style:snap-to-layout-grid="false"/>
    </style:style>
    <style:style style:name="P110" style:family="paragraph" style:parent-style-name="Standard">
      <style:paragraph-properties fo:margin-left="1.655cm" fo:margin-right="0cm" fo:margin-top="0cm" fo:margin-bottom="0cm" loext:contextual-spacing="false" fo:line-height="0.706cm" fo:text-align="justify" style:justify-single-word="false" fo:text-indent="-1.655cm" style:auto-text-indent="false" style:snap-to-layout-grid="false">
        <style:tab-stops>
          <style:tab-stop style:position="8.608cm"/>
        </style:tab-stops>
      </style:paragraph-properties>
    </style:style>
    <style:style style:name="P111" style:family="paragraph" style:parent-style-name="Standard">
      <style:paragraph-properties fo:margin-left="1.656cm" fo:margin-right="0cm" fo:margin-top="0cm" fo:margin-bottom="0cm" loext:contextual-spacing="false" fo:line-height="0.706cm" fo:text-align="justify" style:justify-single-word="false" fo:text-indent="-1.656cm" style:auto-text-indent="false" style:snap-to-layout-grid="false">
        <style:tab-stops>
          <style:tab-stop style:position="8.608cm"/>
        </style:tab-stops>
      </style:paragraph-properties>
    </style:style>
    <style:style style:name="P112" style:family="paragraph" style:parent-style-name="Standard">
      <style:paragraph-properties fo:margin-left="3.196cm" fo:margin-right="0cm" fo:margin-top="0cm" fo:margin-bottom="0cm" loext:contextual-spacing="false" fo:line-height="0.706cm" fo:text-align="justify" style:justify-single-word="false" fo:text-indent="-3.196cm" style:auto-text-indent="false" style:snap-to-layout-grid="false">
        <style:tab-stops>
          <style:tab-stop style:position="8.608cm"/>
        </style:tab-stops>
      </style:paragraph-properties>
    </style:style>
    <style:style style:name="P113" style:family="paragraph" style:parent-style-name="Standard">
      <style:paragraph-properties fo:margin-left="3.2cm" fo:margin-right="0cm" fo:margin-top="0cm" fo:margin-bottom="0cm" loext:contextual-spacing="false" fo:line-height="0.706cm" fo:text-align="justify" style:justify-single-word="false" fo:text-indent="-3.2cm" style:auto-text-indent="false" style:snap-to-layout-grid="false">
        <style:tab-stops>
          <style:tab-stop style:position="8.608cm"/>
        </style:tab-stops>
      </style:paragraph-properties>
    </style:style>
    <style:style style:name="P114" style:family="paragraph" style:parent-style-name="Standard">
      <style:paragraph-properties fo:margin-left="6.392cm" fo:margin-right="0cm" fo:margin-top="0cm" fo:margin-bottom="0cm" loext:contextual-spacing="false" fo:line-height="0.706cm" fo:text-align="justify" style:justify-single-word="false" fo:text-indent="-6.392cm" style:auto-text-indent="false" style:snap-to-layout-grid="false">
        <style:tab-stops>
          <style:tab-stop style:position="8.608cm"/>
        </style:tab-stops>
      </style:paragraph-properties>
    </style:style>
    <style:style style:name="P115" style:family="paragraph" style:parent-style-name="Standard">
      <style:paragraph-properties fo:margin-left="-0.004cm" fo:margin-right="0cm" fo:margin-top="0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116" style:family="paragraph" style:parent-style-name="Standard">
      <style:paragraph-properties fo:margin-left="-0.004cm" fo:margin-right="0cm" fo:margin-top="0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7" style:family="paragraph" style:parent-style-name="Standard">
      <style:paragraph-properties fo:margin-left="-0.004cm" fo:margin-right="0cm" fo:margin-top="0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8" style:family="paragraph" style:parent-style-name="Standard">
      <style:paragraph-properties fo:margin-left="0.212cm" fo:margin-right="0cm" fo:margin-top="0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119" style:family="paragraph" style:parent-style-name="Standard">
      <style:paragraph-properties fo:margin-left="0.397cm" fo:margin-right="0cm" fo:margin-top="0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120" style:family="paragraph" style:parent-style-name="Standard">
      <style:paragraph-properties fo:margin-left="1.655cm" fo:margin-right="0cm" fo:margin-top="0cm" fo:margin-bottom="0cm" loext:contextual-spacing="false" fo:line-height="0.706cm" fo:text-align="justify" style:justify-single-word="false" fo:text-indent="-1.651cm" style:auto-text-indent="false" style:snap-to-layout-grid="false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0.706cm" fo:text-align="justify" style:justify-single-word="false" fo:text-indent="0.212cm" style:auto-text-indent="false" style:snap-to-layout-grid="false"/>
    </style:style>
    <style:style style:name="P122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  <style:text-properties style:font-name="Times New Roman" fo:font-weight="bold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0.706cm" fo:text-align="justify" style:justify-single-word="false" fo:text-indent="1.27cm" style:auto-text-indent="false" style:snap-to-layout-grid="false"/>
    </style:style>
    <style:style style:name="P124" style:family="paragraph" style:parent-style-name="Standard">
      <style:paragraph-properties fo:margin-left="0cm" fo:margin-right="0cm" fo:line-height="0.529cm" fo:text-align="justify" style:justify-single-word="false" fo:text-indent="0.847cm" style:auto-text-indent="false"/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P125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12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7" style:family="paragraph" style:parent-style-name="Standard">
      <style:paragraph-properties fo:margin-left="0.796cm" fo:margin-right="0cm" style:line-height-at-least="0cm" fo:text-align="center" style:justify-single-word="false" fo:keep-together="always" fo:text-indent="-0.796cm" style:auto-text-indent="false" style:snap-to-layout-grid="false"/>
    </style:style>
    <style:style style:name="P128" style:family="paragraph" style:parent-style-name="Standard">
      <style:paragraph-properties fo:margin-left="0cm" fo:margin-right="0cm" fo:text-align="center" style:justify-single-word="false" fo:orphans="2" fo:widows="2" fo:text-indent="0.388cm" style:auto-text-indent="false"/>
    </style:style>
    <style:style style:name="P129" style:family="paragraph" style:parent-style-name="Standard">
      <style:paragraph-properties fo:margin-left="0cm" fo:margin-right="0.199cm" fo:line-height="0.635cm" fo:text-align="center" style:justify-single-word="false" fo:text-indent="0cm" style:auto-text-indent="false"/>
    </style:style>
    <style:style style:name="P130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1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132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3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4" style:family="paragraph" style:parent-style-name="Standard">
      <style:paragraph-properties fo:margin-left="0.353cm" fo:margin-right="0cm" fo:margin-top="0cm" fo:margin-bottom="0cm" loext:contextual-spacing="false" fo:text-align="center" style:justify-single-word="false" fo:orphans="2" fo:widows="2" fo:text-indent="-0.353cm" style:auto-text-indent="false"/>
    </style:style>
    <style:style style:name="P135" style:family="paragraph" style:parent-style-name="Standard">
      <style:paragraph-properties fo:margin-left="0.353cm" fo:margin-right="0cm" fo:margin-top="0cm" fo:margin-bottom="0cm" loext:contextual-spacing="false" fo:text-align="center" style:justify-single-word="false" fo:orphans="2" fo:widows="2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136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cm" fo:margin-right="1.004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8" style:family="paragraph" style:parent-style-name="Standard">
      <style:paragraph-properties fo:margin-left="0cm" fo:margin-right="1.004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9" style:family="paragraph" style:parent-style-name="Standard">
      <style:paragraph-properties fo:margin-left="0cm" fo:margin-right="1.004cm" fo:text-align="justify" style:justify-single-word="false" fo:text-indent="0cm" style:auto-text-indent="false"/>
      <style:text-properties style:font-name="Times New Roman" fo:font-size="10pt" style:font-name-asian="標楷體" style:font-size-asian="10pt" style:font-size-complex="18pt"/>
    </style:style>
    <style:style style:name="P140" style:family="paragraph" style:parent-style-name="Standard">
      <style:paragraph-properties fo:margin-left="0cm" fo:margin-right="1.004cm" fo:text-align="justify" style:justify-single-word="false" fo:text-indent="0cm" style:auto-text-indent="false"/>
      <style:text-properties style:font-name="Times New Roman" style:font-name-asian="標楷體" style:font-size-complex="18pt"/>
    </style:style>
    <style:style style:name="P141" style:family="paragraph" style:parent-style-name="Standard">
      <style:paragraph-properties fo:margin-left="0.3cm" fo:margin-right="0cm" fo:margin-top="0.176cm" fo:margin-bottom="0.212cm" loext:contextual-spacing="false" style:line-height-at-least="0.423cm" fo:text-indent="0cm" style:auto-text-indent="false" style:snap-to-layout-grid="false">
        <style:tab-stops>
          <style:tab-stop style:position="1.083cm"/>
        </style:tab-stops>
      </style:paragraph-properties>
    </style:style>
    <style:style style:name="P142" style:family="paragraph" style:parent-style-name="Standard">
      <style:paragraph-properties fo:margin-left="0.3cm" fo:margin-right="0cm" fo:margin-top="0.176cm" fo:margin-bottom="0.212cm" loext:contextual-spacing="false" style:line-height-at-least="0.423cm" fo:text-align="justify" style:justify-single-word="false" fo:orphans="2" fo:widows="2" fo:text-indent="0cm" style:auto-text-indent="false" style:snap-to-layout-grid="false">
        <style:tab-stops>
          <style:tab-stop style:position="1.083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43" style:family="paragraph" style:parent-style-name="Standard" style:list-style-name="WW8Num21">
      <style:paragraph-properties fo:margin-left="1.15cm" fo:margin-right="0cm" fo:margin-top="0cm" fo:margin-bottom="0.212cm" loext:contextual-spacing="false" style:line-height-at-least="0.423cm" fo:text-align="justify" style:justify-single-word="false" fo:orphans="2" fo:widows="2" fo:text-indent="-0.85cm" style:auto-text-indent="false" style:text-autospace="ideograph-alpha" style:snap-to-layout-grid="false">
        <style:tab-stops>
          <style:tab-stop style:position="1.08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4" style:family="paragraph" style:parent-style-name="Standard">
      <style:paragraph-properties fo:margin-top="0.176cm" fo:margin-bottom="0.212cm" loext:contextual-spacing="false" style:line-height-at-least="0.423cm" style:snap-to-layout-grid="false">
        <style:tab-stops>
          <style:tab-stop style:position="1.083cm"/>
        </style:tab-stops>
      </style:paragraph-properties>
    </style:style>
    <style:style style:name="P145" style:family="paragraph" style:parent-style-name="Standard">
      <style:paragraph-properties fo:margin-top="0.176cm" fo:margin-bottom="0.212cm" loext:contextual-spacing="false" fo:line-height="0.847cm"/>
      <style:text-properties style:font-name="標楷體" style:font-name-asian="標楷體" style:font-name-complex="標楷體" style:font-size-complex="18pt"/>
    </style:style>
    <style:style style:name="P146" style:family="paragraph" style:parent-style-name="Standard">
      <style:paragraph-properties fo:margin-top="0.176cm" fo:margin-bottom="0.212cm" loext:contextual-spacing="false" fo:line-height="0.847cm" fo:text-align="justify" style:justify-single-word="false"/>
      <style:text-properties style:font-name="標楷體" style:font-name-asian="標楷體"/>
    </style:style>
    <style:style style:name="P147" style:family="paragraph" style:parent-style-name="Standard" style:list-style-name="WW8Num21">
      <style:paragraph-properties fo:margin-top="0cm" fo:margin-bottom="0.212cm" loext:contextual-spacing="false" style:line-height-at-least="0.423cm" fo:orphans="2" fo:widows="2" style:text-autospace="ideograph-alpha" style:snap-to-layout-grid="false">
        <style:tab-stops>
          <style:tab-stop style:position="1.083cm"/>
        </style:tab-stops>
      </style:paragraph-properties>
    </style:style>
    <style:style style:name="P148" style:family="paragraph" style:parent-style-name="Standard" style:list-style-name="WW8Num21">
      <style:paragraph-properties fo:margin-top="0cm" fo:margin-bottom="0.212cm" loext:contextual-spacing="false" style:line-height-at-least="0.423cm" fo:text-align="justify" style:justify-single-word="false" fo:orphans="2" fo:widows="2" style:text-autospace="ideograph-alpha" style:snap-to-layout-grid="false">
        <style:tab-stops>
          <style:tab-stop style:position="1.083cm"/>
        </style:tab-stops>
      </style:paragraph-properties>
    </style:style>
    <style:style style:name="P149" style:family="paragraph" style:parent-style-name="Standard" style:list-style-name="WW8Num21">
      <style:paragraph-properties fo:margin-top="0cm" fo:margin-bottom="0.212cm" loext:contextual-spacing="false" style:line-height-at-least="0.423cm" fo:orphans="2" fo:widows="2" style:text-autospace="ideograph-alpha" style:snap-to-layout-grid="false">
        <style:tab-stops>
          <style:tab-stop style:position="1.08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0" style:family="paragraph" style:parent-style-name="Standard" style:list-style-name="WW8Num21">
      <style:paragraph-properties fo:margin-top="0cm" fo:margin-bottom="0.212cm" loext:contextual-spacing="false" style:line-height-at-least="0.423cm" fo:text-align="justify" style:justify-single-word="false" fo:orphans="2" fo:widows="2" style:text-autospace="ideograph-alpha" style:snap-to-layout-grid="false">
        <style:tab-stops>
          <style:tab-stop style:position="1.08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1" style:family="paragraph" style:parent-style-name="Standard">
      <style:paragraph-properties fo:margin-top="0.176cm" fo:margin-bottom="0.088cm" loext:contextual-spacing="false" style:line-height-at-least="0.423cm" fo:text-align="justify" style:justify-single-word="false" style:snap-to-layout-grid="false">
        <style:tab-stops>
          <style:tab-stop style:position="1.08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4pt" style:font-style-complex="italic" style:font-weight-complex="bold"/>
    </style:style>
    <style:style style:name="P152" style:family="paragraph" style:parent-style-name="Standard">
      <style:paragraph-properties fo:margin-top="0.176cm" fo:margin-bottom="0.088cm" loext:contextual-spacing="false" style:line-height-at-least="0.423cm" fo:text-align="justify" style:justify-single-word="false" style:snap-to-layout-grid="false">
        <style:tab-stops>
          <style:tab-stop style:position="1.08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tyle-complex="italic" style:font-weight-complex="bold"/>
    </style:style>
    <style:style style:name="P153" style:family="paragraph" style:parent-style-name="Standard">
      <style:paragraph-properties fo:margin-top="0.127cm" fo:margin-bottom="0.176cm" loext:contextual-spacing="false" style:line-height-at-least="0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style-complex="italic" style:font-weight-complex="bold"/>
    </style:style>
    <style:style style:name="P154" style:family="paragraph" style:parent-style-name="Standard">
      <style:paragraph-properties fo:margin-top="0.127cm" fo:margin-bottom="0.176cm" loext:contextual-spacing="false"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5" style:family="paragraph" style:parent-style-name="Standard">
      <style:paragraph-properties fo:margin-top="0.127cm" fo:margin-bottom="0.176cm" loext:contextual-spacing="false" style:line-height-at-least="0cm" fo:text-align="justify" style:justify-single-word="false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156" style:family="paragraph" style:parent-style-name="Standard">
      <style:paragraph-properties fo:margin-top="0.127cm" fo:margin-bottom="0.176cm" loext:contextual-spacing="false"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7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58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159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60" style:family="paragraph" style:parent-style-name="Standard">
      <style:paragraph-properties fo:margin-top="0.423cm" fo:margin-bottom="0.176cm" loext:contextual-spacing="false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61" style:family="paragraph" style:parent-style-name="Standard">
      <style:paragraph-properties fo:margin-top="0.212cm" fo:margin-bottom="0.212cm" loext:contextual-spacing="false" style:line-height-at-leas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2" style:family="paragraph" style:parent-style-name="Standard">
      <style:paragraph-properties fo:margin-left="0cm" fo:margin-right="0cm" fo:margin-top="0.176cm" fo:margin-bottom="0.212cm" loext:contextual-spacing="false" fo:line-height="0.847cm" fo:text-align="justify" style:justify-single-word="false" fo:text-indent="1.058cm" style:auto-text-indent="false"/>
    </style:style>
    <style:style style:name="P163" style:family="paragraph" style:parent-style-name="Standard">
      <style:paragraph-properties fo:margin-left="0cm" fo:margin-right="0cm" fo:margin-top="0.176cm" fo:margin-bottom="0.212cm" loext:contextual-spacing="false" fo:line-height="0.847cm" fo:text-align="justify" style:justify-single-word="false" fo:text-indent="1.06cm" style:auto-text-indent="false"/>
    </style:style>
    <style:style style:name="P164" style:family="paragraph" style:parent-style-name="Standard">
      <style:paragraph-properties fo:margin-left="0cm" fo:margin-right="0cm" fo:margin-top="0.635cm" fo:margin-bottom="0.176cm" loext:contextual-spacing="false" style:line-height-at-least="0.423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165" style:family="paragraph" style:parent-style-name="Standard">
      <style:paragraph-properties fo:margin-left="0cm" fo:margin-right="0cm" fo:margin-top="0.212cm" fo:margin-bottom="0.176cm" loext:contextual-spacing="false" style:line-height-at-least="0.423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6" style:family="paragraph" style:parent-style-name="Standard">
      <style:paragraph-properties fo:margin-left="2.54cm" fo:margin-right="0cm" style:line-height-at-least="0.423cm" fo:text-indent="-2.54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P167" style:family="paragraph" style:parent-style-name="Standard">
      <style:paragraph-properties fo:margin-left="2.54cm" fo:margin-right="0cm" style:line-height-at-least="0.423cm" fo:text-indent="-2.54cm" style:auto-text-indent="false"/>
      <style:text-properties style:font-name="標楷體" style:font-name-asian="標楷體" style:font-name-complex="標楷體" style:font-size-complex="12pt"/>
    </style:style>
    <style:style style:name="P168" style:family="paragraph" style:parent-style-name="Standard">
      <style:paragraph-properties fo:margin-left="2.54cm" fo:margin-right="0cm" style:line-height-at-least="0.423cm" fo:text-indent="-2.54cm" style:auto-text-indent="false"/>
      <style:text-properties style:font-name="標楷體" style:font-name-asian="標楷體" style:font-name-complex="標楷體" style:font-size-complex="12pt"/>
    </style:style>
    <style:style style:name="P169" style:family="paragraph" style:parent-style-name="Standard">
      <style:paragraph-properties fo:margin-left="2.54cm" fo:margin-right="0cm" style:line-height-at-least="0.423cm" fo:text-align="center" style:justify-single-word="false" fo:text-indent="-2.54cm" style:auto-text-indent="false"/>
    </style:style>
    <style:style style:name="P170" style:family="paragraph" style:parent-style-name="Standard">
      <style:paragraph-properties fo:margin-left="1.693cm" fo:margin-right="0cm" style:line-height-at-least="0.423cm" fo:text-align="justify" style:justify-single-word="false" fo:text-indent="-1.693cm" style:auto-text-indent="false"/>
    </style:style>
    <style:style style:name="P171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172" style:family="paragraph" style:parent-style-name="Standard">
      <style:paragraph-properties fo:margin-left="1.905cm" fo:margin-right="0cm" style:line-height-at-least="0.423cm" fo:text-align="justify" style:justify-single-word="false" fo:text-indent="-1.905cm" style:auto-text-indent="false"/>
    </style:style>
    <style:style style:name="P173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標楷體" fo:font-size="18pt" style:font-name-asian="標楷體" style:font-size-asian="18pt" style:font-name-complex="標楷體"/>
    </style:style>
    <style:style style:name="P174" style:family="paragraph" style:parent-style-name="Standard">
      <style:paragraph-properties fo:margin-left="0cm" fo:margin-right="0cm" style:line-height-at-least="0.423cm" fo:text-align="justify" style:justify-single-word="false" fo:text-indent="6.135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75" style:family="paragraph" style:parent-style-name="Standard">
      <style:paragraph-properties fo:margin-left="0cm" fo:margin-right="0cm" fo:margin-top="0.085cm" fo:margin-bottom="0.085cm" loext:contextual-spacing="false" style:line-height-at-least="0.423cm" fo:text-align="justify" style:justify-single-word="false" fo:text-indent="6.135cm" style:auto-text-indent="false" style:snap-to-layout-grid="false"/>
      <style:text-properties style:font-name="標楷體" fo:font-size="18pt" style:font-name-asian="標楷體" style:font-size-asian="18pt" style:font-name-complex="標楷體" style:font-size-complex="15pt"/>
    </style:style>
    <style:style style:name="P176" style:family="paragraph" style:parent-style-name="Standard">
      <style:paragraph-properties fo:margin-left="0cm" fo:margin-right="0cm" fo:margin-top="0.085cm" fo:margin-bottom="0.085cm" loext:contextual-spacing="false" style:line-height-at-least="0.423cm" fo:text-align="justify" style:justify-single-word="false" fo:text-indent="6.135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77" style:family="paragraph" style:parent-style-name="Standard">
      <style:paragraph-properties fo:margin-left="0cm" fo:margin-right="0cm" fo:margin-top="0.085cm" fo:margin-bottom="0.085cm" loext:contextual-spacing="false" style:line-height-at-least="0.423cm" fo:text-align="justify" style:justify-single-word="false" fo:text-indent="6.135cm" style:auto-text-indent="false" style:snap-to-layout-grid="false"/>
    </style:style>
    <style:style style:name="P178" style:family="paragraph" style:parent-style-name="區塊文字">
      <style:paragraph-properties style:line-height-at-least="0.423cm" fo:text-align="justify" style:justify-single-word="false" style:snap-to-layout-grid="false"/>
      <style:text-properties fo:font-size="14pt" style:font-size-asian="14pt" style:font-size-complex="14pt"/>
    </style:style>
    <style:style style:name="P179" style:family="paragraph" style:parent-style-name="區塊文字">
      <style:paragraph-properties fo:margin-left="0cm" fo:margin-right="0.212cm" style:line-height-at-least="0.423cm" fo:text-align="justify" style:justify-single-word="false" fo:text-indent="0cm" style:auto-text-indent="false" style:snap-to-layout-grid="false"/>
    </style:style>
    <style:style style:name="P180" style:family="paragraph" style:parent-style-name="區塊文字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name-complex="標楷體" style:font-size-complex="15pt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text-underline-style="solid" style:text-underline-width="auto" style:text-underline-color="font-color" style:font-size-asian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5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5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5pt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5pt" style:font-weight-complex="bold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size-complex="15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size-complex="15pt"/>
    </style:style>
    <style:style style:name="T14" style:family="text">
      <style:text-properties style:font-name="標楷體" fo:font-size="18pt" style:font-name-asian="標楷體" style:font-size-asian="18pt" style:font-name-complex="標楷體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18pt" style:font-name-asian="標楷體" style:font-size-asian="18pt" style:font-name-complex="新細明體1" style:font-size-complex="15pt" style:font-weight-complex="bold"/>
    </style:style>
    <style:style style:name="T22" style:family="text">
      <style:text-properties style:font-name="標楷體" fo:font-size="18pt" style:font-name-asian="標楷體" style:font-size-asian="18pt" style:font-size-complex="15pt"/>
    </style:style>
    <style:style style:name="T23" style:family="text">
      <style:text-properties style:font-name="標楷體" fo:font-size="18pt" style:font-name-asian="標楷體" style:font-size-asian="18pt"/>
    </style:style>
    <style:style style:name="T24" style:family="text">
      <style:text-properties style:font-name="標楷體" fo:font-size="18pt" style:font-name-asian="標楷體" style:font-size-asian="18pt" style:font-name-complex="Arial" style:font-size-complex="15pt"/>
    </style:style>
    <style:style style:name="T25" style:family="text">
      <style:text-properties style:font-name="標楷體" fo:font-size="18pt" style:font-name-asian="標楷體" style:font-size-asian="18pt" style:font-name-complex="Arial" style:font-size-complex="15pt"/>
    </style:style>
    <style:style style:name="T26" style:family="text">
      <style:text-properties style:font-name="標楷體" fo:font-size="18pt" style:font-name-asian="標楷體" style:font-size-asian="18pt" style:font-name-complex="Arial" style:font-size-complex="16pt"/>
    </style:style>
    <style:style style:name="T27" style:family="text">
      <style:text-properties style:font-name="標楷體" fo:font-size="18pt" style:font-name-asian="標楷體" style:font-size-asian="18pt" style:font-name-complex="Arial" style:font-size-complex="16pt"/>
    </style:style>
    <style:style style:name="T2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29" style:family="text">
      <style:text-properties style:font-name="標楷體" fo:font-size="18pt" fo:letter-spacing="-0.035cm" style:font-name-asian="標楷體" style:font-size-asian="18pt" style:font-name-complex="標楷體" style:font-size-complex="15pt" style:font-weight-complex="bold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style:font-name-asian="標楷體" style:font-name-complex="標楷體" style:font-size-complex="12pt" style:font-weight-complex="bold"/>
    </style:style>
    <style:style style:name="T34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 style:font-size-complex="18pt"/>
    </style:style>
    <style:style style:name="T37" style:family="text">
      <style:text-properties style:font-name="標楷體" style:font-name-asian="標楷體" style:font-name-complex="新細明體1" style:font-size-complex="12pt" style:font-weight-complex="bold"/>
    </style:style>
    <style:style style:name="T38" style:family="text">
      <style:text-properties style:font-name="標楷體" style:font-name-asian="標楷體" style:font-size-complex="12pt"/>
    </style:style>
    <style:style style:name="T39" style:family="text">
      <style:text-properties style:font-name="標楷體" style:font-name-asian="標楷體" style:font-name-complex="DFKaiShu-SB-Estd-BF" style:font-size-complex="12pt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4" style:family="text">
      <style:text-properties style:font-name="標楷體" fo:font-weight="bold" style:font-name-asian="標楷體" style:font-weight-asian="bold" style:font-size-complex="12pt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9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50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5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6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57" style:family="text">
      <style:text-properties style:font-name="標楷體" fo:font-size="16pt" style:font-name-asian="標楷體" style:font-size-asian="16pt"/>
    </style:style>
    <style:style style:name="T5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1" style:family="text">
      <style:text-properties style:font-name="標楷體" fo:font-size="16pt" style:font-name-asian="標楷體" style:font-size-asian="16pt" style:font-name-complex="標楷體"/>
    </style:style>
    <style:style style:name="T62" style:family="text">
      <style:text-properties style:font-name="標楷體" fo:font-size="16pt" style:font-name-asian="標楷體" style:font-size-asian="16pt"/>
    </style:style>
    <style:style style:name="T63" style:family="text">
      <style:text-properties style:font-name="標楷體" fo:font-size="16pt" style:font-name-asian="標楷體" style:font-size-asian="16pt" style:font-name-complex="Arial" style:font-size-complex="16pt"/>
    </style:style>
    <style:style style:name="T64" style:family="text">
      <style:text-properties style:font-name="標楷體" fo:font-size="16pt" style:font-name-asian="標楷體" style:font-size-asian="16pt" style:font-name-complex="Arial" style:font-size-complex="16pt"/>
    </style:style>
    <style:style style:name="T65" style:family="text">
      <style:text-properties style:font-name="標楷體" fo:font-size="16pt" style:font-name-asian="標楷體" style:font-size-asian="16pt" style:font-name-complex="新細明體1" style:font-size-complex="16pt" style:font-weight-complex="bold"/>
    </style:style>
    <style:style style:name="T66" style:family="text">
      <style:text-properties style:font-name="標楷體" fo:font-size="16pt" style:font-name-asian="標楷體" style:font-size-asian="16pt" style:font-name-complex="夹发砰" style:font-size-complex="16pt"/>
    </style:style>
    <style:style style:name="T67" style:family="text">
      <style:text-properties style:font-name="標楷體" fo:font-size="16pt" style:font-name-asian="標楷體" style:font-size-asian="16pt" style:font-name-complex="夹发砰" style:font-size-complex="16pt"/>
    </style:style>
    <style:style style:name="T68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T69" style:family="text">
      <style:text-properties style:font-name="標楷體" fo:font-size="16pt" fo:letter-spacing="-0.035cm" style:font-name-asian="標楷體" style:font-size-asian="16pt" style:font-name-complex="標楷體" style:font-size-complex="16pt" style:font-weight-complex="bold"/>
    </style:style>
    <style:style style:name="T70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75" style:family="text">
      <style:text-properties style:font-name="標楷體" fo:font-size="10pt" style:font-name-asian="標楷體" style:font-size-asian="10pt"/>
    </style:style>
    <style:style style:name="T76" style:family="text">
      <style:text-properties style:font-name="標楷體" fo:font-size="10pt" style:font-name-asian="標楷體" style:font-size-asian="10pt" style:font-name-complex="標楷體"/>
    </style:style>
    <style:style style:name="T77" style:family="text">
      <style:text-properties style:font-name="標楷體" fo:font-size="10pt" style:font-name-asian="標楷體" style:font-size-asian="10pt" style:font-name-complex="標楷體"/>
    </style:style>
    <style:style style:name="T78" style:family="text">
      <style:text-properties style:font-name="標楷體" fo:font-size="10pt" style:font-name-asian="標楷體" style:font-size-asian="10pt"/>
    </style:style>
    <style:style style:name="T79" style:family="text">
      <style:text-properties style:font-name="標楷體" fo:font-size="10pt" style:font-name-asian="標楷體" style:font-size-asian="10pt" style:font-name-complex="新細明體1" style:font-weight-complex="bold"/>
    </style:style>
    <style:style style:name="T80" style:family="text">
      <style:text-properties style:font-name="標楷體" fo:font-size="10pt" fo:font-weight="bold" style:font-name-asian="標楷體" style:font-size-asian="10pt" style:font-weight-asian="bold" style:font-name-complex="標楷體" style:font-size-complex="15pt"/>
    </style:style>
    <style:style style:name="T81" style:family="text">
      <style:text-properties style:font-name="標楷體" fo:font-size="13pt" fo:font-weight="bold" style:font-name-asian="標楷體" style:font-size-asian="13pt" style:font-weight-asian="bold" style:font-name-complex="標楷體" style:font-style-complex="italic" style:font-weight-complex="bold"/>
    </style:style>
    <style:style style:name="T8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5" style:family="text">
      <style:text-properties style:font-name="標楷體" fo:font-size="24pt" style:font-name-asian="標楷體" style:font-size-asian="24pt" style:font-name-complex="標楷體"/>
    </style:style>
    <style:style style:name="T86" style:family="text">
      <style:text-properties style:font-name="標楷體" fo:font-size="24pt" style:font-name-asian="標楷體" style:font-size-asian="24pt" style:font-name-complex="標楷體"/>
    </style:style>
    <style:style style:name="T87" style:family="text">
      <style:text-properties style:font-name-asian="標楷體"/>
    </style:style>
    <style:style style:name="T88" style:family="text">
      <style:text-properties style:font-name-asian="標楷體"/>
    </style:style>
    <style:style style:name="T89" style:family="text">
      <style:text-properties style:font-name-asian="標楷體" style:font-size-complex="12pt"/>
    </style:style>
    <style:style style:name="T90" style:family="text">
      <style:text-properties style:font-name-asian="標楷體" style:font-size-complex="12pt"/>
    </style:style>
    <style:style style:name="T91" style:family="text">
      <style:text-properties style:font-name-asian="標楷體" style:font-name-complex="System"/>
    </style:style>
    <style:style style:name="T92" style:family="text">
      <style:text-properties style:font-name-complex="標楷體"/>
    </style:style>
    <style:style style:name="T93" style:family="text">
      <style:text-properties style:font-weight-complex="bold"/>
    </style:style>
    <style:style style:name="T94" style:family="text">
      <style:text-properties style:font-size-complex="12pt"/>
    </style:style>
    <style:style style:name="T95" style:family="text">
      <style:text-properties fo:color="#000000" style:font-name="標楷體" style:font-name-asian="標楷體" style:font-name-complex="標楷體"/>
    </style:style>
    <style:style style:name="T96" style:family="text">
      <style:text-properties fo:color="#000000" style:font-name="標楷體" style:font-name-asian="標楷體" style:font-name-complex="標楷體" style:font-size-complex="12pt"/>
    </style:style>
    <style:style style:name="T97" style:family="text">
      <style:text-properties fo:color="#000000" style:font-name="標楷體" style:font-name-asian="標楷體" style:font-name-complex="標楷體" style:font-size-complex="12pt"/>
    </style:style>
    <style:style style:name="T98" style:family="text">
      <style:text-properties fo:font-size="14pt" style:font-size-asian="14pt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style:font-name-complex="DFKaiShu-SB-Estd-BF"/>
    </style:style>
    <style:style style:name="T102" style:family="text">
      <style:text-properties style:font-size-complex="16pt"/>
    </style:style>
    <style:style style:name="T103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04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05" style:family="text">
      <style:text-properties style:font-name="Times New Roman" style:font-name-asian="標楷體" style:font-size-complex="12pt"/>
    </style:style>
    <style:style style:name="T106" style:family="text">
      <style:text-properties style:font-name="Times New Roman" style:font-name-asian="標楷體" style:font-size-complex="18pt"/>
    </style:style>
    <style:style style:name="T107" style:family="text">
      <style:text-properties style:font-name="Times New Roman" fo:font-size="14pt" fo:font-weight="bold" style:font-name-asian="標楷體" style:font-size-asian="14pt" style:font-weight-asian="bold"/>
    </style:style>
    <style:style style:name="T108" style:family="text"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T109" style:family="text"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T110" style:family="text">
      <style:text-properties style:font-name="Times New Roman" fo:font-size="14pt" fo:font-weight="bold" style:font-name-asian="Times New Roman" style:font-size-asian="14pt" style:font-weight-asian="bold" style:font-weight-complex="bold"/>
    </style:style>
    <style:style style:name="T111" style:family="text">
      <style:text-properties style:font-name="Times New Roman" fo:font-size="14pt" fo:font-weight="bold" style:font-name-asian="Times New Roman" style:font-size-asian="14pt" style:font-weight-asian="bold" style:font-weight-complex="bold"/>
    </style:style>
    <style:style style:name="T112" style:family="text">
      <style:text-properties style:font-name="Times New Roman" fo:font-size="10pt" fo:font-weight="bold" style:font-name-asian="標楷體" style:font-size-asian="10pt" style:font-weight-asian="bold" style:font-weight-complex="bold"/>
    </style:style>
    <style:style style:name="T113" style:family="text">
      <style:text-properties style:font-name-asian="Times New Roman"/>
    </style:style>
    <style:style style:name="T114" style:family="text">
      <style:text-properties fo:font-size="10pt" style:font-name-asian="標楷體" style:font-size-asian="10pt"/>
    </style:style>
    <style:style style:name="T115" style:family="text">
      <style:text-properties fo:font-size="10pt" style:font-name-asian="System" style:font-size-asian="10pt" style:font-name-complex="System"/>
    </style:style>
    <style:style style:name="T116" style:family="text">
      <style:text-properties fo:font-size="11pt" style:font-size-asian="11pt"/>
    </style:style>
    <style:style style:name="T117" style:family="text">
      <style:text-properties fo:font-size="11pt" style:font-size-asian="11pt"/>
    </style:style>
    <style:style style:name="T118" style:family="text">
      <style:text-properties style:font-size-complex="11pt"/>
    </style:style>
    <style:style style:name="T119" style:family="text">
      <style:text-properties style:text-underline-style="solid" style:text-underline-width="auto" style:text-underline-color="font-color" style:font-weight-complex="bold"/>
    </style:style>
    <style:style style:name="T120" style:family="text">
      <style:text-properties style:font-name-asian="System" style:font-name-complex="System" style:font-size-complex="12pt"/>
    </style:style>
    <style:style style:name="T121" style:family="text">
      <style:text-properties style:font-name-asian="System" style:font-name-complex="System" style:font-size-complex="12pt"/>
    </style:style>
    <style:style style:name="T122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123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name-complex="System"/>
    </style:style>
    <style:style style:name="T124" style:family="text">
      <style:text-properties fo:letter-spacing="0.106cm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T7">嘉義市東區民族</text:span><text:span text:style-name="T7">國</text:span><text:span text:style-name="T7">民小學附設幼兒園11</text:span><text:span text:style-name="T7">3</text:span><text:span text:style-name="T7">學年度2、3、4次</text:span></text:p>
      <text:p text:style-name="P72"><draw:frame draw:style-name="fr1" draw:name="框架1" text:anchor-type="char" svg:x="7.839cm" svg:y="0.702cm" svg:width="17.244cm" svg:height="2.461cm" draw:z-index="4"><draw:text-box><text:p text:style-name="P73"><text:s text:c="4"/></text:p></draw:text-box></draw:frame><text:span text:style-name="T10"><text:tab/></text:span><text:span text:style-name="T10">短期代理契約進用</text:span><text:span text:style-name="T7">部分工時</text:span><text:span text:style-name="T10">廚工</text:span><text:span text:style-name="T7">甄</text:span><text:span text:style-name="T12">選簡章</text:span><text:span text:style-name="T12"><text:tab/></text:span></text:p>
      <text:list xml:id="list1769099694897217238" text:style-name="WW8Num5">
        <text:list-item>
          <text:p text:style-name="P74"><text:span text:style-name="T31">依據</text:span><text:span text:style-name="T31">：</text:span></text:p>
        </text:list-item>
      </text:list>
      <text:p text:style-name="P75"><text:span text:style-name="T31"><text:s text:c="2"/>（一）</text:span><text:span text:style-name="T37">幼兒教育及照顧法。</text:span></text:p>
      <text:p text:style-name="P76"><text:span text:style-name="T31"><text:s text:c="2"/>（二</text:span><text:span text:style-name="T31">）</text:span><text:span text:style-name="T31">勞動基準法。</text:span></text:p>
      <text:p text:style-name="P76"><text:span text:style-name="T31"><text:s text:c="3"/>(三) 公立幼兒園契約進用人員之進用考核及待遇辦法。</text:span></text:p>
      <text:p text:style-name="P75"><text:span text:style-name="T31"><text:s text:c="2"/>（四）嘉義市公共飲食場所衞生管理自治條例。 <text:s/></text:span></text:p>
      <text:p text:style-name="P75"><text:span text:style-name="T31"><text:s text:c="2"/>（五）嘉義市國民中小學辦理學校午餐工作要點（民國 105 年 11 月 15 日府教體字第1051516389</text:span></text:p>
      <text:p text:style-name="P75"><text:span text:style-name="T31"><text:s text:c="8"/>號函發布第四次修正）辦理。</text:span></text:p>
      <text:list xml:id="list160623919976839" text:continue-numbering="true" text:style-name="WW8Num5">
        <text:list-item>
          <text:p text:style-name="P86">報名日期：</text:p>
        </text:list-item>
      </text:list>
      <text:p text:style-name="P97"><text:span text:style-name="T31">本次甄選簡章，採一次公告分次招考方式辦理，如錄取人數額滿不再辦理第3、4次招考。惟是否額滿，請自行參看嘉義市教育處網站(</text:span><text:a xlink:type="simple" xlink:href="http://https://www.cy.edu.tw/client/" text:style-name="Internet_20_link" text:visited-style-name="Visited_20_Internet_20_Link"><text:span text:style-name="Internet_20_link"><text:span text:style-name="T96">http://www.cy.edu.tw/client/</text:span></text:span></text:a><text:span text:style-name="T31">)</text:span><text:span text:style-name="T31">及本校網站(</text:span><text:a xlink:type="simple" xlink:href="http://www.mtes.cy.edu.tw/" text:style-name="Internet_20_link" text:visited-style-name="Visited_20_Internet_20_Link"><text:span text:style-name="Internet_20_link"><text:span text:style-name="T96">http://</text:span></text:span></text:a><text:a xlink:type="simple" xlink:href="http://www.mtes.cy.edu.tw/" text:style-name="Internet_20_link" text:visited-style-name="Visited_20_Internet_20_Link"><text:span text:style-name="Internet_20_link"><text:span text:style-name="T96">www.mtes.cy.edu.tw</text:span></text:span></text:a><text:span text:style-name="T31">)之公告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5"><text:span text:style-name="T31">第2次招考報名日期</text:span></text:p>
          </table:table-cell>
          <table:table-cell table:style-name="表格1.B1" office:value-type="string">
            <text:p text:style-name="P85"><text:span text:style-name="T31">11</text:span><text:span text:style-name="T31">3</text:span><text:span text:style-name="T31">年0</text:span><text:span text:style-name="T31">9</text:span><text:span text:style-name="T31">月0</text:span><text:span text:style-name="T31">4</text:span><text:span text:style-name="T31">日</text:span><text:span text:style-name="T31">(星</text:span><text:span text:style-name="T31">期三</text:span><text:span text:style-name="T31">)</text:span><text:span text:style-name="T31">上</text:span><text:span text:style-name="T31">午</text:span><text:span text:style-name="T31">9：00至11:00止(逾時恕不受理)</text:span></text:p>
          </table:table-cell>
        </table:table-row>
        <table:table-row table:style-name="表格1.1">
          <table:table-cell table:style-name="表格1.A1" office:value-type="string">
            <text:p text:style-name="P85"><text:span text:style-name="T31">第3次招考報名日期</text:span></text:p>
          </table:table-cell>
          <table:table-cell table:style-name="表格1.B1" office:value-type="string">
            <text:p text:style-name="P85"><text:span text:style-name="T31">11</text:span><text:span text:style-name="T31">3</text:span><text:span text:style-name="T31">年0</text:span><text:span text:style-name="T31">9</text:span><text:span text:style-name="T31">月</text:span><text:span text:style-name="T31">18</text:span><text:span text:style-name="T31">日</text:span><text:span text:style-name="T31">(星</text:span><text:span text:style-name="T31">期三</text:span><text:span text:style-name="T31">)</text:span><text:span text:style-name="T31">上</text:span><text:span text:style-name="T31">午</text:span><text:span text:style-name="T31">9：00至11:00止(逾時恕不受理)</text:span></text:p>
          </table:table-cell>
        </table:table-row>
        <table:table-row table:style-name="表格1.1">
          <table:table-cell table:style-name="表格1.A1" office:value-type="string">
            <text:p text:style-name="P85"><text:span text:style-name="T31">第4次招考報名日期</text:span></text:p>
          </table:table-cell>
          <table:table-cell table:style-name="表格1.B1" office:value-type="string">
            <text:p text:style-name="P85"><text:span text:style-name="T31">11</text:span><text:span text:style-name="T31">3</text:span><text:span text:style-name="T31">年1</text:span><text:span text:style-name="T31">0</text:span><text:span text:style-name="T31">月0</text:span><text:span text:style-name="T31">2</text:span><text:span text:style-name="T31">日</text:span><text:span text:style-name="T31">(星</text:span><text:span text:style-name="T31">期三</text:span><text:span text:style-name="T31">)</text:span><text:span text:style-name="T31">上</text:span><text:span text:style-name="T31">午</text:span><text:span text:style-name="T31">9：00至11:00止(逾時恕不受理)</text:span></text:p>
          </table:table-cell>
        </table:table-row>
      </table:table>
      <text:list xml:id="list160625416822561" text:continue-numbering="true" text:style-name="WW8Num5">
        <text:list-item>
          <text:p text:style-name="P86"><text:s/></text:p>
        </text:list-item>
      </text:list>
      <text:p text:style-name="P75"><text:span text:style-name="T31"><text:s/></text:span><text:span text:style-name="T31">三、報名地點：</text:span><text:span text:style-name="T31">嘉義市東區民族路235號；民族國小幼兒園。</text:span><text:span text:style-name="T31">電話：</text:span><text:span text:style-name="T31">2222113-511 <text:s text:c="12"/></text:span></text:p>
      <text:p text:style-name="P98"><text:span text:style-name="T31"><text:s/></text:span><text:span text:style-name="T31">四、徵才項目：</text:span><text:span text:style-name="T31">公開徵求優良中餐烹調技術師1人(部份工時)，</text:span><text:span text:style-name="T31">備取</text:span><text:span text:style-name="T31">若干</text:span><text:span text:style-name="T31">人</text:span><text:span text:style-name="T31">。(聘期</text:span><text:bookmark-start text:name="_Hlk127259280"/><text:span text:style-name="T31">依實際上班日起算六個月</text:span><text:bookmark-end text:name="_Hlk127259280"/><text:span text:style-name="T31">)</text:span></text:p>
      <text:p text:style-name="P77"><text:span text:style-name="T31"><text:s/></text:span><text:span text:style-name="T31">五、</text:span><text:span text:style-name="T31">甄選</text:span><text:span text:style-name="T31">資格：<text:tab/></text:span></text:p>
      <text:p text:style-name="P100"><text:span text:style-name="T33"><text:s/>(一)</text:span><text:span text:style-name="T31">基本條件</text:span></text:p>
      <text:p text:style-name="P100"><text:span text:style-name="T31"><text:s text:c="5"/>1.中華民國國民年滿20歲。但大陸地區人民經許可進入</text:span><text:span text:style-name="T33">臺</text:span><text:span text:style-name="T31">灣地區者，應依</text:span><text:span text:style-name="T33">臺灣地區與大陸地區</text:span></text:p>
      <text:p text:style-name="P100"><text:span text:style-name="T33"><text:s text:c="7"/>人民關係條例第21條規定，</text:span><text:span text:style-name="T31">須在</text:span><text:span text:style-name="T33">臺</text:span><text:span text:style-name="T31">灣地區設籍10年以上。</text:span></text:p>
      <text:p text:style-name="P75"><text:span text:style-name="T33"><text:s text:c="7"/></text:span><text:span text:style-name="T31">2.無幼兒教育及照顧法第23條之情事者。</text:span></text:p>
      <text:p text:style-name="P101"><text:span text:style-name="T31"><text:s text:c="4"/>3.男女皆可，男性應於11</text:span><text:span text:style-name="T31">3</text:span><text:span text:style-name="T31">年8月</text:span><text:span text:style-name="T31">30</text:span><text:span text:style-name="T31">日以前(含)服完兵役或無兵役義務者(應出具相關證明）。</text:span></text:p>
      <text:p text:style-name="P102"><text:span text:style-name="T31"><text:s text:c="4"/>4.身心健康無法定傳染疾病、手部皮膚病、出疹、膿瘡外傷或其他可能造成食品與污染之疾病</text:span></text:p>
      <text:p text:style-name="P102"><text:span text:style-name="T31"><text:s text:c="6"/>等，經公立醫療院所或11</text:span><text:span text:style-name="T31">3</text:span><text:span text:style-name="T31">年審定為地區級以上醫院健康檢查最近1個月內證明合格者。 <text:s text:c="29"/></text:span></text:p>
      <text:p text:style-name="P102"><text:span text:style-name="T31"><text:s text:c="4"/>5.</text:span><text:span text:style-name="T31">同意簽定</text:span><text:span text:style-name="T31">定期</text:span><text:span text:style-name="T31">雇用契約（本校供膳人員非學校正式編制人員）</text:span><text:span text:style-name="T31">。 <text:s text:c="10"/></text:span></text:p>
      <text:p text:style-name="P102"><text:span text:style-name="T31">(二)報名資格：應符合下列資格者並繳交相關證明始得報名：</text:span></text:p>
      <text:p text:style-name="P103"><text:span text:style-name="T31"><text:s/>1.國小以上畢業。</text:span></text:p>
      <text:p text:style-name="P103"><text:span text:style-name="T31"><text:s/>2.具備行政院勞動部勞動力發展署(改制前為行政院勞委會職訓局)中餐烹調丙級(或以上)技術</text:span></text:p>
      <text:p text:style-name="P103"><text:span text:style-name="T31"><text:s text:c="3"/>士證照者。</text:span></text:p>
      <text:p text:style-name="P104"><text:span text:style-name="T31"><text:s/>六、簡章公告：</text:span></text:p>
      <text:p text:style-name="P105"><text:span text:style-name="T31">　（一）公告時間：甄選簡章於11</text:span><text:span text:style-name="T31">3</text:span><text:span text:style-name="T31">年8月2</text:span><text:span text:style-name="T31">2</text:span><text:span text:style-name="T31">日(星期四)起，於嘉義市教育處網站(</text:span><text:a xlink:type="simple" xlink:href="http://https://www.cy.edu.tw/client/" text:style-name="Internet_20_link" text:visited-style-name="Visited_20_Internet_20_Link"><text:span text:style-name="Internet_20_link"><text:span text:style-name="T95">http://www.cy.edu.tw/client/</text:span></text:span></text:a><text:span text:style-name="T31">)</text:span><text:span text:style-name="T31">及本校網站(</text:span><text:a xlink:type="simple" xlink:href="http://www.mtes.cy.edu.tw/" text:style-name="Internet_20_link" text:visited-style-name="Visited_20_Internet_20_Link"><text:span text:style-name="Internet_20_link"><text:span text:style-name="T96">http://</text:span></text:span></text:a><text:a xlink:type="simple" xlink:href="http://www.mtes.cy.edu.tw/" text:style-name="Internet_20_link" text:visited-style-name="Visited_20_Internet_20_Link"><text:span text:style-name="Internet_20_link"><text:span text:style-name="T96">www.mtes.cy.edu.tw</text:span></text:span></text:a><text:span text:style-name="T31">)。</text:span></text:p>
      <text:p text:style-name="P105"><text:span text:style-name="T31"><text:s text:c="3"/>(二)取得方式：請自行從網站下載，相關表格內容及格式均不得任意變更，並請使用A4紙張列印(不另行販售)。</text:span></text:p>
      <text:p text:style-name="P104"><text:soft-page-break/><text:span text:style-name="T31"><text:s/>七、報名方式及手續：</text:span></text:p>
      <text:p text:style-name="P75"><text:span text:style-name="T31">　</text:span><text:span text:style-name="T31">（一）</text:span><text:span text:style-name="T31">一律親自現場報名，填寫報名表一份，加蓋私章。(私章攜帶備用)</text:span><text:span text:style-name="T31"> 委託報名者請附委託書(如</text:span></text:p>
      <text:p text:style-name="P75"><text:span text:style-name="T31"><text:s text:c="8"/>附件)。</text:span></text:p>
      <text:p text:style-name="P75"><text:span text:style-name="T31"><text:s text:c="2"/>（二）繳驗有關證件(依序排列裝訂，</text:span><text:span text:style-name="T41">影印本每頁須加蓋報考人私章且加註「與正本相符」</text:span><text:span text:style-name="T31">)正本、</text:span></text:p>
      <text:p text:style-name="P75"><text:span text:style-name="T31"><text:s text:c="8"/>影本各1份，並夾妥於報名表後，正本驗訖即發還，各證件請以A4規格影印一份留校存查：</text:span></text:p>
      <text:p text:style-name="P78"><text:span text:style-name="T45"><text:s text:c="6"/>1、</text:span><text:span text:style-name="T31">國民身份證</text:span><text:span text:style-name="T31">。</text:span></text:p>
      <text:p text:style-name="P106"><text:span text:style-name="T31"><text:s text:c="7"/>2、學</text:span><text:span text:style-name="T31">經歷證件</text:span><text:span text:style-name="T31">(持國外學歷證件依(三)注意事項第3點辦理；餐飲相關工作經歷證件正本檢核後發還，影印本留存)。</text:span></text:p>
      <text:p text:style-name="P100"><text:span text:style-name="T31"><text:s text:c="5"/>3、</text:span><text:span text:style-name="T31">畢業證書。</text:span></text:p>
      <text:p text:style-name="P103"><text:span text:style-name="T31"><text:s/>4、行政院勞動部勞動力發展署(改制前為行政院勞委會職訓局)中餐烹調丙級(或以上)技術士</text:span></text:p>
      <text:p text:style-name="P107"><text:span text:style-name="T31"><text:s text:c="10"/>證照檢核後發還，影印本留存</text:span><text:span text:style-name="T31">。</text:span></text:p>
      <text:p text:style-name="P107"><text:span text:style-name="T31"><text:s text:c="7"/>5、</text:span><text:span text:style-name="T31">繳</text:span><text:span text:style-name="T31">交</text:span><text:span text:style-name="T31">合格健康檢查</text:span><text:span text:style-name="T31">紀錄表</text:span><text:span text:style-name="T31">證明</text:span><text:span text:style-name="T31">，影印本留存</text:span><text:span text:style-name="T31">。</text:span></text:p>
      <text:p text:style-name="P107"><text:span text:style-name="T31"><text:s text:c="7"/>6、其他合於報名資格之相關證明文件：委託書、切結書。</text:span></text:p>
      <text:p text:style-name="P107"><text:span text:style-name="T31"><text:s text:c="7"/>7、最近三個月內兩吋正面半身照片三張（自行黏貼於報名表、准考證及積分審查表）。</text:span></text:p>
      <text:p text:style-name="P75"><text:span text:style-name="T49"><text:s text:c="8"/>※繳驗之證件，若有不實者，除取消資格外，如涉及刑責，自行負責。</text:span></text:p>
      <text:p text:style-name="P90"><text:s text:c="3"/>(三)注意事項：</text:p>
      <text:p text:style-name="P75"><text:span text:style-name="T49"><text:s text:c="7"/>1、證件影本</text:span><text:span text:style-name="T31">請加蓋報考人私章且加註「與正本相符」。</text:span></text:p>
      <text:p text:style-name="P88"><text:s text:c="7"/>2、相關證件與國民身分證上所載姓名、出生年月日有不符者，不得報考；出生地未加註或註</text:p>
      <text:p text:style-name="P88"><text:s text:c="10"/>明為大陸地區者或更名者，應另檢附最近1個月內之個人現戶戶籍謄本正本1份。</text:p>
      <text:p text:style-name="P88"><text:s text:c="7"/>3、持國外學歷報考者，應繳交駐外館處驗證之國外學歷證件正本、一本、內政部入出國及移</text:p>
      <text:p text:style-name="P75"><text:span text:style-name="T31"><text:s text:c="10"/>民署核發之修業期間入出境日期紀錄證明文件各1份。</text:span></text:p>
      <text:p text:style-name="P108"><text:span text:style-name="T31"><text:s/>八</text:span><text:span text:style-name="T31">、錄取名額：正取</text:span><text:span text:style-name="T31">1名</text:span><text:span text:style-name="T31">，備取若干名；</text:span><text:span text:style-name="T31">備取廚工之有效期限至代理原因消滅。</text:span></text:p>
      <text:p text:style-name="P107"><text:span text:style-name="T31"><text:s/></text:span><text:span text:style-name="T31">九</text:span><text:span text:style-name="T31">、甄選方式： </text:span></text:p>
      <text:p text:style-name="P79"><text:span text:style-name="T34"><text:s text:c="2"/>（一）</text:span><text:span text:style-name="T31">積分審查（45％）：審查項目為</text:span><text:span text:style-name="T31">學歷、</text:span><text:span text:style-name="T31">經歷、證照、研習等項。</text:span></text:p>
      <text:p text:style-name="P109"><text:span text:style-name="T34"><text:s text:c="2"/>（二）</text:span><text:span text:style-name="T31">面試</text:span><text:span text:style-name="T31">55</text:span><text:span text:style-name="T31">％</text:span><text:span text:style-name="T31">：(口試：</text:span><text:span text:style-name="T87">專業知識</text:span><text:span text:style-name="T87">、</text:span><text:span text:style-name="T31">工作態度</text:span><text:span text:style-name="T87">，衛生習慣</text:span><text:span text:style-name="T89">、</text:span><text:span text:style-name="T89">配合行政能力</text:span><text:span text:style-name="T89">及</text:span><text:span text:style-name="T31">協調溝通能力等</text:span><text:span text:style-name="T89">其他等</text:span><text:span text:style-name="T31">（口試時間15分鐘由口試委員提問、應考人答詢，自進入試場即開始計時）。 </text:span></text:p>
      <text:p text:style-name="P79"><text:span text:style-name="T31"><text:s text:c="2"/>（三）學經歷計分指標</text:span><text:span text:style-name="T31">：</text:span></text:p>
      <text:p text:style-name="P110"><text:span text:style-name="T31"><text:s text:c="7"/>1.</text:span><text:span text:style-name="T30">國小畢業35分，</text:span><text:span text:style-name="T30">國、初中</text:span><text:span text:style-name="T30">(含)</text:span><text:span text:style-name="T30">畢業</text:span><text:span text:style-name="T30">36</text:span><text:span text:style-name="T30">分，</text:span><text:span text:style-name="T30">高中(職)畢業37分，大學以上畢業38分</text:span><text:span text:style-name="T30">，</text:span><text:span text:style-name="T41">餐飲相關</text:span><text:span text:style-name="T41"> </text:span></text:p>
      <text:p text:style-name="P111"><text:span text:style-name="T41"><text:s text:c="9"/></text:span><text:span text:style-name="T41">系畢業者</text:span><text:span text:style-name="T31">另加2分。</text:span></text:p>
      <text:p text:style-name="P112"><text:span text:style-name="T31"><text:s text:c="7"/></text:span><text:span text:style-name="T31">2</text:span><text:span text:style-name="T31">.</text:span><text:span text:style-name="T31">證照</text:span><text:span text:style-name="T31">：</text:span><text:span text:style-name="T31">具有</text:span><text:span text:style-name="T31">行政院勞工委員會</text:span><text:span text:style-name="T31">中式餐飲烹調丙級以上</text:span><text:span text:style-name="T31">技術士證照</text:span><text:span text:style-name="T31">者</text:span><text:span text:style-name="T31">35</text:span><text:span text:style-name="T87">分，乙級（</text:span><text:span text:style-name="T87">含</text:span><text:span text:style-name="T87">）以上者</text:span><text:span text:style-name="T30">38</text:span><text:span text:style-name="T87">分</text:span><text:span text:style-name="T31">；另備</text:span><text:span text:style-name="T41">有效期限內之丙級鍋爐操作人員予以再加2分</text:span><text:span text:style-name="T41">。</text:span></text:p>
      <text:p text:style-name="P113"><text:span text:style-name="T41"><text:s text:c="7"/>3.特殊證照</text:span><text:span text:style-name="T31">：</text:span><text:span text:style-name="T31">如烘焙、米、麵食加工</text:span><text:span text:style-name="T31">…</text:span><text:span text:style-name="T31">等證照，每張證照5分，(</text:span><text:span text:style-name="T31">最高以</text:span><text:span text:style-name="T31">10</text:span><text:span text:style-name="T31">分為限</text:span><text:span text:style-name="T31">）。</text:span></text:p>
      <text:p text:style-name="P114"><text:span text:style-name="T31"><text:s text:c="7"/>4.</text:span><text:span text:style-name="T31">各項餐飲相關資訊研習</text:span><text:span text:style-name="T31">：</text:span><text:span text:style-name="T31">領有廚工衛生講習時數卡，每</text:span><text:span text:style-name="T31">4小時加1</text:span><text:span text:style-name="T31">分</text:span><text:span text:style-name="T31"> (</text:span><text:span text:style-name="T31">最高以</text:span><text:span text:style-name="T31">5</text:span><text:span text:style-name="T31">分為限</text:span><text:span text:style-name="T31">）。</text:span></text:p>
      <text:p text:style-name="P80"><text:span text:style-name="T31"><text:s text:c="7"/>5.</text:span><text:span text:style-name="T31">廚工經歷：曾擔任</text:span><text:span text:style-name="T31">公立</text:span><text:span text:style-name="T31">學校廚工工作</text:span><text:span text:style-name="T31">者</text:span><text:span text:style-name="T31">，</text:span><text:span text:style-name="T31">每滿</text:span><text:span text:style-name="T31">一年</text:span><text:span text:style-name="T31">加1</text:span><text:span text:style-name="T31">分。</text:span><text:span text:style-name="T31">如轉換到其他公立學校日期銜接，</text:span></text:p>
      <text:p text:style-name="P81"><text:span text:style-name="T31"><text:s text:c="18"/>必須取得證明，視同連續，才給予計分</text:span><text:span text:style-name="T31">（本項加分最高以</text:span><text:span text:style-name="T31">5</text:span><text:span text:style-name="T31">分為限</text:span><text:span text:style-name="T31">）。</text:span></text:p>
      <text:p text:style-name="P82"><text:span text:style-name="T31"><text:s text:c="2"/>（四）根據本校訂定之評分表逐項評分，滿分為一百分、未達七十分者不給予錄取。</text:span></text:p>
      <text:p text:style-name="P115"><text:span text:style-name="T31"><text:s text:c="2"/>（五）根據評分總表，依評分結果高低排名，排名第一順位者優先錄用；分數相同時，以口試成績 </text:span></text:p>
      <text:p text:style-name="P115"><text:span text:style-name="T31"><text:s text:c="8"/>排序第一者為優先。 <text:s text:c="2"/></text:span></text:p>
      <text:p text:style-name="P116"><text:soft-page-break/></text:p>
      <text:p text:style-name="P116"/>
      <text:p text:style-name="P99"><text:span text:style-name="T31"><text:s/>十</text:span><text:span text:style-name="T31">、甄選日期：</text:span></text:p>
      <text:p text:style-name="P118"><draw:frame draw:style-name="fr2" draw:name="框架2" text:anchor-type="paragraph" svg:y="0.21cm" svg:width="16.962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85"><text:span text:style-name="T31">第2次招考甄選日期</text:span></text:p></table:table-cell><table:table-cell table:style-name="表格2.B1" office:value-type="string"><text:p text:style-name="P85"><text:span text:style-name="T31">11</text:span><text:span text:style-name="T31">3</text:span><text:span text:style-name="T31">年0</text:span><text:span text:style-name="T31">9</text:span><text:span text:style-name="T31">月0</text:span><text:span text:style-name="T31">4</text:span><text:span text:style-name="T31">日</text:span><text:span text:style-name="T31">(星</text:span><text:span text:style-name="T31">期三</text:span><text:span text:style-name="T31">)</text:span><text:span text:style-name="T31">下</text:span><text:span text:style-name="T31">午</text:span><text:span text:style-name="T31">1：30起</text:span></text:p></table:table-cell></table:table-row><table:table-row table:style-name="表格2.1"><table:table-cell table:style-name="表格2.A1" office:value-type="string"><text:p text:style-name="P85"><text:span text:style-name="T31">第3次招考甄選日期</text:span></text:p></table:table-cell><table:table-cell table:style-name="表格2.B1" office:value-type="string"><text:p text:style-name="P85"><text:span text:style-name="T31">11</text:span><text:span text:style-name="T31">3</text:span><text:span text:style-name="T31">年0</text:span><text:span text:style-name="T31">9</text:span><text:span text:style-name="T31">月1</text:span><text:span text:style-name="T31">8</text:span><text:span text:style-name="T31">日</text:span><text:span text:style-name="T31">(星</text:span><text:span text:style-name="T31">期三</text:span><text:span text:style-name="T31">)</text:span><text:span text:style-name="T31">下</text:span><text:span text:style-name="T31">午</text:span><text:span text:style-name="T31">1：30起</text:span></text:p></table:table-cell></table:table-row><table:table-row table:style-name="表格2.1"><table:table-cell table:style-name="表格2.A1" office:value-type="string"><text:p text:style-name="P85"><text:span text:style-name="T31">第4次招考甄選日期</text:span></text:p></table:table-cell><table:table-cell table:style-name="表格2.B1" office:value-type="string"><text:p text:style-name="P85"><text:span text:style-name="T31">11</text:span><text:span text:style-name="T31">3</text:span><text:span text:style-name="T31">年1</text:span><text:span text:style-name="T31">0</text:span><text:span text:style-name="T31">月0</text:span><text:span text:style-name="T31">2</text:span><text:span text:style-name="T31">日</text:span><text:span text:style-name="T31">(星</text:span><text:span text:style-name="T31">期三</text:span><text:span text:style-name="T31">)</text:span><text:span text:style-name="T31">下</text:span><text:span text:style-name="T31">午</text:span><text:span text:style-name="T31">1：30起</text:span></text:p></table:table-cell></table:table-row></table:table></draw:text-box></draw:frame><text:span text:style-name="T31"> <text:s text:c="12"/></text:span><text:span text:style-name="T31">（</text:span><text:span text:style-name="T31">應試者</text:span><text:span text:style-name="T31">請於</text:span><text:span text:style-name="T31">請於口試前30分鐘完成報到手續。</text:span><text:span text:style-name="T31">）</text:span></text:p>
      <text:p text:style-name="P75"><text:span text:style-name="T31"><text:s/></text:span><text:span text:style-name="T31">十</text:span><text:span text:style-name="T31">一</text:span><text:span text:style-name="T31">、甄選地點：幼兒園</text:span><text:span text:style-name="T31">大樓</text:span><text:span text:style-name="T31">辦公室。</text:span></text:p>
      <text:p text:style-name="P75"><text:span text:style-name="T31"><text:s/>十二、甄選結果公布</text:span><text:span text:style-name="T31">：</text:span><text:span text:style-name="T31">於各階段甄選當天下午5時前公告於嘉義市教育處網站 </text:span></text:p>
      <text:p text:style-name="P75"><text:span text:style-name="T31"><text:s text:c="6"/>(</text:span><text:a xlink:type="simple" xlink:href="http://https://www.cy.edu.tw/client/" text:style-name="Internet_20_link" text:visited-style-name="Visited_20_Internet_20_Link"><text:span text:style-name="Internet_20_link"><text:span text:style-name="T95">http://www.cy.edu.tw/client/</text:span></text:span></text:a><text:span text:style-name="T31">)</text:span><text:span text:style-name="T31">及本校網站(</text:span><text:a xlink:type="simple" xlink:href="http://www.mtes.cy.edu.tw/" text:style-name="Internet_20_link" text:visited-style-name="Visited_20_Internet_20_Link"><text:span text:style-name="Internet_20_link"><text:span text:style-name="T96">http://</text:span></text:span></text:a><text:a xlink:type="simple" xlink:href="http://www.mtes.cy.edu.tw/" text:style-name="Internet_20_link" text:visited-style-name="Visited_20_Internet_20_Link"><text:span text:style-name="Internet_20_link"><text:span text:style-name="T96">www.mtes.cy.edu.tw</text:span></text:span></text:a><text:span text:style-name="T31">)。</text:span></text:p>
      <text:p text:style-name="P83"><text:span text:style-name="T31"><text:s/>十三、注意事項：</text:span></text:p>
      <text:p text:style-name="P76"><text:span text:style-name="T31"><text:s text:c="3"/>(一)</text:span><text:span text:style-name="T31">錄取者應</text:span><text:span text:style-name="T31">公布該次甄選結果之隔天上</text:span><text:span text:style-name="T31">午</text:span><text:span text:style-name="T31">9:30</text:span><text:span text:style-name="T31">時前至</text:span><text:span text:style-name="T31">幼兒園</text:span><text:span text:style-name="T31">報到，逾時未辦理報到者，視</text:span><text:span text:style-name="T31">同</text:span><text:span text:style-name="T31">自</text:span><text:span text:style-name="T31">願</text:span></text:p>
      <text:p text:style-name="P119"><text:span text:style-name="T31"><text:s text:c="5"/></text:span><text:span text:style-name="T31">放棄，</text:span><text:span text:style-name="T31">由備取人員依序遞補。</text:span></text:p>
      <text:p text:style-name="P75"><text:span text:style-name="T31"><text:s text:c="3"/>(二)繳交健康檢查合格證明後與本校簽約，若健康檢查不合格或未繳交者，均取消錄取資格，由備</text:span></text:p>
      <text:p text:style-name="P119"><text:span text:style-name="T31"><text:s text:c="5"/>取人員依序遞補。</text:span></text:p>
      <text:p text:style-name="P120"><text:span text:style-name="T31"><text:s text:c="3"/>(三)錄取人員，若發現資格不符或證件有偽造、變造等情事，或到職後無法辦理核薪者，均應無條</text:span></text:p>
      <text:p text:style-name="P120"><text:span text:style-name="T31"><text:s text:c="7"/>件取消錄取資格，已聘任者應予解聘。</text:span></text:p>
      <text:p text:style-name="P121"><text:span text:style-name="T31"><text:s text:c="2"/>(四)</text:span><text:span text:style-name="T30">聘用期間於自簽約當日起算六個月。</text:span><text:span text:style-name="T30">若表現不符合學校需求，則無條件辦理離職，不</text:span><text:span text:style-name="T31">得異議</text:span><text:span text:style-name="T31">，</text:span></text:p>
      <text:p text:style-name="P121"><text:span text:style-name="T30"><text:s/></text:span><text:span text:style-name="T31"><text:s text:c="5"/>將從候用名單內錄取進用</text:span><text:span text:style-name="T31">。</text:span></text:p>
      <text:p text:style-name="P75"><text:span text:style-name="T31"><text:s text:c="3"/>(五)本校供膳人員非學校正式編制人員須簽訂定期部分工時雇用契約，並</text:span><text:span text:style-name="T31">履行</text:span><text:span text:style-name="T31">供膳人員</text:span><text:span text:style-name="T31">管理要點各</text:span></text:p>
      <text:p text:style-name="P75"><text:span text:style-name="T31"><text:s text:c="7"/></text:span><text:span text:style-name="T31">項規定</text:span><text:span text:style-name="T31">。</text:span></text:p>
      <text:p text:style-name="P75"><text:span text:style-name="T31"><text:s text:c="3"/>(六)代理期間如代理原因消滅</text:span><text:span text:style-name="T31">(</text:span><text:span text:style-name="T31">嘉義市政府聯合甄選正式廚工到職</text:span><text:span text:style-name="T31">)</text:span><text:span text:style-name="T31">，應停止聘用，不得異議。</text:span></text:p>
      <text:p text:style-name="P84"><text:span text:style-name="T31"><text:s text:c="3"/>(七)以上班日支付時薪，每小時薪資額以</text:span><text:span text:style-name="T31">183</text:span><text:span text:style-name="T31">元計，每日工作約四~六小時，每月不超過105小時。 </text:span></text:p>
      <text:p text:style-name="P84"><text:span text:style-name="T31"><text:s text:c="3"/>(八)工作時間為上午8：00~1</text:span><text:span text:style-name="T31">2</text:span><text:span text:style-name="T31">:</text:span><text:span text:style-name="T31">0</text:span><text:span text:style-name="T31">0及下午12:30~1</text:span><text:span text:style-name="T31">6</text:span><text:span text:style-name="T31">：</text:span><text:span text:style-name="T31">3</text:span><text:span text:style-name="T31">0，所分配或臨時指派工作未作完時，應以完</text:span></text:p>
      <text:p text:style-name="P84"><text:span text:style-name="T31"><text:s text:c="7"/>成工作之時間為退勤時間，並不得要求加班津貼，上班時間視需要彈性協商調整。寒暑假依實</text:span></text:p>
      <text:p text:style-name="P84"><text:span text:style-name="T31"><text:s text:c="7"/>際出勤狀況给薪。</text:span></text:p>
      <text:p text:style-name="P75"><text:span text:style-name="T31"><text:s/>十四、甄試簡章自11</text:span><text:span text:style-name="T31">3</text:span><text:span text:style-name="T31">年8月2</text:span><text:span text:style-name="T31">2</text:span><text:span text:style-name="T31">日公告於本校網站、教育處網站及就業中心網站。</text:span></text:p>
      <text:p text:style-name="P75"><text:span text:style-name="T31"><text:s/>十五</text:span><text:span text:style-name="T39">、附則：</text:span></text:p>
      <text:p text:style-name="P75"><text:span text:style-name="T31"><text:s text:c="3"/></text:span><text:span text:style-name="T39">(一)</text:span><text:span text:style-name="T31">錄取人員依公立幼兒園契約進用人員之進用考核及待遇辦法進用，有關簽約期限依該辦法第</text:span><text:span text:style-name="T31">4</text:span></text:p>
      <text:p text:style-name="P75"><text:span text:style-name="T31"><text:s text:c="7"/>條之規定辦理，任職期間及權利義務依該辦法及勞動基準法相關規定辦理。</text:span></text:p>
      <text:p text:style-name="P75"><text:span text:style-name="T31"><text:s text:c="3"/>(二)幼兒園因招生不足導致裁(減)班情事，得終止勞動契約，並應依勞動基準法或勞工退休金條例</text:span></text:p>
      <text:p text:style-name="P75"><text:span text:style-name="T31"><text:s text:c="7"/>有關規定辦理。</text:span></text:p>
      <text:p text:style-name="P75"><text:span text:style-name="T30"><text:s text:c="3"/>(三)錄取人員報到後，經分發學校(幼兒園)查知有違反幼兒教育及照顧法第23條之情事者，取消錄 <text:s/></text:span></text:p>
      <text:p text:style-name="P119"><text:soft-page-break/><text:span text:style-name="T30"><text:s text:c="5"/>取資格，已聘任者應予解聘。</text:span></text:p>
      <text:p text:style-name="P75"><text:span text:style-name="T31"><text:s/>十六、如欲天災或不可抗拒之因素，導致本甄選各項日程、地點須更改時，將公告於嘉義市政府教</text:span></text:p>
      <text:p text:style-name="P123"><text:span text:style-name="T31"><text:s/>育處及本校網站。</text:span></text:p>
      <text:p text:style-name="P75"><text:span text:style-name="T31"><text:s/>十七、申訴專線：電話(05)2222113-653（人事室）。</text:span></text:p>
      <text:p text:style-name="P75"><text:span text:style-name="T31"><text:s/>十八、本校將依性侵害犯罪加害人登記報到及查閱辦法規定，針對本次參與甄選人員之資料進行查閱，</text:span></text:p>
      <text:p text:style-name="P75"><text:span text:style-name="T31"><text:s text:c="7"/>錄取人員經查有性侵害犯罪加害人登記資料者，取消其錄取資格。爰請於現場資格審查時，簽</text:span></text:p>
      <text:p text:style-name="P75"><text:span text:style-name="T31"><text:s text:c="7"/>名同意本園進行資料查閱，本園將對所查閱之資料予以保密。</text:span></text:p>
      <text:p text:style-name="P75"><text:span text:style-name="T31"><text:s/>十九、</text:span><text:span text:style-name="T39">如有未盡事宜，得經本校午餐委員會修正後公告實施。</text:span></text:p>
      <text:p text:style-name="P39"><text:span text:style-name="T51">嘉義市東區民族國民小學附設幼兒園11</text:span><text:span text:style-name="T51">3</text:span><text:span text:style-name="T51">學年度</text:span><text:span text:style-name="T7">第2、3、4次</text:span></text:p>
      <text:p text:style-name="P40"><text:span text:style-name="T56">短期代理契約進用</text:span><text:span text:style-name="T51">部分工時</text:span><text:span text:style-name="T56">廚工</text:span><text:span text:style-name="T103">甄選</text:span><text:span text:style-name="T103">報名表</text:span></text:p>
      <text:p text:style-name="P124"><text:span text:style-name="T102">甄試證號碼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43">姓名</text:p>
          </table:table-cell>
          <table:table-cell table:style-name="表格3.B1" table:number-columns-spanned="3" office:value-type="string">
            <text:p text:style-name="P45"/>
          </table:table-cell>
          <table:covered-table-cell/>
          <table:covered-table-cell/>
          <table:table-cell table:style-name="表格3.B1" table:number-columns-spanned="2" office:value-type="string">
            <text:p text:style-name="P43">戶籍住址</text:p>
          </table:table-cell>
          <table:covered-table-cell/>
          <table:table-cell table:style-name="表格3.G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3">性別</text:p>
          </table:table-cell>
          <table:table-cell table:style-name="表格3.B2" table:number-columns-spanned="3" office:value-type="string">
            <text:p text:style-name="P2"><text:span text:style-name="T46">□</text:span><text:span text:style-name="T108">男</text:span><text:span text:style-name="T110"> <text:s text:c="4"/></text:span><text:span text:style-name="T46">□</text:span><text:span text:style-name="T108">女</text:span></text:p>
          </table:table-cell>
          <table:covered-table-cell/>
          <table:covered-table-cell/>
          <table:table-cell table:style-name="表格3.B2" table:number-columns-spanned="2" office:value-type="string">
            <text:p text:style-name="P43">現居住址</text:p>
          </table:table-cell>
          <table:covered-table-cell/>
          <table:table-cell table:style-name="表格3.G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43">生日</text:p>
          </table:table-cell>
          <table:table-cell table:style-name="表格3.B2" table:number-columns-spanned="3" office:value-type="string">
            <text:p text:style-name="P42"><text:span text:style-name="T87">民國</text:span><text:span text:style-name="T113"> <text:s text:c="2"/></text:span><text:span text:style-name="T87">年</text:span><text:span text:style-name="T113"> <text:s text:c="2"/></text:span><text:span text:style-name="T87">月</text:span><text:span text:style-name="T113"> <text:s text:c="2"/></text:span><text:span text:style-name="T87">日</text:span></text:p>
          </table:table-cell>
          <table:covered-table-cell/>
          <table:covered-table-cell/>
          <table:table-cell table:style-name="表格3.B2" table:number-columns-spanned="2" office:value-type="string">
            <text:p text:style-name="P43">電話</text:p>
          </table:table-cell>
          <table:covered-table-cell/>
          <table:table-cell table:style-name="表格3.B2" table:number-columns-spanned="3" office:value-type="string">
            <text:p text:style-name="P44">( <text:s text:c="2"/>)</text:p>
          </table:table-cell>
          <table:covered-table-cell/>
          <table:covered-table-cell/>
          <table:table-cell table:style-name="表格3.J3" table:number-rows-spanned="3" office:value-type="string">
            <text:p text:style-name="P45"/>
            <text:p text:style-name="P44"/>
            <text:p text:style-name="P60">貼相片處</text:p>
            <text:p text:style-name="P62">(請貼最近三個月正面</text:p>
            <text:p text:style-name="P62">脫帽二寸相片)</text:p>
          </table:table-cell>
        </table:table-row>
        <table:table-row table:style-name="表格3.4">
          <table:table-cell table:style-name="表格3.A2" office:value-type="string">
            <text:p text:style-name="P63">身份證字號</text:p>
          </table:table-cell>
          <table:table-cell table:style-name="表格3.B2" table:number-columns-spanned="3" office:value-type="string">
            <text:p text:style-name="P53"/>
          </table:table-cell>
          <table:covered-table-cell/>
          <table:covered-table-cell/>
          <table:table-cell table:style-name="表格3.B2" table:number-columns-spanned="2" office:value-type="string">
            <text:p text:style-name="P125">手機</text:p>
          </table:table-cell>
          <table:covered-table-cell/>
          <table:table-cell table:style-name="表格3.B2" table:number-columns-spanned="3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46">學歷</text:p>
          </table:table-cell>
          <table:table-cell table:style-name="表格3.B2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7" office:value-type="string">
            <text:p text:style-name="P46">經歷</text:p>
            <text:p text:style-name="P46">(含</text:p>
            <text:p text:style-name="P46">現職)</text:p>
          </table:table-cell>
          <table:table-cell table:style-name="表格3.B6" table:number-columns-spanned="2" office:value-type="string">
            <text:p text:style-name="P46">服務單位全銜</text:p>
          </table:table-cell>
          <table:covered-table-cell/>
          <table:table-cell table:style-name="表格3.B6" table:number-columns-spanned="3" office:value-type="string">
            <text:p text:style-name="P46">職稱</text:p>
          </table:table-cell>
          <table:covered-table-cell/>
          <table:covered-table-cell/>
          <table:table-cell table:style-name="表格3.J3" table:number-columns-spanned="4" office:value-type="string">
            <text:p text:style-name="P46">任職起迄日月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6" table:number-columns-spanned="2" office:value-type="string">
            <text:p text:style-name="P61"/>
          </table:table-cell>
          <table:covered-table-cell/>
          <table:table-cell table:style-name="表格3.B6" table:number-columns-spanned="3" office:value-type="string">
            <text:p text:style-name="P61"/>
          </table:table-cell>
          <table:covered-table-cell/>
          <table:covered-table-cell/>
          <table:table-cell table:style-name="表格3.J3" table:number-columns-spanned="4" office:value-type="string">
            <text:p text:style-name="P59"><text:span text:style-name="T113"><text:s/></text:span><text:span text:style-name="T87">民國</text:span><text:span text:style-name="T113"> <text:s text:c="2"/></text:span><text:span text:style-name="T87">年</text:span><text:span text:style-name="T113"> <text:s text:c="2"/></text:span><text:span text:style-name="T87">月</text:span><text:span text:style-name="T113"> <text:s text:c="2"/></text:span><text:span text:style-name="T87">日至</text:span><text:span text:style-name="T113"> <text:s text:c="3"/></text:span><text:span text:style-name="T87">年</text:span><text:span text:style-name="T113"> <text:s text:c="2"/></text:span><text:span text:style-name="T87">月</text:span><text:span text:style-name="T113"> <text:s text:c="2"/></text:span><text:span text:style-name="T87">日</text:span></text:p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6" table:number-columns-spanned="2" office:value-type="string">
            <text:p text:style-name="P61"/>
          </table:table-cell>
          <table:covered-table-cell/>
          <table:table-cell table:style-name="表格3.B6" table:number-columns-spanned="3" office:value-type="string">
            <text:p text:style-name="P61"/>
          </table:table-cell>
          <table:covered-table-cell/>
          <table:covered-table-cell/>
          <table:table-cell table:style-name="表格3.J3" table:number-columns-spanned="4" office:value-type="string">
            <text:p text:style-name="P59"><text:span text:style-name="T113"><text:s/></text:span><text:span text:style-name="T87">民國</text:span><text:span text:style-name="T113"> <text:s text:c="2"/></text:span><text:span text:style-name="T87">年</text:span><text:span text:style-name="T113"> <text:s text:c="2"/></text:span><text:span text:style-name="T87">月</text:span><text:span text:style-name="T113"> <text:s text:c="2"/></text:span><text:span text:style-name="T87">日至</text:span><text:span text:style-name="T113"> <text:s text:c="3"/></text:span><text:span text:style-name="T87">年</text:span><text:span text:style-name="T113"> <text:s text:c="2"/></text:span><text:span text:style-name="T87">月</text:span><text:span text:style-name="T113"> <text:s text:c="2"/></text:span><text:span text:style-name="T87">日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6" table:number-columns-spanned="2" office:value-type="string">
            <text:p text:style-name="P61"/>
          </table:table-cell>
          <table:covered-table-cell/>
          <table:table-cell table:style-name="表格3.B6" table:number-columns-spanned="3" office:value-type="string">
            <text:p text:style-name="P61"/>
          </table:table-cell>
          <table:covered-table-cell/>
          <table:covered-table-cell/>
          <table:table-cell table:style-name="表格3.J3" table:number-columns-spanned="4" office:value-type="string">
            <text:p text:style-name="P59"><text:span text:style-name="T113"><text:s/></text:span><text:span text:style-name="T87">民國</text:span><text:span text:style-name="T113"> <text:s text:c="2"/></text:span><text:span text:style-name="T87">年</text:span><text:span text:style-name="T113"> <text:s text:c="2"/></text:span><text:span text:style-name="T87">月</text:span><text:span text:style-name="T113"> <text:s text:c="2"/></text:span><text:span text:style-name="T87">日至</text:span><text:span text:style-name="T113"> <text:s text:c="3"/></text:span><text:span text:style-name="T87">年</text:span><text:span text:style-name="T113"> <text:s text:c="2"/></text:span><text:span text:style-name="T87">月</text:span><text:span text:style-name="T113"> <text:s text:c="2"/></text:span><text:span text:style-name="T87">日</text:span>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6" table:number-columns-spanned="2" office:value-type="string">
            <text:p text:style-name="P61"/>
          </table:table-cell>
          <table:covered-table-cell/>
          <table:table-cell table:style-name="表格3.B6" table:number-columns-spanned="3" office:value-type="string">
            <text:p text:style-name="P61"/>
          </table:table-cell>
          <table:covered-table-cell/>
          <table:covered-table-cell/>
          <table:table-cell table:style-name="表格3.J3" table:number-columns-spanned="4" office:value-type="string">
            <text:p text:style-name="P59"><text:span text:style-name="T113"><text:s/></text:span><text:span text:style-name="T87">民國</text:span><text:span text:style-name="T113"> <text:s text:c="2"/></text:span><text:span text:style-name="T87">年</text:span><text:span text:style-name="T113"> <text:s text:c="2"/></text:span><text:span text:style-name="T87">月</text:span><text:span text:style-name="T113"> <text:s text:c="2"/></text:span><text:span text:style-name="T87">日至</text:span><text:span text:style-name="T113"> <text:s text:c="3"/></text:span><text:span text:style-name="T87">年</text:span><text:span text:style-name="T113"> <text:s text:c="2"/></text:span><text:span text:style-name="T87">月</text:span><text:span text:style-name="T113"> <text:s text:c="2"/></text:span><text:span text:style-name="T87">日</text:span>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table:number-columns-spanned="2" office:value-type="string">
            <text:p text:style-name="P61"/>
          </table:table-cell>
          <table:covered-table-cell/>
          <table:table-cell table:style-name="表格3.B6" table:number-columns-spanned="3" office:value-type="string">
            <text:p text:style-name="P61"/>
          </table:table-cell>
          <table:covered-table-cell/>
          <table:covered-table-cell/>
          <table:table-cell table:style-name="表格3.J3" table:number-columns-spanned="4" office:value-type="string">
            <text:p text:style-name="P122"><text:span text:style-name="T87">民國</text:span><text:span text:style-name="T113"> <text:s text:c="2"/></text:span><text:span text:style-name="T87">年</text:span><text:span text:style-name="T113"> <text:s text:c="2"/></text:span><text:span text:style-name="T87">月</text:span><text:span text:style-name="T113"> <text:s text:c="2"/></text:span><text:span text:style-name="T87">日至</text:span><text:span text:style-name="T113"> <text:s text:c="3"/></text:span><text:span text:style-name="T87">年</text:span><text:span text:style-name="T113"> <text:s text:c="2"/></text:span><text:span text:style-name="T87">月</text:span><text:span text:style-name="T113"> <text:s text:c="2"/></text:span><text:span text:style-name="T87">日</text:span>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table:number-columns-spanned="2" office:value-type="string">
            <text:p text:style-name="P61"/>
          </table:table-cell>
          <table:covered-table-cell/>
          <table:table-cell table:style-name="表格3.B6" table:number-columns-spanned="3" office:value-type="string">
            <text:p text:style-name="P61"/>
          </table:table-cell>
          <table:covered-table-cell/>
          <table:covered-table-cell/>
          <table:table-cell table:style-name="表格3.J3" table:number-columns-spanned="4" office:value-type="string">
            <text:p text:style-name="P122"><text:span text:style-name="T87">民國</text:span><text:span text:style-name="T113"> <text:s text:c="2"/></text:span><text:span text:style-name="T87">年</text:span><text:span text:style-name="T113"> <text:s text:c="2"/></text:span><text:span text:style-name="T87">月</text:span><text:span text:style-name="T113"> <text:s text:c="2"/></text:span><text:span text:style-name="T87">日至</text:span><text:span text:style-name="T113"> <text:s text:c="3"/></text:span><text:span text:style-name="T87">年</text:span><text:span text:style-name="T113"> <text:s text:c="2"/></text:span><text:span text:style-name="T87">月</text:span><text:span text:style-name="T113"> <text:s text:c="2"/></text:span><text:span text:style-name="T87">日</text:span></text:p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7" table:number-columns-spanned="3" office:value-type="string">
            <text:p text:style-name="P46">證件名稱</text:p>
          </table:table-cell>
          <table:covered-table-cell/>
          <table:covered-table-cell/>
          <table:table-cell table:style-name="表格3.B6" table:number-columns-spanned="5" office:value-type="string">
            <text:p text:style-name="P46">審核合格</text:p>
          </table:table-cell>
          <table:covered-table-cell/>
          <table:covered-table-cell/>
          <table:covered-table-cell/>
          <table:covered-table-cell/>
          <table:table-cell table:style-name="表格3.G2" table:number-columns-spanned="2" office:value-type="string">
            <text:p text:style-name="P46">備註</text:p>
          </table:table-cell>
          <table:covered-table-cell/>
        </table:table-row>
        <table:table-row table:style-name="表格3.14">
          <table:table-cell table:style-name="表格3.A2" table:number-columns-spanned="3" office:value-type="string">
            <text:p text:style-name="P47">1.身份證正本</text:p>
          </table:table-cell>
          <table:covered-table-cell/>
          <table:covered-table-cell/>
          <table:table-cell table:style-name="表格3.B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3.G2" table:number-columns-spanned="2" office:value-type="string">
            <text:p text:style-name="P48"/>
          </table:table-cell>
          <table:covered-table-cell/>
        </table:table-row>
        <table:table-row table:style-name="表格3.15">
          <table:table-cell table:style-name="表格3.A2" table:number-columns-spanned="3" office:value-type="string">
            <text:p text:style-name="P47">2.學歷正本</text:p>
          </table:table-cell>
          <table:covered-table-cell/>
          <table:covered-table-cell/>
          <table:table-cell table:style-name="表格3.B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5"/>
          </table:table-cell>
          <table:covered-table-cell/>
        </table:table-row>
        <table:table-row table:style-name="表格3.16">
          <table:table-cell table:style-name="表格3.A2" table:number-columns-spanned="3" office:value-type="string">
            <text:p text:style-name="P47">3.經歷證明文件</text:p>
          </table:table-cell>
          <table:covered-table-cell/>
          <table:covered-table-cell/>
          <table:table-cell table:style-name="表格3.B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9">若有學校廚房工作經驗，請檢附相關證明。</text:p>
          </table:table-cell>
          <table:covered-table-cell/>
        </table:table-row>
        <table:table-row table:style-name="表格3.17">
          <table:table-cell table:style-name="表格3.A2" table:number-columns-spanned="3" office:value-type="string">
            <text:p text:style-name="P64"><text:span text:style-name="T108">4.證照證明文件正本</text:span></text:p>
          </table:table-cell>
          <table:covered-table-cell/>
          <table:covered-table-cell/>
          <table:table-cell table:style-name="表格3.B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5"/>
          </table:table-cell>
          <table:covered-table-cell/>
        </table:table-row>
        <text:soft-page-break/>
        <table:table-row table:style-name="表格3.18">
          <table:table-cell table:style-name="表格3.A18" table:number-columns-spanned="10" office:value-type="string">
            <text:p text:style-name="P47">以上檢附證件合格由審核人員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2" table:number-columns-spanned="2" office:value-type="string">
            <text:p text:style-name="P56">初驗得分</text:p>
          </table:table-cell>
          <table:covered-table-cell/>
          <table:table-cell table:style-name="表格3.B2" table:number-columns-spanned="3" office:value-type="string">
            <text:p text:style-name="P52"/>
          </table:table-cell>
          <table:covered-table-cell/>
          <table:covered-table-cell/>
          <table:table-cell table:style-name="表格3.B2" table:number-columns-spanned="2" office:value-type="string">
            <text:p text:style-name="P57">複驗得分</text:p>
          </table:table-cell>
          <table:covered-table-cell/>
          <table:table-cell table:style-name="表格3.G2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41"><text:span text:style-name="T108">初審人員簽章：</text:span><text:span text:style-name="T110"> <text:s text:c="20"/></text:span><text:span text:style-name="T108">複</text:span><text:span text:style-name="T108">審人員簽章：</text:span><text:span text:style-name="T110"> <text:s text:c="14"/></text:span></text:p>
      <text:p text:style-name="P50"/>
      <text:p text:style-name="P50"/>
      <text:p text:style-name="P39"><text:span text:style-name="T70">嘉義市東區民族國民小學附設幼兒園11</text:span><text:span text:style-name="T70">3</text:span><text:span text:style-name="T70">學年度第</text:span><text:span text:style-name="T7">2、3、4</text:span><text:span text:style-name="T70">次</text:span></text:p>
      <text:p text:style-name="P10"><text:s text:c="15"/>短期代理<text:span text:style-name="T93">契約進用</text:span>部分工時<text:span text:style-name="T93">廚工</text:span>公開甄選積分審查表 <text:s text:c="32"/>甄試證號碼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12">姓名</text:p>
          </table:table-cell>
          <table:table-cell table:style-name="表格4.A1" office:value-type="string">
            <text:p text:style-name="P16"/>
          </table:table-cell>
          <table:table-cell table:style-name="表格4.A1" table:number-columns-spanned="2" office:value-type="string">
            <text:p text:style-name="P12">身分證號</text:p>
          </table:table-cell>
          <table:covered-table-cell/>
          <table:table-cell table:style-name="表格4.A1" table:number-columns-spanned="2" office:value-type="string">
            <text:p text:style-name="P11"/>
          </table:table-cell>
          <table:covered-table-cell/>
          <table:table-cell table:style-name="表格4.A1" table:number-columns-spanned="2" office:value-type="string">
            <text:p text:style-name="P12">出生日期</text:p>
          </table:table-cell>
          <table:covered-table-cell/>
          <table:table-cell table:style-name="表格4.I1" table:number-columns-spanned="2" office:value-type="string">
            <text:p text:style-name="P16"/>
          </table:table-cell>
          <table:covered-table-cell/>
          <table:table-cell table:style-name="表格4.K1" table:number-rows-spanned="4" office:value-type="string">
            <text:p text:style-name="P14">最近3個</text:p>
            <text:p text:style-name="P14">月內2吋</text:p>
            <text:p text:style-name="P14">正面照片</text:p>
          </table:table-cell>
        </table:table-row>
        <table:table-row table:style-name="表格4.2">
          <table:table-cell table:style-name="表格4.A1" office:value-type="string">
            <text:p text:style-name="P12">現職</text:p>
          </table:table-cell>
          <table:table-cell table:style-name="表格4.I1" office:value-type="string">
            <text:p text:style-name="P16"/>
          </table:table-cell>
          <table:table-cell table:style-name="表格4.A1" table:number-columns-spanned="2" office:value-type="string">
            <text:p text:style-name="P13">聯絡電話</text:p>
          </table:table-cell>
          <table:covered-table-cell/>
          <table:table-cell table:style-name="表格4.A1" table:number-columns-spanned="6" office:value-type="string">
            <text:p text:style-name="P65"><text:span text:style-name="T72">手機： <text:s text:c="12"/>（H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2">通訊處</text:p>
          </table:table-cell>
          <table:table-cell table:style-name="表格4.I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26">最高學歷</text:p>
          </table:table-cell>
          <table:covered-table-cell/>
          <table:table-cell table:style-name="表格4.I1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3">經歷</text:p>
          </table:table-cell>
          <table:table-cell table:style-name="表格4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I1" office:value-type="string">
            <text:p text:style-name="P13">基本條件及資格</text:p>
          </table:table-cell>
          <table:table-cell table:style-name="表格4.B5" table:number-columns-spanned="10" office:value-type="string">
            <text:p text:style-name="P127"><text:span text:style-name="T72">□1.</text:span><text:span text:style-name="T31"> 國小</text:span><text:span text:style-name="T31">以上畢業且為中華民國國民。</text:span></text:p>
            <text:p text:style-name="P1"><text:span text:style-name="T72">□2.</text:span><text:span text:style-name="T31"> 具備行政院勞工委員會中餐烹調丙級（或以上）技術士證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2">積分項目</text:p>
          </table:table-cell>
          <table:table-cell table:style-name="表格4.A1" table:number-columns-spanned="2" office:value-type="string">
            <text:p text:style-name="P13">內容</text:p>
          </table:table-cell>
          <table:covered-table-cell/>
          <table:table-cell table:style-name="表格4.A1" table:number-columns-spanned="2" office:value-type="string">
            <text:p text:style-name="P13">給分標準</text:p>
          </table:table-cell>
          <table:covered-table-cell/>
          <table:table-cell table:style-name="表格4.A1" table:number-columns-spanned="2" office:value-type="string">
            <text:p text:style-name="P17">自填分數</text:p>
          </table:table-cell>
          <table:covered-table-cell/>
          <table:table-cell table:style-name="表格4.A1" office:value-type="string">
            <text:p text:style-name="P13">小計</text:p>
          </table:table-cell>
          <table:table-cell table:style-name="表格4.A1" office:value-type="string">
            <text:p text:style-name="P12">甄選小組核定分數並核章</text:p>
          </table:table-cell>
          <table:table-cell table:style-name="表格4.K1" table:number-columns-spanned="2" office:value-type="string">
            <text:p text:style-name="P128"><text:span text:style-name="T72">備 <text:s text:c="7"/>註</text:span></text:p>
          </table:table-cell>
          <table:covered-table-cell/>
        </table:table-row>
        <table:table-row table:style-name="表格4.7">
          <table:table-cell table:style-name="表格4.A1" table:number-rows-spanned="5" office:value-type="string">
            <text:p text:style-name="P13">學歷</text:p>
            <text:p text:style-name="P65"><text:span text:style-name="T72">40分</text:span></text:p>
          </table:table-cell>
          <table:table-cell table:style-name="表格4.A1" table:number-columns-spanned="2" office:value-type="string">
            <text:p text:style-name="P4">餐飲相關科系</text:p>
          </table:table-cell>
          <table:covered-table-cell/>
          <table:table-cell table:style-name="表格4.A1" table:number-columns-spanned="2" office:value-type="string">
            <text:p text:style-name="P65"><text:span text:style-name="T72">40分</text:span></text:p>
          </table:table-cell>
          <table:covered-table-cell/>
          <table:table-cell table:style-name="表格4.I1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K1" table:number-columns-spanned="2" office:value-type="string">
            <text:p text:style-name="P18"/>
          </table:table-cell>
          <table:covered-table-cell/>
        </table:table-row>
        <table:table-row table:style-name="表格4.8">
          <table:covered-table-cell/>
          <table:table-cell table:style-name="表格4.A1" table:number-columns-spanned="2" office:value-type="string">
            <text:p text:style-name="P13">大學以上學位者</text:p>
          </table:table-cell>
          <table:covered-table-cell/>
          <table:table-cell table:style-name="表格4.A1" table:number-columns-spanned="2" office:value-type="string">
            <text:p text:style-name="P65"><text:span text:style-name="T72">38分</text:span></text:p>
          </table:table-cell>
          <table:covered-table-cell/>
          <table:table-cell table:style-name="表格4.I1" table:number-columns-spanned="2" office:value-type="string">
            <text:p text:style-name="P16"/>
          </table:table-cell>
          <table:covered-table-cell/>
          <table:table-cell table:style-name="表格4.A1" table:number-rows-spanned="4" office:value-type="string">
            <text:p text:style-name="P16"/>
          </table:table-cell>
          <table:table-cell table:style-name="表格4.A1" table:number-rows-spanned="4" office:value-type="string">
            <text:p text:style-name="P16"/>
          </table:table-cell>
          <table:table-cell table:style-name="表格4.K1" table:number-rows-spanned="4" table:number-columns-spanned="2" office:value-type="string">
            <text:p text:style-name="P17">學歷採最高學歷計分。</text:p>
          </table:table-cell>
          <table:covered-table-cell/>
        </table:table-row>
        <table:table-row table:style-name="表格4.9">
          <table:covered-table-cell/>
          <table:table-cell table:style-name="表格4.A1" table:number-columns-spanned="2" office:value-type="string">
            <text:p text:style-name="P13">高中職學位者</text:p>
          </table:table-cell>
          <table:covered-table-cell/>
          <table:table-cell table:style-name="表格4.A1" table:number-columns-spanned="2" office:value-type="string">
            <text:p text:style-name="P65"><text:span text:style-name="T72">37分</text:span></text:p>
          </table:table-cell>
          <table:covered-table-cell/>
          <table:table-cell table:style-name="表格4.I1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A1" table:number-columns-spanned="2" office:value-type="string">
            <text:p text:style-name="P65"><text:span text:style-name="T72">國(初)中學位者</text:span></text:p>
          </table:table-cell>
          <table:covered-table-cell/>
          <table:table-cell table:style-name="表格4.A1" table:number-columns-spanned="2" office:value-type="string">
            <text:p text:style-name="P65"><text:span text:style-name="T72">36分</text:span></text:p>
          </table:table-cell>
          <table:covered-table-cell/>
          <table:table-cell table:style-name="表格4.I1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A1" table:number-columns-spanned="2" office:value-type="string">
            <text:p text:style-name="P13">國小學位者</text:p>
          </table:table-cell>
          <table:covered-table-cell/>
          <table:table-cell table:style-name="表格4.A1" table:number-columns-spanned="2" office:value-type="string">
            <text:p text:style-name="P65"><text:span text:style-name="T72">35分</text:span></text:p>
          </table:table-cell>
          <table:covered-table-cell/>
          <table:table-cell table:style-name="表格4.I1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rows-spanned="3" office:value-type="string">
            <text:p text:style-name="P129"><text:span text:style-name="T72">證照40分</text:span></text:p>
          </table:table-cell>
          <table:table-cell table:style-name="表格4.A1" table:number-columns-spanned="2" office:value-type="string">
            <text:p text:style-name="P4">丙級鍋爐操作證照</text:p>
          </table:table-cell>
          <table:covered-table-cell/>
          <table:table-cell table:style-name="表格4.A1" table:number-columns-spanned="2" office:value-type="string">
            <text:p text:style-name="P3"><text:span text:style-name="T72">40分</text:span></text:p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rows-spanned="3" office:value-type="string">
            <text:p text:style-name="P16"/>
          </table:table-cell>
          <table:table-cell table:style-name="表格4.A1" table:number-rows-spanned="3" office:value-type="string">
            <text:p text:style-name="P16"/>
          </table:table-cell>
          <table:table-cell table:style-name="表格4.K1" table:number-rows-spanned="3" table:number-columns-spanned="2" office:value-type="string">
            <text:p text:style-name="P131">持有效期限內</text:p>
            <text:p text:style-name="P131">之丙級鍋爐操</text:p>
            <text:p text:style-name="P131">作證照再加2分</text:p>
          </table:table-cell>
          <table:covered-table-cell/>
        </table:table-row>
        <table:table-row table:style-name="表格4.13">
          <table:covered-table-cell/>
          <table:table-cell table:style-name="表格4.A1" table:number-columns-spanned="2" office:value-type="string">
            <text:p text:style-name="P19">中餐烹調乙級</text:p>
          </table:table-cell>
          <table:covered-table-cell/>
          <table:table-cell table:style-name="表格4.A1" table:number-columns-spanned="2" office:value-type="string">
            <text:p text:style-name="P65"><text:span text:style-name="T72">38分</text:span></text:p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covered-table-cell/>
          <table:table-cell table:style-name="表格4.A1" table:number-columns-spanned="2" office:value-type="string">
            <text:p text:style-name="P19">中餐烹調丙級</text:p>
          </table:table-cell>
          <table:covered-table-cell/>
          <table:table-cell table:style-name="表格4.A1" table:number-columns-spanned="2" office:value-type="string">
            <text:p text:style-name="P65"><text:span text:style-name="T72">35分</text:span></text:p>
          </table:table-cell>
          <table:covered-table-cell/>
          <table:table-cell table:style-name="表格4.I1" table:number-columns-spanned="2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office:value-type="string">
            <text:p text:style-name="P91">特殊證照</text:p>
            <text:p text:style-name="P95"><text:span text:style-name="T72">(每張5分/上限10分)</text:span></text:p>
          </table:table-cell>
          <table:table-cell table:style-name="表格4.A1" table:number-columns-spanned="2" office:value-type="string">
            <text:p text:style-name="P5">餐飲相關特殊證照</text:p>
          </table:table-cell>
          <table:covered-table-cell/>
          <table:table-cell table:style-name="表格4.A1" table:number-columns-spanned="2" office:value-type="string">
            <text:p text:style-name="P13">每張5分</text:p>
          </table:table-cell>
          <table:covered-table-cell/>
          <table:table-cell table:style-name="表格4.I1" table:number-columns-spanned="2" office:value-type="string">
            <text:p text:style-name="P16"/>
          </table:table-cell>
          <table:covered-table-cell/>
          <table:table-cell table:style-name="表格4.I1" office:value-type="string">
            <text:p text:style-name="P16"/>
          </table:table-cell>
          <table:table-cell table:style-name="表格4.I1" office:value-type="string">
            <text:p text:style-name="P16"/>
          </table:table-cell>
          <table:table-cell table:style-name="表格4.K1" table:number-columns-spanned="2" office:value-type="string">
            <text:p text:style-name="P14">烘焙、米、麵食加工…等證照</text:p>
          </table:table-cell>
          <table:covered-table-cell/>
        </table:table-row>
        <text:soft-page-break/>
        <table:table-row table:style-name="表格4.16">
          <table:table-cell table:style-name="表格4.A1" office:value-type="string">
            <text:p text:style-name="P13">廚工經歷</text:p>
            <text:p text:style-name="P65"><text:span text:style-name="T72">5分</text:span></text:p>
          </table:table-cell>
          <table:table-cell table:style-name="表格4.A1" table:number-columns-spanned="2" office:value-type="string">
            <text:p text:style-name="P67"><text:span text:style-name="T31">曾擔任</text:span><text:span text:style-name="T31">公立</text:span><text:span text:style-name="T31">學校廚工工作</text:span><text:span text:style-name="T31">者</text:span><text:span text:style-name="T31">，</text:span><text:span text:style-name="T31">每滿</text:span><text:span text:style-name="T31">一年</text:span><text:span text:style-name="T31">加1</text:span><text:span text:style-name="T31">分</text:span></text:p>
          </table:table-cell>
          <table:covered-table-cell/>
          <table:table-cell table:style-name="表格4.A1" table:number-columns-spanned="2" office:value-type="string">
            <text:p text:style-name="P13">1年1分，</text:p>
            <text:p text:style-name="P65"><text:span text:style-name="T72">最高5分</text:span></text:p>
          </table:table-cell>
          <table:covered-table-cell/>
          <table:table-cell table:style-name="表格4.I1" table:number-columns-spanned="2" office:value-type="string">
            <text:p text:style-name="P16"/>
          </table:table-cell>
          <table:covered-table-cell/>
          <table:table-cell table:style-name="表格4.I1" office:value-type="string">
            <text:p text:style-name="P16"/>
          </table:table-cell>
          <table:table-cell table:style-name="表格4.I1" office:value-type="string">
            <text:p text:style-name="P16"/>
          </table:table-cell>
          <table:table-cell table:style-name="表格4.K1" table:number-columns-spanned="2" office:value-type="string">
            <text:p text:style-name="P14">請提出服務或相關證明，未滿1年不計分。</text:p>
          </table:table-cell>
          <table:covered-table-cell/>
        </table:table-row>
        <table:table-row table:style-name="表格4.17">
          <table:table-cell table:style-name="表格4.A1" office:value-type="string">
            <text:p text:style-name="P13">研習</text:p>
            <text:p text:style-name="P65"><text:span text:style-name="T72">5分</text:span></text:p>
          </table:table-cell>
          <table:table-cell table:style-name="表格4.A1" table:number-columns-spanned="2" office:value-type="string">
            <text:p text:style-name="P5">各項餐飲相關研習</text:p>
          </table:table-cell>
          <table:covered-table-cell/>
          <table:table-cell table:style-name="表格4.A1" table:number-columns-spanned="2" office:value-type="string">
            <text:p text:style-name="P65"><text:span text:style-name="T31">每</text:span><text:span text:style-name="T31">4小時加1</text:span><text:span text:style-name="T31">分</text:span><text:span text:style-name="T31"> (</text:span><text:span text:style-name="T31">最高以</text:span><text:span text:style-name="T31">5</text:span><text:span text:style-name="T31">分為限</text:span><text:span text:style-name="T31">）</text:span></text:p>
          </table:table-cell>
          <table:covered-table-cell/>
          <table:table-cell table:style-name="表格4.I1" table:number-columns-spanned="2" office:value-type="string">
            <text:p text:style-name="P16"/>
          </table:table-cell>
          <table:covered-table-cell/>
          <table:table-cell table:style-name="表格4.I1" office:value-type="string">
            <text:p text:style-name="P16"/>
          </table:table-cell>
          <table:table-cell table:style-name="表格4.I1" office:value-type="string">
            <text:p text:style-name="P16"/>
          </table:table-cell>
          <table:table-cell table:style-name="表格4.B5" table:number-columns-spanned="2" office:value-type="string">
            <text:p text:style-name="P135">1.請附研習證明，未滿4小時者不計分。</text:p>
            <text:p text:style-name="P134"><text:span text:style-name="T76">2.本項採計自1</text:span><text:span text:style-name="T76">10</text:span><text:span text:style-name="T76">年1月1日起。</text:span></text:p>
          </table:table-cell>
          <table:covered-table-cell/>
        </table:table-row>
        <table:table-row table:style-name="表格4.18">
          <table:table-cell table:style-name="表格4.A1" table:number-columns-spanned="5" office:value-type="string">
            <text:p text:style-name="P13">積 <text:s/>分 <text:s/>總 <text:s/>計（100分）</text:p>
          </table:table-cell>
          <table:covered-table-cell/>
          <table:covered-table-cell/>
          <table:covered-table-cell/>
          <table:covered-table-cell/>
          <table:table-cell table:style-name="表格4.I1" table:number-columns-spanned="3" office:value-type="string">
            <text:p text:style-name="P16"/>
          </table:table-cell>
          <table:covered-table-cell/>
          <table:covered-table-cell/>
          <table:table-cell table:style-name="表格4.I1" office:value-type="string">
            <text:p text:style-name="P16"/>
          </table:table-cell>
          <table:table-cell table:style-name="表格4.K1" table:number-columns-spanned="2" office:value-type="string">
            <text:p text:style-name="P15"/>
          </table:table-cell>
          <table:covered-table-cell/>
        </table:table-row>
      </table:table>
      <text:p text:style-name="P136"><text:span text:style-name="T114">切</text:span><text:span text:style-name="T115"> </text:span><text:span text:style-name="T114">結：</text:span><text:span text:style-name="T75">一、本人參加11</text:span><text:span text:style-name="T75">3</text:span><text:span text:style-name="T75">學年度第</text:span><text:span text:style-name="T80">2、3、4</text:span><text:span text:style-name="T75">次嘉義市東區民族國民小學附設幼兒園辦理之</text:span><text:span text:style-name="T79">契約進用廚工</text:span><text:span text:style-name="T75">甄選，如獲錄取，同意遵照貴校甄選簡章之規定。二、繳附證件均屬實，如有不實、變造、偽造，願放棄一切權利，並負法律責任，絕無異議。以上情事，恐空無憑，特立此切結書。 <text:s text:c="23"/></text:span><text:span text:style-name="T89">應考人</text:span><text:span text:style-name="T120"> <text:s text:c="5"/></text:span><text:span text:style-name="T120"><text:s text:c="7"/></text:span><text:span text:style-name="T89">（簽章）</text:span></text:p>
      <text:p text:style-name="P139"/>
      <text:p text:style-name="P140">附件三</text:p>
      <text:p text:style-name="P13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42"/>
            <text:list xml:id="list4567375601730419333" text:style-name="WW8Num21">
              <text:list-item>
                <text:p text:style-name="P143">考試日期</text:p>
              </text:list-item>
            </text:list>
            <text:p text:style-name="P144"><text:span text:style-name="T45"><text:s text:c="2"/></text:span><text:span text:style-name="T31">11</text:span><text:span text:style-name="T31">3</text:span><text:span text:style-name="T31">年09月0</text:span><text:span text:style-name="T31">4</text:span><text:span text:style-name="T31">日</text:span><text:span text:style-name="T31">(星</text:span><text:span text:style-name="T31">期三</text:span><text:span text:style-name="T31">)</text:span><text:span text:style-name="T45">下午1：30起</text:span></text:p>
            <text:list xml:id="list160623921083064" text:continue-numbering="true" text:style-name="WW8Num21">
              <text:list-item>
                <text:p text:style-name="P147"><text:span text:style-name="T48">錄取公布時間</text:span></text:p>
              </text:list-item>
            </text:list>
            <text:p text:style-name="P141"><text:span text:style-name="T31">11</text:span><text:span text:style-name="T31">3</text:span><text:span text:style-name="T31">年0</text:span><text:span text:style-name="T31">9</text:span><text:span text:style-name="T31">月0</text:span><text:span text:style-name="T31">4</text:span><text:span text:style-name="T31">日</text:span><text:span text:style-name="T31">(星</text:span><text:span text:style-name="T31">期三</text:span><text:span text:style-name="T31">)</text:span><text:span text:style-name="T45">下午5時00分前</text:span></text:p>
            <text:list xml:id="list160624395813162" text:continue-numbering="true" text:style-name="WW8Num21">
              <text:list-item>
                <text:p text:style-name="P148"><text:span text:style-name="T48">錄取公布地點</text:span></text:p>
              </text:list-item>
            </text:list>
            <text:p text:style-name="P179"><text:span text:style-name="T99"><text:s text:c="3"/>本校網站，恕不另行通知。</text:span></text:p>
            <text:p text:style-name="P178">網址：</text:p>
            <text:p text:style-name="P179"><text:span text:style-name="T99"><text:s text:c="4"/></text:span><text:span text:style-name="T99">http://www.mtes.cy.edu.tw/</text:span></text:p>
            <text:p text:style-name="P151"/>
          </table:table-cell>
          <table:table-cell table:style-name="表格5.B1" office:value-type="string">
            <text:p text:style-name="P93"><draw:frame draw:style-name="fr3" draw:name="框架3" text:anchor-type="char" svg:x="2.475cm" svg:y="0.065cm" svg:width="8.07cm" svg:height="2.117cm" draw:z-index="3"><draw:text-box><text:p text:style-name="P68"/></draw:text-box></draw:frame></text:p>
            <text:p text:style-name="P153"/>
            <text:p text:style-name="P154">准 <text:s/>考 <text:s/>證</text:p>
            <text:p text:style-name="P159"><draw:frame draw:style-name="fr4" draw:name="框架4" text:anchor-type="char" svg:y="0.134cm" svg:width="3.228cm" draw:z-index="11"><draw:text-box fo:min-height="0.041cm"><table:table table:name="表格6" table:style-name="表格6"><table:table-column table:style-name="表格6.A"/><table:table-row table:style-name="表格6.1"><table:table-cell table:style-name="表格6.A1" office:value-type="string"><text:p text:style-name="P157"><text:span text:style-name="T9"><text:s text:c="11"/></text:span><text:span text:style-name="T15">請貼2吋半身</text:span></text:p><text:p text:style-name="P24">脫帽光面相片</text:p></table:table-cell></table:table-row></table:table></draw:text-box></draw:frame></text:p>
            <text:p text:style-name="P158"><text:span text:style-name="T17">姓 名：</text:span><text:span text:style-name="T28"> <text:s text:c="13"/></text:span></text:p>
            <text:p text:style-name="P156">准考證號碼（考生勿填）：</text:p>
            <text:p text:style-name="P155"><text:s text:c="36"/></text:p>
            <text:p text:style-name="P89">(請自行填寫姓名及黏貼相片)</text:p>
            <text:p text:style-name="P92"/>
            <text:p text:style-name="P152"/>
          </table:table-cell>
        </table:table-row>
      </table:table>
      <text:p text:style-name="P41"/>
      <text:p text:style-name="P41"><text:span text:style-name="T123"><text:s text:c="29"/></text:span><text:span text:style-name="T122">考</text:span><text:span text:style-name="T123"> </text:span><text:span text:style-name="T122">試</text:span><text:span text:style-name="T123"> </text:span><text:span text:style-name="T122">時</text:span><text:span text:style-name="T123"> </text:span><text:span text:style-name="T122">間</text:span><text:span text:style-name="T123"> </text:span>表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33">考試日期</text:p>
          </table:table-cell>
          <table:table-cell table:style-name="表格7.B1" office:value-type="string">
            <text:p text:style-name="P33">考試節次</text:p>
          </table:table-cell>
          <table:table-cell table:style-name="表格7.B1" office:value-type="string">
            <text:p text:style-name="P33">考試時間</text:p>
          </table:table-cell>
          <table:table-cell table:style-name="表格7.D1" office:value-type="string">
            <text:p text:style-name="P33">考試科目</text:p>
          </table:table-cell>
        </table:table-row>
        <table:table-row table:style-name="表格7.2">
          <table:table-cell table:style-name="表格7.A2" table:number-rows-spanned="3" office:value-type="string">
            <text:p text:style-name="P29"><draw:frame draw:style-name="fr5" draw:name="框架6" text:anchor-type="char" svg:x="0.875cm" svg:y="0.531cm" svg:width="1.877cm" svg:height="7.073cm" draw:z-index="1"><draw:text-box><text:p text:style-name="P70"><text:span text:style-name="T53">11</text:span><text:span text:style-name="T53">3</text:span></text:p><text:p text:style-name="P25">年</text:p><text:p text:style-name="P25">09</text:p><text:p text:style-name="P25">月</text:p><text:p text:style-name="P25">04</text:p><text:p text:style-name="P25">日</text:p><text:p text:style-name="P27"/></draw:text-box></draw:frame><draw:frame draw:style-name="fr3" draw:name="框架5" text:anchor-type="char" svg:x="-2.741cm" svg:y="6.085cm" svg:width="2.902cm" svg:height="1.466cm" draw:z-index="2"><draw:text-box><text:p text:style-name="P65"><text:span text:style-name="T83">(三)</text:span></text:p></draw:text-box></draw:frame></text:p>
          </table:table-cell>
          <table:table-cell table:style-name="表格7.B2" office:value-type="string">
            <text:p text:style-name="P160">報到</text:p>
          </table:table-cell>
          <table:table-cell table:style-name="表格7.B2" office:value-type="string">
            <text:p text:style-name="P65"><text:span text:style-name="T82">下午1：00-1：30</text:span></text:p>
          </table:table-cell>
          <table:table-cell table:style-name="表格7.D2" office:value-type="string">
            <text:p text:style-name="P34">備註：</text:p>
            <text:p text:style-name="P34">幼教大樓</text:p>
          </table:table-cell>
        </table:table-row>
        <table:table-row table:style-name="表格7.3">
          <table:covered-table-cell/>
          <table:table-cell table:style-name="表格7.B2" office:value-type="string">
            <text:p text:style-name="P30">開始</text:p>
          </table:table-cell>
          <table:table-cell table:style-name="表格7.B2" office:value-type="string">
            <text:p text:style-name="P65"><text:span text:style-name="T82">下午1：30-2：00</text:span></text:p>
          </table:table-cell>
          <table:table-cell table:style-name="表格7.D3" office:value-type="string">
            <text:p text:style-name="P65"><text:span text:style-name="T45">面試(口試)</text:span></text:p>
          </table:table-cell>
        </table:table-row>
        <table:table-row table:style-name="表格7.4">
          <table:covered-table-cell/>
          <table:table-cell table:style-name="表格7.B4" office:value-type="string">
            <text:p text:style-name="P30">備註</text:p>
          </table:table-cell>
          <table:table-cell table:style-name="表格7.C4" table:number-columns-spanned="2" office:value-type="string">
            <text:p text:style-name="P161">考試時間視需要調整</text:p>
          </table:table-cell>
          <table:covered-table-cell/>
        </table:table-row>
      </table:table>
      <text:p text:style-name="P41"/>
      <text:p text:style-name="P137"/>
      <text:p text:style-name="P137"/>
      <text:p text:style-name="P137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42"/>
            <text:list xml:id="list160625013638300" text:continue-numbering="true" text:style-name="WW8Num21">
              <text:list-item>
                <text:p text:style-name="P143">考試日期</text:p>
              </text:list-item>
            </text:list>
            <text:p text:style-name="P144"><text:span text:style-name="T45"><text:s text:c="2"/></text:span><text:span text:style-name="T31">11</text:span><text:span text:style-name="T31">3</text:span><text:span text:style-name="T31">年09月1</text:span><text:span text:style-name="T31">8</text:span><text:span text:style-name="T31">日</text:span><text:span text:style-name="T31">(星</text:span><text:span text:style-name="T31">期三</text:span><text:span text:style-name="T31">)</text:span><text:span text:style-name="T45">下午1：30起</text:span></text:p>
            <text:list xml:id="list160625586732328" text:continue-numbering="true" text:style-name="WW8Num21">
              <text:list-item>
                <text:p text:style-name="P149">錄取公布時間</text:p>
              </text:list-item>
            </text:list>
            <text:p text:style-name="P141"><text:span text:style-name="T31">11</text:span><text:span text:style-name="T31">3</text:span><text:span text:style-name="T31">年0</text:span><text:span text:style-name="T31">9</text:span><text:span text:style-name="T31">月1</text:span><text:span text:style-name="T31">8</text:span><text:span text:style-name="T31">日</text:span><text:span text:style-name="T31">(星</text:span><text:span text:style-name="T31">期三</text:span><text:span text:style-name="T31">)</text:span><text:span text:style-name="T45">下午5時00分前</text:span></text:p>
            <text:list xml:id="list160625466045893" text:continue-numbering="true" text:style-name="WW8Num21">
              <text:list-item>
                <text:p text:style-name="P150">錄取公布地點</text:p>
              </text:list-item>
            </text:list>
            <text:p text:style-name="P180"><text:s text:c="3"/>本校網站，恕不另行通知。</text:p>
            <text:p text:style-name="P178">網址：</text:p>
            <text:p text:style-name="P179"><text:span text:style-name="T99"><text:s text:c="4"/></text:span><text:span text:style-name="T99">http://www.mtes.cy.edu.tw/</text:span></text:p>
            <text:p text:style-name="P151"/>
          </table:table-cell>
          <table:table-cell table:style-name="表格8.B1" office:value-type="string">
            <text:p text:style-name="P93"><draw:frame draw:style-name="fr3" draw:name="框架7" text:anchor-type="char" svg:x="2.475cm" svg:y="0.065cm" svg:width="8.07cm" svg:height="2.117cm" draw:z-index="7"><draw:text-box><text:p text:style-name="P68"/></draw:text-box></draw:frame></text:p>
            <text:p text:style-name="P153"/>
            <text:p text:style-name="P154">准 <text:s/>考 <text:s/>證</text:p>
            <text:p text:style-name="P159"><draw:frame draw:style-name="fr4" draw:name="框架8" text:anchor-type="char" svg:y="0.134cm" svg:width="3.228cm" draw:z-index="12"><draw:text-box fo:min-height="0.041cm"><table:table table:name="表格9" table:style-name="表格9"><table:table-column table:style-name="表格9.A"/><table:table-row table:style-name="表格9.1"><table:table-cell table:style-name="表格9.A1" office:value-type="string"><text:p text:style-name="P157"><text:span text:style-name="T9"><text:s text:c="11"/></text:span><text:span text:style-name="T15">請貼2吋半身</text:span></text:p><text:p text:style-name="P24">脫帽光面相片</text:p></table:table-cell></table:table-row></table:table></draw:text-box></draw:frame></text:p>
            <text:p text:style-name="P158"><text:span text:style-name="T17">姓 名：</text:span><text:span text:style-name="T28"> <text:s text:c="13"/></text:span></text:p>
            <text:p text:style-name="P156">准考證號碼（考生勿填）：</text:p>
            <text:p text:style-name="P155"><text:s text:c="36"/></text:p>
            <text:p text:style-name="P89">(請自行填寫姓名及黏貼相片)</text:p>
            <text:p text:style-name="P92"/>
            <text:p text:style-name="P152"/>
          </table:table-cell>
        </table:table-row>
      </table:table>
      <text:p text:style-name="P41"/>
      <text:p text:style-name="P41"><text:span text:style-name="T123"><text:s text:c="29"/></text:span><text:span text:style-name="T87">考</text:span><text:span text:style-name="T91"> </text:span><text:span text:style-name="T87">試</text:span><text:span text:style-name="T91"> </text:span><text:span text:style-name="T87">時</text:span><text:span text:style-name="T91"> </text:span><text:span text:style-name="T87">間</text:span><text:span text:style-name="T91"> </text:span>表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row table:style-name="表格10.1">
          <table:table-cell table:style-name="表格10.A1" office:value-type="string">
            <text:p text:style-name="P33">考試日期</text:p>
          </table:table-cell>
          <table:table-cell table:style-name="表格10.B1" office:value-type="string">
            <text:p text:style-name="P33">考試節次</text:p>
          </table:table-cell>
          <table:table-cell table:style-name="表格10.B1" office:value-type="string">
            <text:p text:style-name="P33">考試時間</text:p>
          </table:table-cell>
          <table:table-cell table:style-name="表格10.D1" office:value-type="string">
            <text:p text:style-name="P33">考試科目</text:p>
          </table:table-cell>
        </table:table-row>
        <table:table-row table:style-name="表格10.2">
          <table:table-cell table:style-name="表格10.A2" table:number-rows-spanned="3" office:value-type="string">
            <text:p text:style-name="P29"><draw:frame draw:style-name="fr5" draw:name="框架10" text:anchor-type="char" svg:x="0.875cm" svg:y="0.531cm" svg:width="1.877cm" svg:height="7.073cm" draw:z-index="5"><draw:text-box><text:p text:style-name="P70"><text:span text:style-name="T53">11</text:span><text:span text:style-name="T53">3</text:span></text:p><text:p text:style-name="P25">年</text:p><text:p text:style-name="P25">09</text:p><text:p text:style-name="P25">月</text:p><text:p text:style-name="P25">18</text:p><text:p text:style-name="P25">日</text:p><text:p text:style-name="P27"/></draw:text-box></draw:frame><draw:frame draw:style-name="fr3" draw:name="框架9" text:anchor-type="char" svg:x="-2.741cm" svg:y="6.085cm" svg:width="2.902cm" svg:height="1.466cm" draw:z-index="6"><draw:text-box><text:p text:style-name="P36">(三)</text:p></draw:text-box></draw:frame></text:p>
          </table:table-cell>
          <table:table-cell table:style-name="表格10.B2" office:value-type="string">
            <text:p text:style-name="P160">報到</text:p>
          </table:table-cell>
          <table:table-cell table:style-name="表格10.B2" office:value-type="string">
            <text:p text:style-name="P23">下午1：00-1：30</text:p>
          </table:table-cell>
          <table:table-cell table:style-name="表格10.D2" office:value-type="string">
            <text:p text:style-name="P34">備註：</text:p>
            <text:p text:style-name="P34">幼教大樓</text:p>
          </table:table-cell>
        </table:table-row>
        <table:table-row table:style-name="表格10.3">
          <table:covered-table-cell/>
          <table:table-cell table:style-name="表格10.B2" office:value-type="string">
            <text:p text:style-name="P30">開始</text:p>
          </table:table-cell>
          <table:table-cell table:style-name="表格10.B2" office:value-type="string">
            <text:p text:style-name="P23">下午1：30-2：00</text:p>
          </table:table-cell>
          <table:table-cell table:style-name="表格10.D3" office:value-type="string">
            <text:p text:style-name="P34">面試(口試)</text:p>
          </table:table-cell>
        </table:table-row>
        <table:table-row table:style-name="表格10.4">
          <table:covered-table-cell/>
          <table:table-cell table:style-name="表格10.B4" office:value-type="string">
            <text:p text:style-name="P30">備註</text:p>
          </table:table-cell>
          <table:table-cell table:style-name="表格10.C4" table:number-columns-spanned="2" office:value-type="string">
            <text:p text:style-name="P161">考試時間視需要調整</text:p>
          </table:table-cell>
          <table:covered-table-cell/>
        </table:table-row>
      </table:table>
      <text:p text:style-name="P41"/>
      <text:p text:style-name="P137"/>
      <text:p text:style-name="P137"/>
      <text:p text:style-name="P137"/>
      <text:p text:style-name="P137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42"/>
            <text:list xml:id="list160623847556601" text:continue-numbering="true" text:style-name="WW8Num21">
              <text:list-item>
                <text:p text:style-name="P143">考試日期</text:p>
              </text:list-item>
            </text:list>
            <text:p text:style-name="P144"><text:span text:style-name="T45"><text:s text:c="2"/></text:span><text:span text:style-name="T31">11</text:span><text:span text:style-name="T31">3</text:span><text:span text:style-name="T31">年1</text:span><text:span text:style-name="T31">0</text:span><text:span text:style-name="T31">月0</text:span><text:span text:style-name="T31">2</text:span><text:span text:style-name="T31">日</text:span><text:span text:style-name="T31">(星</text:span><text:span text:style-name="T31">期三</text:span><text:span text:style-name="T31">)</text:span><text:span text:style-name="T45">下午1：30起</text:span></text:p>
            <text:list xml:id="list160624173055539" text:continue-numbering="true" text:style-name="WW8Num21">
              <text:list-item>
                <text:p text:style-name="P149">錄取公布時間</text:p>
              </text:list-item>
            </text:list>
            <text:p text:style-name="P141"><text:span text:style-name="T31">11</text:span><text:span text:style-name="T31">3</text:span><text:span text:style-name="T31">年1</text:span><text:span text:style-name="T31">0</text:span><text:span text:style-name="T31">月0</text:span><text:span text:style-name="T31">2</text:span><text:span text:style-name="T31">日</text:span><text:span text:style-name="T31">(星</text:span><text:span text:style-name="T31">期三</text:span><text:span text:style-name="T31">)</text:span><text:span text:style-name="T45">下午5時00分前</text:span></text:p>
            <text:list xml:id="list160625556278992" text:continue-numbering="true" text:style-name="WW8Num21">
              <text:list-item>
                <text:p text:style-name="P150">錄取公布地點</text:p>
              </text:list-item>
            </text:list>
            <text:p text:style-name="P180"><text:s text:c="3"/>本校網站，恕不另行通知。</text:p>
            <text:p text:style-name="P178">網址：</text:p>
            <text:p text:style-name="P179"><text:span text:style-name="T99"><text:s text:c="4"/></text:span><text:span text:style-name="T99">http://www.mtes.cy.edu.tw/</text:span></text:p>
            <text:p text:style-name="P151"/>
          </table:table-cell>
          <table:table-cell table:style-name="表格11.B1" office:value-type="string">
            <text:p text:style-name="P93"><draw:frame draw:style-name="fr3" draw:name="框架11" text:anchor-type="char" svg:x="2.475cm" svg:y="0.065cm" svg:width="8.07cm" svg:height="2.117cm" draw:z-index="10"><draw:text-box><text:p text:style-name="P68"/></draw:text-box></draw:frame></text:p>
            <text:p text:style-name="P153"/>
            <text:p text:style-name="P154">准 <text:s/>考 <text:s/>證</text:p>
            <text:p text:style-name="P159"><draw:frame draw:style-name="fr4" draw:name="框架12" text:anchor-type="char" svg:y="0.134cm" svg:width="3.228cm" draw:z-index="13"><draw:text-box fo:min-height="0.041cm"><table:table table:name="表格12" table:style-name="表格12"><table:table-column table:style-name="表格12.A"/><table:table-row table:style-name="表格12.1"><table:table-cell table:style-name="表格12.A1" office:value-type="string"><text:p text:style-name="P157"><text:span text:style-name="T9"><text:s text:c="11"/></text:span><text:span text:style-name="T15">請貼2吋半身</text:span></text:p><text:p text:style-name="P24">脫帽光面相片</text:p></table:table-cell></table:table-row></table:table></draw:text-box></draw:frame></text:p>
            <text:p text:style-name="P158"><text:span text:style-name="T17">姓 名：</text:span><text:span text:style-name="T28"> <text:s text:c="13"/></text:span></text:p>
            <text:p text:style-name="P156">准考證號碼（考生勿填）：</text:p>
            <text:p text:style-name="P155"><text:s text:c="36"/></text:p>
            <text:p text:style-name="P89">(請自行填寫姓名及黏貼相片)</text:p>
            <text:p text:style-name="P92"/>
            <text:p text:style-name="P152"/>
          </table:table-cell>
        </table:table-row>
      </table:table>
      <text:p text:style-name="P41"/>
      <text:p text:style-name="P41"><text:span text:style-name="T123"><text:s text:c="29"/></text:span><text:span text:style-name="T87">考</text:span><text:span text:style-name="T91"> </text:span><text:span text:style-name="T87">試</text:span><text:span text:style-name="T91"> </text:span><text:span text:style-name="T87">時</text:span><text:span text:style-name="T91"> </text:span><text:span text:style-name="T87">間</text:span><text:span text:style-name="T91"> </text:span>表</text:p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D"/>
        <table:table-row table:style-name="表格13.1">
          <table:table-cell table:style-name="表格13.A1" office:value-type="string">
            <text:p text:style-name="P33">考試日期</text:p>
          </table:table-cell>
          <table:table-cell table:style-name="表格13.B1" office:value-type="string">
            <text:p text:style-name="P33">考試節次</text:p>
          </table:table-cell>
          <table:table-cell table:style-name="表格13.B1" office:value-type="string">
            <text:p text:style-name="P33">考試時間</text:p>
          </table:table-cell>
          <table:table-cell table:style-name="表格13.D1" office:value-type="string">
            <text:p text:style-name="P33">考試科目</text:p>
          </table:table-cell>
        </table:table-row>
        <table:table-row table:style-name="表格13.2">
          <table:table-cell table:style-name="表格13.A2" table:number-rows-spanned="3" office:value-type="string">
            <text:p text:style-name="P29"><draw:frame draw:style-name="fr5" draw:name="框架14" text:anchor-type="char" svg:x="0.875cm" svg:y="0.531cm" svg:width="1.877cm" svg:height="7.073cm" draw:z-index="8"><draw:text-box><text:p text:style-name="P70"><text:span text:style-name="T53">11</text:span><text:span text:style-name="T53">3</text:span></text:p><text:p text:style-name="P25">年</text:p><text:p text:style-name="P25">10</text:p><text:p text:style-name="P25">月</text:p><text:p text:style-name="P25">02</text:p><text:p text:style-name="P25">日</text:p><text:p text:style-name="P27"/></draw:text-box></draw:frame><draw:frame draw:style-name="fr3" draw:name="框架13" text:anchor-type="char" svg:x="-2.741cm" svg:y="6.085cm" svg:width="2.902cm" svg:height="1.466cm" draw:z-index="9"><draw:text-box><text:p text:style-name="P36">(三)</text:p></draw:text-box></draw:frame></text:p>
          </table:table-cell>
          <table:table-cell table:style-name="表格13.B2" office:value-type="string">
            <text:p text:style-name="P160">報到</text:p>
          </table:table-cell>
          <table:table-cell table:style-name="表格13.B2" office:value-type="string">
            <text:p text:style-name="P23">下午1：00-1：30</text:p>
          </table:table-cell>
          <table:table-cell table:style-name="表格13.D2" office:value-type="string">
            <text:p text:style-name="P34">備註：</text:p>
            <text:p text:style-name="P34">幼教大樓</text:p>
          </table:table-cell>
        </table:table-row>
        <table:table-row table:style-name="表格13.3">
          <table:covered-table-cell/>
          <table:table-cell table:style-name="表格13.B2" office:value-type="string">
            <text:p text:style-name="P30">開始</text:p>
          </table:table-cell>
          <table:table-cell table:style-name="表格13.B2" office:value-type="string">
            <text:p text:style-name="P23">下午1：30-2：00</text:p>
          </table:table-cell>
          <table:table-cell table:style-name="表格13.D3" office:value-type="string">
            <text:p text:style-name="P34">面試(口試)</text:p>
          </table:table-cell>
        </table:table-row>
        <table:table-row table:style-name="表格13.4">
          <table:covered-table-cell/>
          <table:table-cell table:style-name="表格13.B4" office:value-type="string">
            <text:p text:style-name="P30">備註</text:p>
          </table:table-cell>
          <table:table-cell table:style-name="表格13.C4" table:number-columns-spanned="2" office:value-type="string">
            <text:p text:style-name="P161">考試時間視需要調整</text:p>
          </table:table-cell>
          <table:covered-table-cell/>
        </table:table-row>
      </table:table>
      <text:p text:style-name="P41"/>
      <text:p text:style-name="P137"/>
      <text:p text:style-name="P137"/>
      <text:p text:style-name="P137"/>
      <text:p text:style-name="P145">附件四</text:p>
      <text:p text:style-name="P39"><text:span text:style-name="T15">嘉義市</text:span><text:span text:style-name="T17">東區民族國民小學附設幼兒園</text:span><text:span text:style-name="T15">11</text:span><text:span text:style-name="T15">3</text:span><text:span text:style-name="T15">學年</text:span><text:span text:style-name="T18">第</text:span><text:span text:style-name="T18">2</text:span><text:span text:style-name="T18">、3</text:span><text:span text:style-name="T18"> </text:span><text:span text:style-name="T18">、4次</text:span></text:p>
      <text:p text:style-name="P39"><text:span text:style-name="T21">短期代理契約進用</text:span><text:span text:style-name="T18">部分工時</text:span><text:span text:style-name="T21">廚工</text:span><text:span text:style-name="T18">甄</text:span><text:span text:style-name="T22">選</text:span><text:span text:style-name="T23">證件審查表</text:span></text:p>
      <text:p text:style-name="P146"><text:span text:style-name="T92"><text:s text:c="20"/></text:span>（證件請依表列順序排放並將本表置於首頁） <text:s text:c="10"/></text:p>
      <text:p text:style-name="P162"><text:span text:style-name="T40">甄選名稱：</text:span><text:span text:style-name="T15">契約進用廚工甄選</text:span></text:p>
      <text:p text:style-name="P163"><text:span text:style-name="T44">甄試證號碼</text:span>：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7">證件封內應附之文件</text:p>
          </table:table-cell>
          <table:table-cell table:style-name="表格14.B1" office:value-type="string">
            <text:p text:style-name="P8">合格</text:p>
          </table:table-cell>
          <table:table-cell table:style-name="表格14.B1" office:value-type="string">
            <text:p text:style-name="P8">不合格</text:p>
          </table:table-cell>
          <table:table-cell table:style-name="表格14.D1" office:value-type="string">
            <text:p text:style-name="P8">不合格原因</text:p>
          </table:table-cell>
        </table:table-row>
        <table:table-row table:style-name="表格14.2">
          <table:table-cell table:style-name="表格14.A2" office:value-type="string">
            <text:p text:style-name="P31">一、身分證正反面影本</text:p>
          </table:table-cell>
          <table:table-cell table:style-name="表格14.B2" office:value-type="string">
            <text:p text:style-name="P32"/>
          </table:table-cell>
          <table:table-cell table:style-name="表格14.B2" office:value-type="string">
            <text:p text:style-name="P32"/>
          </table:table-cell>
          <table:table-cell table:style-name="表格14.D2" office:value-type="string">
            <text:p text:style-name="P32"/>
          </table:table-cell>
        </table:table-row>
        <table:table-row table:style-name="表格14.2">
          <table:table-cell table:style-name="表格14.A2" office:value-type="string">
            <text:p text:style-name="P71"><text:span text:style-name="T57">二、</text:span><text:span text:style-name="T61">健康檢查證明</text:span></text:p>
          </table:table-cell>
          <table:table-cell table:style-name="表格14.B2" office:value-type="string">
            <text:p text:style-name="P32"/>
          </table:table-cell>
          <table:table-cell table:style-name="表格14.C3" office:value-type="string">
            <text:p text:style-name="P32"/>
          </table:table-cell>
          <table:table-cell table:style-name="表格14.D3" office:value-type="string">
            <text:p text:style-name="P32"/>
          </table:table-cell>
        </table:table-row>
        <table:table-row table:style-name="表格14.2">
          <table:table-cell table:style-name="表格14.A2" office:value-type="string">
            <text:p text:style-name="P71"><text:span text:style-name="T57">三、</text:span><text:span text:style-name="T61">丙級以上廚師證照</text:span></text:p>
          </table:table-cell>
          <table:table-cell table:style-name="表格14.B4" office:value-type="string">
            <text:p text:style-name="P32"/>
          </table:table-cell>
          <table:table-cell table:style-name="表格14.C3" office:value-type="string">
            <text:p text:style-name="P28"/>
          </table:table-cell>
          <table:table-cell table:style-name="表格14.D4" office:value-type="string">
            <text:p text:style-name="P28"/>
          </table:table-cell>
        </table:table-row>
        <table:table-row table:style-name="表格14.2">
          <table:table-cell table:style-name="表格14.A2" office:value-type="string">
            <text:p text:style-name="P71"><text:span text:style-name="T57">四、經歷證件證明</text:span><text:span text:style-name="T38">（例如畢業證書、服務證明書）</text:span></text:p>
          </table:table-cell>
          <table:table-cell table:style-name="表格14.C3" office:value-type="string">
            <text:p text:style-name="P28"/>
          </table:table-cell>
          <table:table-cell table:style-name="表格14.C3" office:value-type="string">
            <text:p text:style-name="P28"/>
          </table:table-cell>
          <table:table-cell table:style-name="表格14.D4" office:value-type="string">
            <text:p text:style-name="P28"/>
          </table:table-cell>
        </table:table-row>
        <table:table-row table:style-name="表格14.2">
          <table:table-cell table:style-name="表格14.A2" office:value-type="string">
            <text:p text:style-name="P31">五、報名表（貼照片）</text:p>
          </table:table-cell>
          <table:table-cell table:style-name="表格14.C3" office:value-type="string">
            <text:p text:style-name="P28"/>
          </table:table-cell>
          <table:table-cell table:style-name="表格14.C3" office:value-type="string">
            <text:p text:style-name="P28"/>
          </table:table-cell>
          <table:table-cell table:style-name="表格14.D4" office:value-type="string">
            <text:p text:style-name="P28"/>
          </table:table-cell>
        </table:table-row>
        <table:table-row table:style-name="表格14.2">
          <table:table-cell table:style-name="表格14.A2" office:value-type="string">
            <text:p text:style-name="P71"><text:span text:style-name="T57">六、</text:span><text:span text:style-name="T58">積分審查表</text:span><text:span text:style-name="T57">（貼照片）</text:span></text:p>
          </table:table-cell>
          <table:table-cell table:style-name="表格14.C3" office:value-type="string">
            <text:p text:style-name="P28"/>
          </table:table-cell>
          <table:table-cell table:style-name="表格14.C3" office:value-type="string">
            <text:p text:style-name="P28"/>
          </table:table-cell>
          <table:table-cell table:style-name="表格14.D4" office:value-type="string">
            <text:p text:style-name="P28"/>
          </table:table-cell>
        </table:table-row>
        <text:soft-page-break/>
        <table:table-row table:style-name="表格14.2">
          <table:table-cell table:style-name="表格14.A2" office:value-type="string">
            <text:p text:style-name="P31">七、准考證（貼照片）</text:p>
          </table:table-cell>
          <table:table-cell table:style-name="表格14.C3" office:value-type="string">
            <text:p text:style-name="P28"/>
          </table:table-cell>
          <table:table-cell table:style-name="表格14.C3" office:value-type="string">
            <text:p text:style-name="P28"/>
          </table:table-cell>
          <table:table-cell table:style-name="表格14.D4" office:value-type="string">
            <text:p text:style-name="P28"/>
          </table:table-cell>
        </table:table-row>
      </table:table>
      <text:p text:style-name="P164">審查結果： <text:s text:c="3"/>□合格 <text:s text:c="8"/>□不合格 <text:s text:c="5"/></text:p>
      <text:p text:style-name="P164">審查人：</text:p>
      <text:p text:style-name="P166"/>
      <text:p text:style-name="P167"/>
      <text:p text:style-name="P167"/>
      <text:p text:style-name="P167">附件五</text:p>
      <text:p text:style-name="P167"/>
      <text:p text:style-name="P169"><text:span text:style-name="T85">委</text:span><text:span text:style-name="T85"> <text:s text:c="2"/></text:span><text:span text:style-name="T85">託</text:span><text:span text:style-name="T85"> <text:s text:c="2"/></text:span><text:span text:style-name="T85">書</text:span></text:p>
      <text:p text:style-name="P165"/>
      <text:p text:style-name="P39"><text:span text:style-name="T58">立委託書人</text:span><text:span text:style-name="T68"> <text:s text:c="12"/></text:span><text:span text:style-name="T58">本人目前因</text:span><text:span text:style-name="T68"> <text:s text:c="11"/></text:span><text:span text:style-name="T58"><text:s/></text:span><text:span text:style-name="T58">確實無法親自參加貴校</text:span></text:p>
      <text:p text:style-name="P38"><text:span text:style-name="T63">1</text:span><text:span text:style-name="T63">1</text:span><text:span text:style-name="T63">3</text:span><text:span text:style-name="T63">學年度第2、3、4次</text:span><text:span text:style-name="T69">幼兒園</text:span><text:span text:style-name="T58">短期代理</text:span><text:span text:style-name="T69">契約進用部分工時</text:span><text:span text:style-name="T65">廚工</text:span><text:span text:style-name="T69">聯</text:span><text:span text:style-name="T63">甄選</text:span><text:span text:style-name="T60">之</text:span></text:p>
      <text:list xml:id="list1959114004857445447" text:style-name="WW8Num4">
        <text:list-item>
          <text:p text:style-name="P94">報名及證件審查</text:p>
        </text:list-item>
        <text:list-item>
          <text:p text:style-name="P94">報到手續</text:p>
        </text:list-item>
      </text:list>
      <text:p text:style-name="P170"><text:span text:style-name="T58">（備註：</text:span><text:span text:style-name="T51">受委託人應攜帶委託人及受委託人國民身分證及私章</text:span><text:span text:style-name="T58">）</text:span></text:p>
      <text:p text:style-name="P172"><text:span text:style-name="T58"><text:s text:c="11"/></text:span><text:span text:style-name="T58">此致</text:span></text:p>
      <text:p text:style-name="P172"><text:span text:style-name="T24">嘉義市東區民族國民小學附設幼兒園</text:span><text:span text:style-name="T24">1</text:span><text:span text:style-name="T24">1</text:span><text:span text:style-name="T24">3</text:span><text:span text:style-name="T24">學年度</text:span><text:span text:style-name="T26">第</text:span><text:span text:style-name="T26">2</text:span><text:span text:style-name="T26">、3、4次</text:span></text:p>
      <text:p text:style-name="P172"><text:span text:style-name="T18"><text:s text:c="18"/></text:span><text:span text:style-name="T24">短期代理</text:span><text:span text:style-name="T29">契約進用部分工時</text:span><text:span text:style-name="T21">廚工</text:span><text:span text:style-name="T24">甄選委員會</text:span></text:p>
      <text:p text:style-name="P175"/>
      <text:p text:style-name="P177"><text:span text:style-name="T14">委託人：</text:span><text:span text:style-name="T14"> <text:s text:c="15"/></text:span><text:span text:style-name="T14">（簽章）</text:span></text:p>
      <text:p text:style-name="P177"><text:span text:style-name="T14">身分證字號：</text:span><text:span text:style-name="T14"> <text:s text:c="13"/></text:span></text:p>
      <text:p text:style-name="P176">聯絡電話：</text:p>
      <text:p text:style-name="P177"><text:span text:style-name="T14">戶籍地址：</text:span><text:span text:style-name="T14"> </text:span></text:p>
      <text:p text:style-name="P174"/>
      <text:p text:style-name="P177"><text:span text:style-name="T14">受委託人：</text:span><text:span text:style-name="T14"> <text:s text:c="13"/></text:span><text:span text:style-name="T14">（簽章）</text:span></text:p>
      <text:p text:style-name="P177"><text:soft-page-break/><text:span text:style-name="T14">身分證字號：</text:span><text:span text:style-name="T14"> <text:s text:c="13"/></text:span></text:p>
      <text:p text:style-name="P176">聯絡電話：</text:p>
      <text:p text:style-name="P176">戶籍地址：</text:p>
      <text:p text:style-name="P173"/>
      <text:p text:style-name="P171"><text:span text:style-name="T66">中</text:span><text:span text:style-name="T66"> <text:s text:c="3"/></text:span><text:span text:style-name="T66">華</text:span><text:span text:style-name="T66"> <text:s text:c="3"/></text:span><text:span text:style-name="T66">民</text:span><text:span text:style-name="T66"> <text:s text:c="3"/></text:span><text:span text:style-name="T66">國</text:span><text:span text:style-name="T66"> <text:s text:c="2"/>1</text:span><text:span text:style-name="T66">1</text:span><text:span text:style-name="T66">3 <text:s text:c="2"/></text:span><text:span text:style-name="T66">年</text:span><text:span text:style-name="T66"> <text:s text:c="8"/></text:span><text:span text:style-name="T66">月</text:span><text:span text:style-name="T66"> <text:s text:c="8"/></text:span><text:span text:style-name="T6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stem" svg:font-family="System, 微軟正黑體"/>
    <style:font-face style:name="夹发砰" svg:font-family="夹发砰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DFKaiShu-SB-Estd-BF" svg:font-family="DFKaiShu-SB-Estd-BF, 'Times New Roman'" style:font-family-generic="roman"/>
    <style:font-face style:name="標楷體" svg:font-family="標楷體, 'DF Kai Shu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, 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System" fo:font-family="System, 微軟正黑體" fo:font-size="12pt" fo:language="en" fo:country="US" style:font-name-asian="System" style:font-family-asian="System, 微軟正黑體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style:font-name="Times New Roman" fo:font-family="'Times New Roman'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style:font-name="Times New Roman" fo:font-family="'Times New Roman'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style:font-name="Times New Roman" fo:font-family="'Times New Roman'" style:font-family-generic="roman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style:font-name="Times New Roman" fo:font-family="'Times New Roman'" style:font-family-generic="roman" style:font-pitch="variable" fo:font-size="10pt" fo:font-weight="bold" style:font-name-asian="新細明體1" style:font-family-asian="新細明體, PMingLiU" style:font-family-generic-asian="roman" style:font-pitch-asian="variable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style:font-name="Times New Roman" fo:font-family="'Times New Roman'" style:font-family-generic="roman" style:font-pitch="variable" fo:font-size="8pt" fo:font-weight="bold" style:font-name-asian="新細明體1" style:font-family-asian="新細明體, PMingLiU" style:font-family-generic-asian="roman" style:font-pitch-asian="variable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tyle="italic" style:font-name-asian="新細明體1" style:font-family-asian="新細明體, PMingLiU" style:font-family-generic-asian="roman" style:font-pitch-asian="variable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/>
    </style:style>
    <style:style style:name="z-表單的底部" style:family="paragraph" style:next-style-name="Standard">
      <style:paragraph-properties fo:text-align="center" style:justify-single-word="false" fo:orphans="0" fo:widows="0" style:border-line-width-top="0.009cm 0.009cm 0.009cm" fo:padding="0cm" fo:border-left="none" fo:border-right="none" fo:border-top="0.74pt double #000000" fo:border-bottom="none" style:text-autospace="none"/>
      <style:text-properties style:use-window-font-color="true" style:font-name="Arial" fo:font-family="Arial" style:font-family-generic="swiss" style:font-pitch="variable" fo:font-size="8pt" fo:language="en" fo:country="US" style:font-name-asian="新細明體1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text:display="none"/>
    </style:style>
    <style:style style:name="z-表單的頂端" style:family="paragraph" style:next-style-name="Standard">
      <style:paragraph-properties fo:text-align="center" style:justify-single-word="false" fo:orphans="0" fo:widows="0" style:border-line-width-bottom="0.009cm 0.009cm 0.009cm" fo:padding="0cm" fo:border-left="none" fo:border-right="none" fo:border-top="none" fo:border-bottom="0.74pt double #000000" style:text-autospace="none"/>
      <style:text-properties style:use-window-font-color="true" style:font-name="Arial" fo:font-family="Arial" style:font-family-generic="swiss" style:font-pitch="variable" fo:font-size="8pt" fo:language="en" fo:country="US" style:font-name-asian="新細明體1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text:display="none"/>
    </style:style>
    <style:style style:name="純文字" style:family="paragraph" style:parent-style-name="Standard">
      <style:paragraph-properties fo:margin-top="0cm" fo:margin-bottom="0cm" loext:contextual-spacing="false" style:text-autospace="ideograph-alpha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1.08cm" fo:margin-right="0.212cm" fo:margin-top="0cm" fo:margin-bottom="0cm" loext:contextual-spacing="false" fo:text-indent="0cm" style:auto-text-indent="false" style:text-autospace="ideograph-alpha">
        <style:tab-stops>
          <style:tab-stop style:position="1.083cm"/>
        </style:tab-stops>
      </style:paragraph-properties>
      <style:text-properties style:font-name="標楷體" fo:font-family="標楷體, 'DF Kai Shu'" style:font-family-generic="script" fo:font-size="11pt" style:letter-kerning="true" style:font-name-asian="標楷體" style:font-family-asian="標楷體, 'DF Kai Shu'" style:font-family-generic-asian="script" style:font-size-asian="11pt" style:font-name-complex="標楷體" style:font-family-complex="標楷體, 'DF Kai Shu'" style:font-family-generic-complex="script" style:font-size-complex="12pt"/>
    </style:style>
    <style:style style:name="註解方塊文字" style:family="paragraph" style:parent-style-name="Standard">
      <style:paragraph-properties fo:margin-top="0cm" fo:margin-bottom="0cm" loext:contextual-spacing="false"/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cm" loext:contextual-spacing="false" fo:line-height="0.6cm" fo:orphans="2" fo:widows="2" fo:text-indent="-0.847cm" style:auto-text-indent="false" style:text-autospace="ideograph-alpha"/>
      <style:text-properties style:font-name="標楷體" fo:font-family="標楷體, 'DF Kai Shu'" style:font-family-generic="script" fo:language="none" fo:country="none" style:font-name-asian="標楷體" style:font-family-asian="標楷體, 'DF Kai Shu'" style:font-family-generic-asian="script" style:font-name-complex="標楷體" style:font-family-complex="標楷體, 'DF Kai Shu'" style:font-family-generic-complex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 style:text-autospace="ideograph-alpha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'DF Kai Shu'" style:font-family-generic="script" fo:font-size="20pt" style:font-name-asian="標楷體" style:font-family-asian="標楷體, 'DF Kai Shu'" style:font-family-generic-asian="script" style:font-size-asian="20pt" style:font-name-complex="標楷體" style:font-family-complex="標楷體, 'DF Kai Shu'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標楷體" style:font-family-complex="標楷體, 'DF Kai Shu'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14pt" style:font-name-asian="標楷體" style:font-family-asian="標楷體, 'DF Kai Shu'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Definition_20__28_user_29_" style:display-name="Definition (user)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Variable_20__28_user_29_" style:display-name="Variable (user)" style:family="text">
      <style:text-properties fo:font-style="italic" style:font-style-asian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頁首_20_字元" style:display-name="頁首 字元" style:family="text">
      <style:text-properties style:font-name="System" fo:font-family="System, 微軟正黑體" style:font-name-asian="System" style:font-family-asian="System, 微軟正黑體"/>
    </style:style>
    <style:style style:name="頁尾_20_字元" style:display-name="頁尾 字元" style:family="text">
      <style:text-properties style:font-name="System" fo:font-family="System, 微軟正黑體" style:font-name-asian="System" style:font-family-asian="System, 微軟正黑體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style:font-name="標楷體" fo:font-family="標楷體, 'DF Kai Shu'" style:font-family-generic="script" fo:font-size="12pt" style:font-name-asian="標楷體" style:font-family-asian="標楷體, 'DF Kai Shu'" style:font-family-generic-asian="script" style:font-size-asian="12pt" style:font-name-complex="標楷體" style:font-family-complex="標楷體, 'DF Kai Shu'" style:font-family-generic-complex="scri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System" fo:font-family="System, 微軟正黑體" fo:font-size="12pt" style:font-name-asian="System" style:font-family-asian="System, 微軟正黑體" style:font-size-asian="12pt"/>
    </style:style>
    <style:style style:name="註解主旨_20_字元" style:display-name="註解主旨 字元" style:family="text">
      <style:text-properties style:font-name="System" fo:font-family="System, 微軟正黑體" fo:font-size="12pt" fo:font-weight="bold" style:font-name-asian="System" style:font-family-asian="System, 微軟正黑體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48cm" fo:text-indent="-0.82cm" fo:margin-left="4.0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71cm" fo:text-indent="-1.508cm" fo:margin-left="4.4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48cm" fo:text-indent="-0.82cm" fo:margin-left="4.0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72cm" fo:text-indent="-0.847cm" fo:margin-left="8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★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45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145cm" fo:text-indent="-0.847cm" fo:margin-left="1.145cm"/>
        </style:list-level-properties>
        <style:text-properties style:font-name="Wingdings"/>
      </text:list-level-style-bullet>
      <text:list-level-style-bullet text:level="2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91cm" fo:text-indent="-0.847cm" fo:margin-left="1.991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838cm" fo:text-indent="-0.847cm" fo:margin-left="2.838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685cm" fo:text-indent="-0.847cm" fo:margin-left="3.685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531cm" fo:text-indent="-0.847cm" fo:margin-left="4.531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378cm" fo:text-indent="-0.847cm" fo:margin-left="5.37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225cm" fo:text-indent="-0.847cm" fo:margin-left="6.225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071cm" fo:text-indent="-0.847cm" fo:margin-left="7.071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918cm" fo:text-indent="-0.847cm" fo:margin-left="7.9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0.6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八十七學年度國民小學代課代理教師甄選簡章(草案)</dc:title>
    <meta:initial-creator>曾秀英</meta:initial-creator>
    <meta:creation-date>2024-08-16T16:45:00</meta:creation-date>
    <dc:creator>use</dc:creator>
    <dc:date>2024-08-16T17:00:00</dc:date>
    <meta:print-date>2024-08-16T16:58:00</meta:print-date>
    <meta:editing-cycles>3</meta:editing-cycles>
    <meta:editing-duration>PT1M</meta:editing-duration>
    <meta:document-statistic meta:table-count="14" meta:image-count="0" meta:object-count="0" meta:page-count="11" meta:paragraph-count="369" meta:word-count="4832" meta:character-count="6638" meta:non-whitespace-character-count="5323"/>
    <meta:generator>LibreOffice/5.1.2.2$Windows_x86 LibreOffice_project/d3bf12ecb743fc0d20e0be0c58ca359301eb705f</meta:generator>
    <meta:user-defined meta:name="Generator">Microsoft Word 97</meta:user-defined>
  </office:meta>
</office:document-meta>
</file>