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12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608" calcext:value-type="float">
            <text:p>168,608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51867.03" calcext:value-type="float">
            <text:p>57,951,867.03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8618" calcext:value-type="float">
            <text:p>108,618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185,957.31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912404007.05" calcext:value-type="float">
            <text:p>912,404,007.05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27526012.23" calcext:value-type="float">
            <text:p>27,526,012.23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2月" calcext:value-type="string" table:number-columns-spanned="18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65" calcext:value-type="float">
            <text:p>65</text:p>
          </table:table-cell>
          <table:table-cell table:style-name="ce55" office:value-type="float" office:value="27925.43" calcext:value-type="float">
            <text:p>27,925.43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4767.68" calcext:value-type="float">
            <text:p>4,767.6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287.7" calcext:value-type="float">
            <text:p>287.7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63" office:value-type="float" office:value="2524.81" calcext:value-type="float">
            <text:p>2,524.81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2691.18" calcext:value-type="float">
            <text:p>2,691.1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272.7" calcext:value-type="float">
            <text:p>272.70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230.05" calcext:value-type="float">
            <text:p>1,230.0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2" calcext:value-type="float">
            <text:p>32</text:p>
          </table:table-cell>
          <table:table-cell table:style-name="ce63" office:value-type="float" office:value="3837.11" calcext:value-type="float">
            <text:p>3,837.11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8322.95" calcext:value-type="float">
            <text:p>8,322.95</text:p>
          </table:table-cell>
          <table:table-cell table:style-name="ce51" office:value-type="float" office:value="132" calcext:value-type="float">
            <text:p>132</text:p>
          </table:table-cell>
          <table:table-cell table:style-name="ce63" office:value-type="float" office:value="78516.06" calcext:value-type="float">
            <text:p>78,516.0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36" calcext:value-type="float">
            <text:p>436</text:p>
          </table:table-cell>
          <table:table-cell table:style-name="ce51" office:value-type="float" office:value="500" calcext:value-type="float">
            <text:p>500</text:p>
          </table:table-cell>
          <table:table-cell table:style-name="ce56" office:value-type="float" office:value="69086.19" calcext:value-type="float">
            <text:p>69,086.19</text:p>
          </table:table-cell>
          <table:table-cell table:style-name="ce51" office:value-type="float" office:value="385" calcext:value-type="float">
            <text:p>385</text:p>
          </table:table-cell>
          <table:table-cell table:style-name="ce63" office:value-type="float" office:value="39725.48" calcext:value-type="float">
            <text:p>39,725.4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720.96" calcext:value-type="float">
            <text:p>720.96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1030.07" calcext:value-type="float">
            <text:p>1,030.0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02" calcext:value-type="float">
            <text:p>102</text:p>
          </table:table-cell>
          <table:table-cell table:style-name="ce51" office:value-type="float" office:value="336" calcext:value-type="float">
            <text:p>336</text:p>
          </table:table-cell>
          <table:table-cell table:style-name="ce56" office:value-type="float" office:value="25962.19" calcext:value-type="float">
            <text:p>25,962.19</text:p>
          </table:table-cell>
          <table:table-cell table:style-name="ce51" office:value-type="float" office:value="81" calcext:value-type="float">
            <text:p>81</text:p>
          </table:table-cell>
          <table:table-cell table:style-name="ce63" office:value-type="float" office:value="11238.32" calcext:value-type="float">
            <text:p>11,238.32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73" calcext:value-type="float">
            <text:p>73</text:p>
          </table:table-cell>
          <table:table-cell table:style-name="ce51" office:value-type="float" office:value="100" calcext:value-type="float">
            <text:p>100</text:p>
          </table:table-cell>
          <table:table-cell table:style-name="ce56" office:value-type="float" office:value="22222.73" calcext:value-type="float">
            <text:p>22,222.73</text:p>
          </table:table-cell>
          <table:table-cell table:style-name="ce51" office:value-type="float" office:value="50" calcext:value-type="float">
            <text:p>50</text:p>
          </table:table-cell>
          <table:table-cell table:style-name="ce63" office:value-type="float" office:value="5795.72" calcext:value-type="float">
            <text:p>5,795.72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float" office:value="2832.17" calcext:value-type="float">
            <text:p>2,832.17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724.09" calcext:value-type="float">
            <text:p>724.09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8092.37" calcext:value-type="float">
            <text:p>8,092.3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29" calcext:value-type="float">
            <text:p>29</text:p>
          </table:table-cell>
          <table:table-cell table:style-name="ce56" office:value-type="float" office:value="2443.27" calcext:value-type="float">
            <text:p>2,443.27</text:p>
          </table:table-cell>
          <table:table-cell table:style-name="ce51" office:value-type="float" office:value="10" calcext:value-type="float">
            <text:p>10</text:p>
          </table:table-cell>
          <table:table-cell table:style-name="ce63" office:value-type="float" office:value="1124.79" calcext:value-type="float">
            <text:p>1,124.7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3" office:value-type="float" office:value="10" calcext:value-type="float">
            <text:p>10</text:p>
          </table:table-cell>
          <table:table-cell table:style-name="ce50" office:value-type="float" office:value="36" calcext:value-type="float">
            <text:p>36</text:p>
          </table:table-cell>
          <table:table-cell table:style-name="ce99" office:value-type="float" office:value="1954.09" calcext:value-type="float">
            <text:p>1,954.09</text:p>
          </table:table-cell>
          <table:table-cell table:style-name="ce108" office:value-type="float" office:value="33" calcext:value-type="float">
            <text:p>33</text:p>
          </table:table-cell>
          <table:table-cell table:style-name="ce113" office:value-type="float" office:value="3170.5" calcext:value-type="float">
            <text:p>3,170.50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131.76" calcext:value-type="float">
            <text:p>131.76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368.49" calcext:value-type="float">
            <text:p>368.4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00" office:value-type="float" office:value="3800.33" calcext:value-type="float">
            <text:p>3,800.3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25.8" calcext:value-type="float">
            <text:p>125.80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9537.62" calcext:value-type="float">
            <text:p>9,537.62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2691.18" calcext:value-type="float">
            <text:p>2,691.18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3" office:value-type="float" office:value="39" calcext:value-type="float">
            <text:p>39</text:p>
          </table:table-cell>
          <table:table-cell table:style-name="ce50" office:value-type="float" office:value="45" calcext:value-type="float">
            <text:p>45</text:p>
          </table:table-cell>
          <table:table-cell table:style-name="ce99" office:value-type="float" office:value="1797.39" calcext:value-type="float">
            <text:p>1,797.39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2146.33" calcext:value-type="float">
            <text:p>2,146.3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93" calcext:value-type="float">
            <text:p>493</text:p>
          </table:table-cell>
          <table:table-cell table:style-name="ce51" office:value-type="float" office:value="869" calcext:value-type="float">
            <text:p>869</text:p>
          </table:table-cell>
          <table:table-cell table:style-name="ce56" office:value-type="float" office:value="90194.24" calcext:value-type="float">
            <text:p>90,194.24</text:p>
          </table:table-cell>
          <table:table-cell table:style-name="ce51" office:value-type="float" office:value="537" calcext:value-type="float">
            <text:p>537</text:p>
          </table:table-cell>
          <table:table-cell table:style-name="ce63" office:value-type="float" office:value="71384.8" calcext:value-type="float">
            <text:p>71,384.8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4" office:value-type="float" office:value="279" calcext:value-type="float">
            <text:p>279</text:p>
          </table:table-cell>
          <table:table-cell table:style-name="ce51" office:value-type="float" office:value="732" calcext:value-type="float">
            <text:p>732</text:p>
          </table:table-cell>
          <table:table-cell table:style-name="ce100" office:value-type="float" office:value="91171.57" calcext:value-type="float">
            <text:p>91,171.57</text:p>
          </table:table-cell>
          <table:table-cell table:style-name="ce108" office:value-type="float" office:value="398" calcext:value-type="float">
            <text:p>398</text:p>
          </table:table-cell>
          <table:table-cell table:style-name="ce113" office:value-type="float" office:value="44054.74" calcext:value-type="float">
            <text:p>44,054.7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3" office:value-type="float" office:value="24" calcext:value-type="float">
            <text:p>24</text:p>
          </table:table-cell>
          <table:table-cell table:style-name="ce50" office:value-type="float" office:value="37" calcext:value-type="float">
            <text:p>37</text:p>
          </table:table-cell>
          <table:table-cell table:style-name="ce99" office:value-type="float" office:value="4893.7" calcext:value-type="float">
            <text:p>4,893.70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1786.97" calcext:value-type="float">
            <text:p>1,786.9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51" office:value-type="float" office:value="108" calcext:value-type="float">
            <text:p>108</text:p>
          </table:table-cell>
          <table:table-cell table:style-name="ce56" office:value-type="float" office:value="40421.37" calcext:value-type="float">
            <text:p>40,421.37</text:p>
          </table:table-cell>
          <table:table-cell table:style-name="ce51" office:value-type="float" office:value="63" calcext:value-type="float">
            <text:p>63</text:p>
          </table:table-cell>
          <table:table-cell table:style-name="ce63" office:value-type="float" office:value="11435.08" calcext:value-type="float">
            <text:p>11,435.08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4" office:value-type="float" office:value="39" calcext:value-type="float">
            <text:p>39</text:p>
          </table:table-cell>
          <table:table-cell table:style-name="ce51" office:value-type="float" office:value="54" calcext:value-type="float">
            <text:p>54</text:p>
          </table:table-cell>
          <table:table-cell table:style-name="ce100" office:value-type="float" office:value="5270.97" calcext:value-type="float">
            <text:p>5,270.97</text:p>
          </table:table-cell>
          <table:table-cell table:style-name="ce108" office:value-type="float" office:value="32" calcext:value-type="float">
            <text:p>32</text:p>
          </table:table-cell>
          <table:table-cell table:style-name="ce113" office:value-type="float" office:value="2502" calcext:value-type="float">
            <text:p>2,502.0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43" calcext:value-type="float">
            <text:p>343</text:p>
          </table:table-cell>
          <table:table-cell table:style-name="ce51" office:value-type="float" office:value="691" calcext:value-type="float">
            <text:p>691</text:p>
          </table:table-cell>
          <table:table-cell table:style-name="ce56" office:value-type="float" office:value="112050.75" calcext:value-type="float">
            <text:p>112,050.75</text:p>
          </table:table-cell>
          <table:table-cell table:style-name="ce51" office:value-type="float" office:value="347" calcext:value-type="float">
            <text:p>347</text:p>
          </table:table-cell>
          <table:table-cell table:style-name="ce63" office:value-type="float" office:value="44232.81" calcext:value-type="float">
            <text:p>44,232.81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3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99" office:value-type="float" office:value="7717.32" calcext:value-type="float">
            <text:p>7,717.32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657.37" calcext:value-type="float">
            <text:p>657.37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4" office:value-type="float" office:value="45" calcext:value-type="float">
            <text:p>45</text:p>
          </table:table-cell>
          <table:table-cell table:style-name="ce51" office:value-type="float" office:value="61" calcext:value-type="float">
            <text:p>61</text:p>
          </table:table-cell>
          <table:table-cell table:style-name="ce100" office:value-type="float" office:value="10056.8" calcext:value-type="float">
            <text:p>10,056.80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2835.63" calcext:value-type="float">
            <text:p>2,835.6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762" calcext:value-type="float">
            <text:p>762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3" office:value-type="float" office:value="40" calcext:value-type="float">
            <text:p>40</text:p>
          </table:table-cell>
          <table:table-cell table:style-name="ce50" office:value-type="float" office:value="58" calcext:value-type="float">
            <text:p>58</text:p>
          </table:table-cell>
          <table:table-cell table:style-name="ce99" office:value-type="float" office:value="2628.2" calcext:value-type="float">
            <text:p>2,628.20</text:p>
          </table:table-cell>
          <table:table-cell table:style-name="ce108" office:value-type="float" office:value="20" calcext:value-type="float">
            <text:p>20</text:p>
          </table:table-cell>
          <table:table-cell table:style-name="ce113" office:value-type="float" office:value="3607.48" calcext:value-type="float">
            <text:p>3,607.4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486" calcext:value-type="float">
            <text:p>48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4" office:value-type="float" office:value="64" calcext:value-type="float">
            <text:p>64</text:p>
          </table:table-cell>
          <table:table-cell table:style-name="ce51" office:value-type="float" office:value="81" calcext:value-type="float">
            <text:p>81</text:p>
          </table:table-cell>
          <table:table-cell table:style-name="ce100" office:value-type="float" office:value="12140.26" calcext:value-type="float">
            <text:p>12,140.26</text:p>
          </table:table-cell>
          <table:table-cell table:style-name="ce108" office:value-type="float" office:value="57" calcext:value-type="float">
            <text:p>57</text:p>
          </table:table-cell>
          <table:table-cell table:style-name="ce113" office:value-type="float" office:value="6134.48" calcext:value-type="float">
            <text:p>6,134.4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37" calcext:value-type="float">
            <text:p>37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3" office:value-type="float" office:value="83" calcext:value-type="float">
            <text:p>83</text:p>
          </table:table-cell>
          <table:table-cell table:style-name="ce50" office:value-type="float" office:value="137" calcext:value-type="float">
            <text:p>137</text:p>
          </table:table-cell>
          <table:table-cell table:style-name="ce99" office:value-type="float" office:value="34967.98" calcext:value-type="float">
            <text:p>34,967.98</text:p>
          </table:table-cell>
          <table:table-cell table:style-name="ce108" office:value-type="float" office:value="34" calcext:value-type="float">
            <text:p>34</text:p>
          </table:table-cell>
          <table:table-cell table:style-name="ce113" office:value-type="float" office:value="5164.56" calcext:value-type="float">
            <text:p>5,164.56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3" office:value-type="float" office:value="2266" calcext:value-type="float">
            <text:p>2,266</text:p>
          </table:table-cell>
          <table:table-cell table:style-name="ce51" office:value-type="float" office:value="4031" calcext:value-type="float">
            <text:p>4,031</text:p>
          </table:table-cell>
          <table:table-cell table:style-name="ce100" office:value-type="float" office:value="604040.04" calcext:value-type="float">
            <text:p>604,040.04</text:p>
          </table:table-cell>
          <table:table-cell table:style-name="ce108" office:value-type="float" office:value="2331" calcext:value-type="float">
            <text:p>2,331</text:p>
          </table:table-cell>
          <table:table-cell table:style-name="ce113" office:value-type="float" office:value="349778.55" calcext:value-type="float">
            <text:p>349,778.5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127" calcext:value-type="float">
            <text:p>127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404" calcext:value-type="float">
            <text:p>2,404</text:p>
          </table:table-cell>
          <table:table-cell table:style-name="ce96" office:value-type="float" office:value="10096" calcext:value-type="float" table:number-columns-spanned="3" table:number-rows-spanned="1">
            <text:p>10,096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608　筆，總面積：　57,951,867.03　平方公尺;建物總棟數：　108,618　棟，總面積：　19,185,957.31　平方公尺" calcext:value-type="string" table:number-columns-spanned="18" table:number-rows-spanned="1">
            <text:p>截至本月底已登記土地總筆數：　168,608　筆，總面積：　57,951,867.03　平方公尺;建物總棟數：　108,618　棟，總面積：　19,185,957.31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912,404,007.05　元；本月拍賣土地登記總價額(公告土地現值)：　27,526,012.23　元" calcext:value-type="string" table:number-columns-spanned="18" table:number-rows-spanned="1">
            <text:p>本月買賣土地登記總價額(公告土地現值)：　912,404,007.05　元；本月拍賣土地登記總價額(公告土地現值)：　27,526,012.23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12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2月" calcext:value-type="string" table:number-columns-spanned="18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12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3年 1月 5日 16:58:27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2月" calcext:value-type="string" table:number-columns-spanned="18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3</text:span><text:span text:style-name="T1">年</text:span><text:span text:style-name="T2"> </text:span><text:span text:style-name="T2">1</text:span><text:span text:style-name="T1">月</text:span><text:span text:style-name="T2"> </text:span><text:span text:style-name="T2">5</text:span><text:span text:style-name="T1">日</text:span><text:span text:style-name="T2"> </text:span><text:span text:style-name="T2">16:58:27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1-05T16:58:34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