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10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5:02:30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383" calcext:value-type="float">
            <text:p>1,383</text:p>
          </table:table-cell>
          <table:table-cell table:style-name="ce19"/>
          <table:table-cell table:style-name="ce29" office:value-type="string" calcext:value-type="string">
            <text:p>2,811</text:p>
          </table:table-cell>
          <table:table-cell table:style-name="ce54" office:value-type="float" office:value="1933038.65" calcext:value-type="float">
            <text:p>1,933,038.65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88" calcext:value-type="float">
            <text:p>1,288</text:p>
          </table:table-cell>
          <table:table-cell table:style-name="ce19"/>
          <table:table-cell table:style-name="ce29" office:value-type="string" calcext:value-type="string">
            <text:p>1,307</text:p>
          </table:table-cell>
          <table:table-cell table:style-name="ce54" office:value-type="float" office:value="611644.72" calcext:value-type="float">
            <text:p>611,644.72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671" calcext:value-type="float">
            <text:p>671</text:p>
          </table:table-cell>
          <table:table-cell table:style-name="ce19"/>
          <table:table-cell table:style-name="ce20" office:value-type="float" office:value="1376" calcext:value-type="float">
            <text:p>1,376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17" table:number-rows-spanned="1">
            <text:p>中華民國112年10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33" calcext:value-type="float">
            <text:p>433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6" calcext:value-type="float">
            <text:p>26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86" office:value-type="float" office:value="11" calcext:value-type="float">
            <text:p>11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82" calcext:value-type="float">
            <text:p>582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7" calcext:value-type="float">
            <text:p>57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71886.75" calcext:value-type="float">
            <text:p>471,886.75</text:p>
          </table:table-cell>
          <table:table-cell table:style-name="ce43" office:value-type="float" office:value="143776.82" calcext:value-type="float">
            <text:p>143,776.82</text:p>
          </table:table-cell>
          <table:table-cell table:style-name="ce43" office:value-type="float" office:value="63818.82" calcext:value-type="float">
            <text:p>63,818.82</text:p>
          </table:table-cell>
          <table:table-cell table:style-name="ce43" office:value-type="float" office:value="3082.89" calcext:value-type="float">
            <text:p>3,082.89</text:p>
          </table:table-cell>
          <table:table-cell table:style-name="ce56" office:value-type="float" office:value="52868.73" calcext:value-type="float">
            <text:p>52,868.73</text:p>
          </table:table-cell>
          <table:table-cell table:style-name="ce56" office:value-type="float" office:value="24006.38" calcext:value-type="float">
            <text:p>24,006.3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6" office:value-type="float" office:value="328109.93" calcext:value-type="float">
            <text:p>328,109.93</text:p>
          </table:table-cell>
          <table:table-cell table:style-name="ce56" office:value-type="float" office:value="305887.99" calcext:value-type="float">
            <text:p>305,887.99</text:p>
          </table:table-cell>
          <table:table-cell table:style-name="ce56" office:value-type="float" office:value="18421.17" calcext:value-type="float">
            <text:p>18,421.17</text:p>
          </table:table-cell>
          <table:table-cell table:style-name="ce56" office:value-type="float" office:value="3800.77" calcext:value-type="float">
            <text:p>3,800.77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78" calcext:value-type="float">
            <text:p>78</text:p>
          </table:table-cell>
          <table:table-cell table:style-name="ce42" office:value-type="float" office:value="65" calcext:value-type="float">
            <text:p>65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383　件；土地筆數：2,811　筆；面積：　1,933,038.65　平方公尺" calcext:value-type="string" table:number-columns-spanned="17" table:number-rows-spanned="1">
            <text:p>本年累計辦理土地複丈案件：件數　1,383　件；土地筆數：2,811　筆；面積：　1,933,038.6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88　件；建物棟數：1,307　筆；面積：　611,644.72　平方公尺" calcext:value-type="string" table:number-columns-spanned="17" table:number-rows-spanned="1">
            <text:p>本年累計辦理建物測量案件：件數　1,288　件；建物棟數：1,307　筆；面積：　611,644.7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671　件；張數：1,376　張。" calcext:value-type="string" table:number-columns-spanned="17" table:number-rows-spanned="1">
            <text:p>本年累計核發謄本：件數　671　件；張數：1,376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5:02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5:02:35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