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8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5:01:01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23" calcext:value-type="float">
            <text:p>1,123</text:p>
          </table:table-cell>
          <table:table-cell table:style-name="ce19"/>
          <table:table-cell table:style-name="ce29" office:value-type="string" calcext:value-type="string">
            <text:p>2,241</text:p>
          </table:table-cell>
          <table:table-cell table:style-name="ce54" office:value-type="float" office:value="1605373.18" calcext:value-type="float">
            <text:p>1,605,373.18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03" calcext:value-type="float">
            <text:p>903</text:p>
          </table:table-cell>
          <table:table-cell table:style-name="ce19"/>
          <table:table-cell table:style-name="ce29" office:value-type="string" calcext:value-type="string">
            <text:p>917</text:p>
          </table:table-cell>
          <table:table-cell table:style-name="ce54" office:value-type="float" office:value="256603.66" calcext:value-type="float">
            <text:p>256,603.66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96" calcext:value-type="float">
            <text:p>596</text:p>
          </table:table-cell>
          <table:table-cell table:style-name="ce19"/>
          <table:table-cell table:style-name="ce20" office:value-type="float" office:value="1235" calcext:value-type="float">
            <text:p>1,235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17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87" calcext:value-type="float">
            <text:p>287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86" office:value-type="float" office:value="20" calcext:value-type="float">
            <text:p>20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9" calcext:value-type="float">
            <text:p>479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87" calcext:value-type="float">
            <text:p>87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6115.71" calcext:value-type="float">
            <text:p>366,115.71</text:p>
          </table:table-cell>
          <table:table-cell table:style-name="ce43" office:value-type="float" office:value="337971.29" calcext:value-type="float">
            <text:p>337,971.29</text:p>
          </table:table-cell>
          <table:table-cell table:style-name="ce43" office:value-type="float" office:value="38104.63" calcext:value-type="float">
            <text:p>38,104.63</text:p>
          </table:table-cell>
          <table:table-cell table:style-name="ce43" office:value-type="float" office:value="101920.66" calcext:value-type="float">
            <text:p>101,920.66</text:p>
          </table:table-cell>
          <table:table-cell table:style-name="ce56" office:value-type="float" office:value="125627.4" calcext:value-type="float">
            <text:p>125,627.40</text:p>
          </table:table-cell>
          <table:table-cell table:style-name="ce56" office:value-type="float" office:value="72318.6" calcext:value-type="float">
            <text:p>72,318.6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6" office:value-type="float" office:value="28144.42" calcext:value-type="float">
            <text:p>28,144.42</text:p>
          </table:table-cell>
          <table:table-cell table:style-name="ce56" office:value-type="float" office:value="24126.94" calcext:value-type="float">
            <text:p>24,126.94</text:p>
          </table:table-cell>
          <table:table-cell table:style-name="ce56" office:value-type="float" office:value="2127.41" calcext:value-type="float">
            <text:p>2,127.41</text:p>
          </table:table-cell>
          <table:table-cell table:style-name="ce56" office:value-type="float" office:value="1890.07" calcext:value-type="float">
            <text:p>1,890.07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144" calcext:value-type="float">
            <text:p>144</text:p>
          </table:table-cell>
          <table:table-cell table:style-name="ce42" office:value-type="float" office:value="121" calcext:value-type="float">
            <text:p>121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123　件；土地筆數：2,241　筆；面積：　1,605,373.18　平方公尺" calcext:value-type="string" table:number-columns-spanned="17" table:number-rows-spanned="1">
            <text:p>本年累計辦理土地複丈案件：件數　1,123　件；土地筆數：2,241　筆；面積：　1,605,373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03　件；建物棟數：917　筆；面積：　256,603.66　平方公尺" calcext:value-type="string" table:number-columns-spanned="17" table:number-rows-spanned="1">
            <text:p>本年累計辦理建物測量案件：件數　903　件；建物棟數：917　筆；面積：　256,603.6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96　件；張數：1,235　張。" calcext:value-type="string" table:number-columns-spanned="17" table:number-rows-spanned="1">
            <text:p>本年累計核發謄本：件數　596　件；張數：1,2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5:01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5:01:05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