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7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8.3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2年 7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16日 15:00:14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997" calcext:value-type="float">
            <text:p>997</text:p>
          </table:table-cell>
          <table:table-cell table:style-name="ce19"/>
          <table:table-cell table:style-name="ce29" office:value-type="string" calcext:value-type="string">
            <text:p>1,925</text:p>
          </table:table-cell>
          <table:table-cell table:style-name="ce54" office:value-type="float" office:value="1267401.89" calcext:value-type="float">
            <text:p>1,267,401.89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42" calcext:value-type="float">
            <text:p>742</text:p>
          </table:table-cell>
          <table:table-cell table:style-name="ce19"/>
          <table:table-cell table:style-name="ce29" office:value-type="string" calcext:value-type="string">
            <text:p>754</text:p>
          </table:table-cell>
          <table:table-cell table:style-name="ce54" office:value-type="float" office:value="228459.24" calcext:value-type="float">
            <text:p>228,459.24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550" calcext:value-type="float">
            <text:p>550</text:p>
          </table:table-cell>
          <table:table-cell table:style-name="ce19"/>
          <table:table-cell table:style-name="ce20" office:value-type="float" office:value="1091" calcext:value-type="float">
            <text:p>1,091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12mm" table:end-y="0.64mm" draw:z-index="0" draw:name="報表類別" draw:style-name="gr1" draw:text-style-name="P2" svg:width="25.67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7mm" table:end-y="0.64mm" draw:z-index="3" draw:name="編製機關" draw:style-name="gr2" draw:text-style-name="P2" svg:width="20.66mm" svg:height="6.99mm" svg:x="4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7mm" table:end-y="0.64mm" draw:z-index="5" draw:name="報表類別" draw:style-name="gr3" draw:text-style-name="P4" svg:width="55.34mm" svg:height="6.99mm" svg:x="4.5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12mm" table:end-y="0.45mm" draw:z-index="1" draw:name="報表週期" draw:style-name="gr4" draw:text-style-name="P4" svg:width="25.67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8mm" table:end-y="0.45mm" draw:z-index="2" draw:name="報表類別" draw:style-name="gr5" draw:text-style-name="P4" svg:width="269.48mm" svg:height="6.16mm" svg:x="26.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7mm" table:end-y="0.45mm" draw:z-index="4" draw:name="表號" draw:style-name="gr6" draw:text-style-name="P2" svg:width="20.66mm" svg:height="6.16mm" svg:x="4.78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7mm" table:end-y="0.45mm" draw:z-index="6" draw:name="報表類別" draw:style-name="gr7" draw:text-style-name="P4" svg:width="55.34mm" svg:height="6.16mm" svg:x="4.55mm" svg:y="0.64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8mm" table:end-y="0.2mm" draw:z-index="7" draw:name="Line 37" draw:style-name="gr8" draw:text-style-name="P5" svg:x1="25.85mm" svg:y1="0.2mm" svg:x2="295.7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7月" calcext:value-type="string" table:number-columns-spanned="17" table:number-rows-spanned="1">
            <text:p>中華民國112年 7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62mm" table:end-y="7.41mm" draw:z-index="8" draw:name="報表類別" draw:style-name="gr9" draw:text-style-name="P7" svg:width="76mm" svg:height="6.55mm" svg:x="4.31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1" calcext:value-type="float">
            <text:p>22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86" office:value-type="float" office:value="11" calcext:value-type="float">
            <text:p>11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0" calcext:value-type="float">
            <text:p>310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55" calcext:value-type="float">
            <text:p>55</text:p>
          </table:table-cell>
          <table:table-cell table:style-name="ce42" office:value-type="float" office:value="38" calcext:value-type="float">
            <text:p>38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8168.79" calcext:value-type="float">
            <text:p>148,168.79</text:p>
          </table:table-cell>
          <table:table-cell table:style-name="ce43" office:value-type="float" office:value="120398.77" calcext:value-type="float">
            <text:p>120,398.77</text:p>
          </table:table-cell>
          <table:table-cell table:style-name="ce43" office:value-type="float" office:value="20434.14" calcext:value-type="float">
            <text:p>20,434.14</text:p>
          </table:table-cell>
          <table:table-cell table:style-name="ce43" office:value-type="float" office:value="13057.37" calcext:value-type="float">
            <text:p>13,057.37</text:p>
          </table:table-cell>
          <table:table-cell table:style-name="ce56" office:value-type="float" office:value="47577.2" calcext:value-type="float">
            <text:p>47,577.20</text:p>
          </table:table-cell>
          <table:table-cell table:style-name="ce56" office:value-type="float" office:value="39243.64" calcext:value-type="float">
            <text:p>39,243.64</text:p>
          </table:table-cell>
          <table:table-cell table:style-name="ce56" office:value-type="float" office:value="86.42" calcext:value-type="float">
            <text:p>86.42</text:p>
          </table:table-cell>
          <table:table-cell table:style-name="ce56" office:value-type="float" office:value="27770.02" calcext:value-type="float">
            <text:p>27,770.02</text:p>
          </table:table-cell>
          <table:table-cell table:style-name="ce56" office:value-type="float" office:value="14735.24" calcext:value-type="float">
            <text:p>14,735.24</text:p>
          </table:table-cell>
          <table:table-cell table:style-name="ce56" office:value-type="float" office:value="2512" calcext:value-type="float">
            <text:p>2,512.00</text:p>
          </table:table-cell>
          <table:table-cell table:style-name="ce56" office:value-type="float" office:value="10522.78" calcext:value-type="float">
            <text:p>10,522.78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85" calcext:value-type="float">
            <text:p>85</text:p>
          </table:table-cell>
          <table:table-cell table:style-name="ce42" office:value-type="float" office:value="68" calcext:value-type="float">
            <text:p>68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997　件；土地筆數：1,925　筆；面積：　1,267,401.89　平方公尺" calcext:value-type="string" table:number-columns-spanned="17" table:number-rows-spanned="1">
            <text:p>本年累計辦理土地複丈案件：件數　997　件；土地筆數：1,925　筆；面積：　1,267,401.8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42　件；建物棟數：754　筆；面積：　228,459.24　平方公尺" calcext:value-type="string" table:number-columns-spanned="17" table:number-rows-spanned="1">
            <text:p>本年累計辦理建物測量案件：件數　742　件；建物棟數：754　筆；面積：　228,459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50　件；張數：1,091　張。" calcext:value-type="string" table:number-columns-spanned="17" table:number-rows-spanned="1">
            <text:p>本年累計核發謄本：件數　550　件；張數：1,09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58mm" table:end-y="1.7mm" draw:z-index="9" draw:name="報表類別" draw:style-name="gr10" draw:text-style-name="P8" svg:width="89.37mm" svg:height="7.82mm" svg:x="9.76mm" svg:y="0.23m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16</text:span><text:span text:style-name="T1">日 </text:span><text:span text:style-name="T1">15:00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2-16T15:00:19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