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2.17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8.3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4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8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2年 6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16日 14:59:29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76" calcext:value-type="float">
            <text:p>876</text:p>
          </table:table-cell>
          <table:table-cell table:style-name="ce19"/>
          <table:table-cell table:style-name="ce29" office:value-type="string" calcext:value-type="string">
            <text:p>1,720</text:p>
          </table:table-cell>
          <table:table-cell table:style-name="ce54" office:value-type="float" office:value="1147003.12" calcext:value-type="float">
            <text:p>1,147,003.12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42" calcext:value-type="float">
            <text:p>642</text:p>
          </table:table-cell>
          <table:table-cell table:style-name="ce19"/>
          <table:table-cell table:style-name="ce29" office:value-type="string" calcext:value-type="string">
            <text:p>649</text:p>
          </table:table-cell>
          <table:table-cell table:style-name="ce54" office:value-type="float" office:value="200689.22" calcext:value-type="float">
            <text:p>200,689.22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504" calcext:value-type="float">
            <text:p>504</text:p>
          </table:table-cell>
          <table:table-cell table:style-name="ce19"/>
          <table:table-cell table:style-name="ce20" office:value-type="float" office:value="1006" calcext:value-type="float">
            <text:p>1,006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12mm" table:end-y="0.64mm" draw:z-index="0" draw:name="報表類別" draw:style-name="gr1" draw:text-style-name="P2" svg:width="25.67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7mm" table:end-y="0.64mm" draw:z-index="3" draw:name="編製機關" draw:style-name="gr2" draw:text-style-name="P2" svg:width="20.66mm" svg:height="6.99mm" svg:x="4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7mm" table:end-y="0.64mm" draw:z-index="5" draw:name="報表類別" draw:style-name="gr3" draw:text-style-name="P4" svg:width="55.34mm" svg:height="6.99mm" svg:x="4.5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12mm" table:end-y="0.45mm" draw:z-index="1" draw:name="報表週期" draw:style-name="gr4" draw:text-style-name="P4" svg:width="25.67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8mm" table:end-y="0.45mm" draw:z-index="2" draw:name="報表類別" draw:style-name="gr5" draw:text-style-name="P4" svg:width="269.48mm" svg:height="6.16mm" svg:x="26.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7mm" table:end-y="0.45mm" draw:z-index="4" draw:name="表號" draw:style-name="gr6" draw:text-style-name="P2" svg:width="20.66mm" svg:height="6.16mm" svg:x="4.78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7mm" table:end-y="0.45mm" draw:z-index="6" draw:name="報表類別" draw:style-name="gr7" draw:text-style-name="P4" svg:width="55.34mm" svg:height="6.16mm" svg:x="4.55mm" svg:y="0.64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8mm" table:end-y="0.2mm" draw:z-index="7" draw:name="Line 37" draw:style-name="gr8" draw:text-style-name="P5" svg:x1="25.85mm" svg:y1="0.2mm" svg:x2="295.78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17" table:number-rows-spanned="1">
            <text:p>中華民國112年 6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62mm" table:end-y="7.41mm" draw:z-index="8" draw:name="報表類別" draw:style-name="gr9" draw:text-style-name="P7" svg:width="76mm" svg:height="6.55mm" svg:x="4.31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66" calcext:value-type="float">
            <text:p>266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86" office:value-type="float" office:value="6" calcext:value-type="float">
            <text:p>6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2" calcext:value-type="float">
            <text:p>432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44" calcext:value-type="float">
            <text:p>44</text:p>
          </table:table-cell>
          <table:table-cell table:style-name="ce42" office:value-type="float" office:value="36" calcext:value-type="float">
            <text:p>36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5672.4" calcext:value-type="float">
            <text:p>355,672.40</text:p>
          </table:table-cell>
          <table:table-cell table:style-name="ce43" office:value-type="float" office:value="318775.45" calcext:value-type="float">
            <text:p>318,775.45</text:p>
          </table:table-cell>
          <table:table-cell table:style-name="ce43" office:value-type="float" office:value="207458.28" calcext:value-type="float">
            <text:p>207,458.28</text:p>
          </table:table-cell>
          <table:table-cell table:style-name="ce43" office:value-type="float" office:value="30829.24" calcext:value-type="float">
            <text:p>30,829.24</text:p>
          </table:table-cell>
          <table:table-cell table:style-name="ce56" office:value-type="float" office:value="49891.69" calcext:value-type="float">
            <text:p>49,891.69</text:p>
          </table:table-cell>
          <table:table-cell table:style-name="ce56" office:value-type="float" office:value="29969.68" calcext:value-type="float">
            <text:p>29,969.68</text:p>
          </table:table-cell>
          <table:table-cell table:style-name="ce56" office:value-type="float" office:value="626.56" calcext:value-type="float">
            <text:p>626.56</text:p>
          </table:table-cell>
          <table:table-cell table:style-name="ce56" office:value-type="float" office:value="36896.95" calcext:value-type="float">
            <text:p>36,896.95</text:p>
          </table:table-cell>
          <table:table-cell table:style-name="ce56" office:value-type="float" office:value="31605.78" calcext:value-type="float">
            <text:p>31,605.78</text:p>
          </table:table-cell>
          <table:table-cell table:style-name="ce56" office:value-type="float" office:value="769.22" calcext:value-type="float">
            <text:p>769.22</text:p>
          </table:table-cell>
          <table:table-cell table:style-name="ce56" office:value-type="float" office:value="4521.95" calcext:value-type="float">
            <text:p>4,521.95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52" calcext:value-type="float">
            <text:p>52</text:p>
          </table:table-cell>
          <table:table-cell table:style-name="ce42" office:value-type="float" office:value="44" calcext:value-type="float">
            <text:p>4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76　件；土地筆數：1,720　筆；面積：　1,147,003.12　平方公尺" calcext:value-type="string" table:number-columns-spanned="17" table:number-rows-spanned="1">
            <text:p>本年累計辦理土地複丈案件：件數　876　件；土地筆數：1,720　筆；面積：　1,147,003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42　件；建物棟數：649　筆；面積：　200,689.22　平方公尺" calcext:value-type="string" table:number-columns-spanned="17" table:number-rows-spanned="1">
            <text:p>本年累計辦理建物測量案件：件數　642　件；建物棟數：649　筆；面積：　200,689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04　件；張數：1,006　張。" calcext:value-type="string" table:number-columns-spanned="17" table:number-rows-spanned="1">
            <text:p>本年累計核發謄本：件數　504　件；張數：1,00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58mm" table:end-y="1.7mm" draw:z-index="9" draw:name="報表類別" draw:style-name="gr10" draw:text-style-name="P8" svg:width="89.37mm" svg:height="7.82mm" svg:x="9.76mm" svg:y="0.23m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16</text:span><text:span text:style-name="T1">日 </text:span><text:span text:style-name="T1">14:59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4-02-16T14:59:33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