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 5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4:58:41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43" calcext:value-type="float">
            <text:p>743</text:p>
          </table:table-cell>
          <table:table-cell table:style-name="ce19"/>
          <table:table-cell table:style-name="ce29" office:value-type="string" calcext:value-type="string">
            <text:p>1,421</text:p>
          </table:table-cell>
          <table:table-cell table:style-name="ce54" office:value-type="float" office:value="828227.67" calcext:value-type="float">
            <text:p>828,227.67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09" calcext:value-type="float">
            <text:p>509</text:p>
          </table:table-cell>
          <table:table-cell table:style-name="ce19"/>
          <table:table-cell table:style-name="ce29" office:value-type="string" calcext:value-type="string">
            <text:p>516</text:p>
          </table:table-cell>
          <table:table-cell table:style-name="ce54" office:value-type="float" office:value="163792.27" calcext:value-type="float">
            <text:p>163,792.27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71" calcext:value-type="float">
            <text:p>471</text:p>
          </table:table-cell>
          <table:table-cell table:style-name="ce19"/>
          <table:table-cell table:style-name="ce20" office:value-type="float" office:value="954" calcext:value-type="float">
            <text:p>954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17" table:number-rows-spanned="1">
            <text:p>中華民國112年 5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41" calcext:value-type="float">
            <text:p>241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85" calcext:value-type="float">
            <text:p>85</text:p>
          </table:table-cell>
          <table:table-cell table:style-name="ce41" office:value-type="float" office:value="82" calcext:value-type="float">
            <text:p>82</text:p>
          </table:table-cell>
          <table:table-cell table:style-name="ce86" office:value-type="float" office:value="3" calcext:value-type="float">
            <text:p>3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0" calcext:value-type="float">
            <text:p>390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105" calcext:value-type="float">
            <text:p>105</text:p>
          </table:table-cell>
          <table:table-cell table:style-name="ce42" office:value-type="float" office:value="102" calcext:value-type="float">
            <text:p>10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500.88" calcext:value-type="float">
            <text:p>145,500.88</text:p>
          </table:table-cell>
          <table:table-cell table:style-name="ce43" office:value-type="float" office:value="121610.79" calcext:value-type="float">
            <text:p>121,610.79</text:p>
          </table:table-cell>
          <table:table-cell table:style-name="ce43" office:value-type="float" office:value="21101.45" calcext:value-type="float">
            <text:p>21,101.45</text:p>
          </table:table-cell>
          <table:table-cell table:style-name="ce43" office:value-type="float" office:value="887.3" calcext:value-type="float">
            <text:p>887.30</text:p>
          </table:table-cell>
          <table:table-cell table:style-name="ce56" office:value-type="float" office:value="38850.45" calcext:value-type="float">
            <text:p>38,850.45</text:p>
          </table:table-cell>
          <table:table-cell table:style-name="ce56" office:value-type="float" office:value="51639.8" calcext:value-type="float">
            <text:p>51,639.80</text:p>
          </table:table-cell>
          <table:table-cell table:style-name="ce56" office:value-type="float" office:value="9131.79" calcext:value-type="float">
            <text:p>9,131.79</text:p>
          </table:table-cell>
          <table:table-cell table:style-name="ce56" office:value-type="float" office:value="23890.09" calcext:value-type="float">
            <text:p>23,890.09</text:p>
          </table:table-cell>
          <table:table-cell table:style-name="ce56" office:value-type="float" office:value="15859.53" calcext:value-type="float">
            <text:p>15,859.53</text:p>
          </table:table-cell>
          <table:table-cell table:style-name="ce56" office:value-type="float" office:value="1910.58" calcext:value-type="float">
            <text:p>1,910.58</text:p>
          </table:table-cell>
          <table:table-cell table:style-name="ce56" office:value-type="float" office:value="6119.98" calcext:value-type="float">
            <text:p>6,119.98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160" calcext:value-type="float">
            <text:p>160</text:p>
          </table:table-cell>
          <table:table-cell table:style-name="ce42" office:value-type="float" office:value="157" calcext:value-type="float">
            <text:p>157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43　件；土地筆數：1,421　筆；面積：　828,227.67　平方公尺" calcext:value-type="string" table:number-columns-spanned="17" table:number-rows-spanned="1">
            <text:p>本年累計辦理土地複丈案件：件數　743　件；土地筆數：1,421　筆；面積：　828,227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09　件；建物棟數：516　筆；面積：　163,792.27　平方公尺" calcext:value-type="string" table:number-columns-spanned="17" table:number-rows-spanned="1">
            <text:p>本年累計辦理建物測量案件：件數　509　件；建物棟數：516　筆；面積：　163,792.2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71　件；張數：954　張。" calcext:value-type="string" table:number-columns-spanned="17" table:number-rows-spanned="1">
            <text:p>本年累計核發謄本：件數　471　件；張數：95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4:58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4:58:46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