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5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349" calcext:value-type="float">
            <text:p>168,349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344.6" calcext:value-type="float">
            <text:p>57,943,344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867" calcext:value-type="float">
            <text:p>107,867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8,992,161.95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1144036360.64" calcext:value-type="float">
            <text:p>1,144,036,360.64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20468090.25" calcext:value-type="float">
            <text:p>20,468,090.25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5月" calcext:value-type="string" table:number-columns-spanned="18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37" calcext:value-type="float">
            <text:p>37</text:p>
          </table:table-cell>
          <table:table-cell table:style-name="ce55" office:value-type="float" office:value="33241.87" calcext:value-type="float">
            <text:p>33,241.87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866.3" calcext:value-type="float">
            <text:p>866.3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0" calcext:value-type="float">
            <text:p>40</text:p>
          </table:table-cell>
          <table:table-cell table:style-name="ce63" office:value-type="float" office:value="3894.21" calcext:value-type="float">
            <text:p>3,894.21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63" office:value-type="float" office:value="632.13" calcext:value-type="float">
            <text:p>632.13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8" calcext:value-type="float">
            <text:p>38</text:p>
          </table:table-cell>
          <table:table-cell table:style-name="ce63" office:value-type="float" office:value="4309.47" calcext:value-type="float">
            <text:p>4,309.47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3" calcext:value-type="float">
            <text:p>33</text:p>
          </table:table-cell>
          <table:table-cell table:style-name="ce63" office:value-type="float" office:value="7969.99" calcext:value-type="float">
            <text:p>7,969.9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08" calcext:value-type="float">
            <text:p>308</text:p>
          </table:table-cell>
          <table:table-cell table:style-name="ce51" office:value-type="float" office:value="511" calcext:value-type="float">
            <text:p>511</text:p>
          </table:table-cell>
          <table:table-cell table:style-name="ce56" office:value-type="float" office:value="96360" calcext:value-type="float">
            <text:p>96,360.00</text:p>
          </table:table-cell>
          <table:table-cell table:style-name="ce51" office:value-type="float" office:value="266" calcext:value-type="float">
            <text:p>266</text:p>
          </table:table-cell>
          <table:table-cell table:style-name="ce63" office:value-type="float" office:value="32084.65" calcext:value-type="float">
            <text:p>32,084.6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float" office:value="1866.87" calcext:value-type="float">
            <text:p>1,866.87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287.4" calcext:value-type="float">
            <text:p>287.40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37" calcext:value-type="float">
            <text:p>137</text:p>
          </table:table-cell>
          <table:table-cell table:style-name="ce51" office:value-type="float" office:value="389" calcext:value-type="float">
            <text:p>389</text:p>
          </table:table-cell>
          <table:table-cell table:style-name="ce56" office:value-type="float" office:value="104116.46" calcext:value-type="float">
            <text:p>104,116.46</text:p>
          </table:table-cell>
          <table:table-cell table:style-name="ce51" office:value-type="float" office:value="104" calcext:value-type="float">
            <text:p>104</text:p>
          </table:table-cell>
          <table:table-cell table:style-name="ce63" office:value-type="float" office:value="19514.38" calcext:value-type="float">
            <text:p>19,514.38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73" calcext:value-type="float">
            <text:p>73</text:p>
          </table:table-cell>
          <table:table-cell table:style-name="ce51" office:value-type="float" office:value="96" calcext:value-type="float">
            <text:p>96</text:p>
          </table:table-cell>
          <table:table-cell table:style-name="ce56" office:value-type="float" office:value="15346.36" calcext:value-type="float">
            <text:p>15,346.36</text:p>
          </table:table-cell>
          <table:table-cell table:style-name="ce51" office:value-type="float" office:value="47" calcext:value-type="float">
            <text:p>47</text:p>
          </table:table-cell>
          <table:table-cell table:style-name="ce63" office:value-type="float" office:value="4969.66" calcext:value-type="float">
            <text:p>4,969.66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51" office:value-type="float" office:value="32" calcext:value-type="float">
            <text:p>32</text:p>
          </table:table-cell>
          <table:table-cell table:style-name="ce56" office:value-type="float" office:value="8828.39" calcext:value-type="float">
            <text:p>8,828.39</text:p>
          </table:table-cell>
          <table:table-cell table:style-name="ce51" office:value-type="float" office:value="13" calcext:value-type="float">
            <text:p>13</text:p>
          </table:table-cell>
          <table:table-cell table:style-name="ce63" office:value-type="float" office:value="2291.23" calcext:value-type="float">
            <text:p>2,291.23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99" office:value-type="float" office:value="432" calcext:value-type="float">
            <text:p>432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6497" calcext:value-type="float">
            <text:p>6,497.00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74.92" calcext:value-type="float">
            <text:p>174.92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860.25" calcext:value-type="float">
            <text:p>860.25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525.14" calcext:value-type="float">
            <text:p>525.1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22" calcext:value-type="float">
            <text:p>22</text:p>
          </table:table-cell>
          <table:table-cell table:style-name="ce50" office:value-type="float" office:value="40" calcext:value-type="float">
            <text:p>40</text:p>
          </table:table-cell>
          <table:table-cell table:style-name="ce100" office:value-type="float" office:value="28773.74" calcext:value-type="float">
            <text:p>28,773.74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22626.78" calcext:value-type="float">
            <text:p>22,626.78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639.75" calcext:value-type="float">
            <text:p>639.75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558.72" calcext:value-type="float">
            <text:p>558.7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99" office:value-type="float" office:value="464.38" calcext:value-type="float">
            <text:p>464.3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35.7" calcext:value-type="float">
            <text:p>135.70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39" calcext:value-type="float">
            <text:p>39</text:p>
          </table:table-cell>
          <table:table-cell table:style-name="ce56" office:value-type="float" office:value="53887.25" calcext:value-type="float">
            <text:p>53,887.25</text:p>
          </table:table-cell>
          <table:table-cell table:style-name="ce51" office:value-type="float" office:value="8" calcext:value-type="float">
            <text:p>8</text:p>
          </table:table-cell>
          <table:table-cell table:style-name="ce63" office:value-type="float" office:value="11036.8" calcext:value-type="float">
            <text:p>11,036.8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60" calcext:value-type="float">
            <text:p>60</text:p>
          </table:table-cell>
          <table:table-cell table:style-name="ce50" office:value-type="float" office:value="52" calcext:value-type="float">
            <text:p>52</text:p>
          </table:table-cell>
          <table:table-cell table:style-name="ce100" office:value-type="float" office:value="13087.39" calcext:value-type="float">
            <text:p>13,087.39</text:p>
          </table:table-cell>
          <table:table-cell table:style-name="ce108" office:value-type="float" office:value="39" calcext:value-type="float">
            <text:p>39</text:p>
          </table:table-cell>
          <table:table-cell table:style-name="ce113" office:value-type="float" office:value="16111.38" calcext:value-type="float">
            <text:p>16,111.3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88" calcext:value-type="float">
            <text:p>488</text:p>
          </table:table-cell>
          <table:table-cell table:style-name="ce51" office:value-type="float" office:value="785" calcext:value-type="float">
            <text:p>785</text:p>
          </table:table-cell>
          <table:table-cell table:style-name="ce56" office:value-type="float" office:value="146880.6" calcext:value-type="float">
            <text:p>146,880.60</text:p>
          </table:table-cell>
          <table:table-cell table:style-name="ce51" office:value-type="float" office:value="496" calcext:value-type="float">
            <text:p>496</text:p>
          </table:table-cell>
          <table:table-cell table:style-name="ce63" office:value-type="float" office:value="74682.3" calcext:value-type="float">
            <text:p>74,682.3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395" calcext:value-type="float">
            <text:p>395</text:p>
          </table:table-cell>
          <table:table-cell table:style-name="ce51" office:value-type="float" office:value="1696" calcext:value-type="float">
            <text:p>1,696</text:p>
          </table:table-cell>
          <table:table-cell table:style-name="ce99" office:value-type="float" office:value="288565.42" calcext:value-type="float">
            <text:p>288,565.42</text:p>
          </table:table-cell>
          <table:table-cell table:style-name="ce108" office:value-type="float" office:value="660" calcext:value-type="float">
            <text:p>660</text:p>
          </table:table-cell>
          <table:table-cell table:style-name="ce113" office:value-type="float" office:value="103254.57" calcext:value-type="float">
            <text:p>103,254.5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28.09" calcext:value-type="float">
            <text:p>28.09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42.46" calcext:value-type="float">
            <text:p>142.4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100" office:value-type="float" office:value="15586.07" calcext:value-type="float">
            <text:p>15,586.07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202.5" calcext:value-type="float">
            <text:p>4,202.5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51" office:value-type="float" office:value="64" calcext:value-type="float">
            <text:p>64</text:p>
          </table:table-cell>
          <table:table-cell table:style-name="ce56" office:value-type="float" office:value="36782.43" calcext:value-type="float">
            <text:p>36,782.43</text:p>
          </table:table-cell>
          <table:table-cell table:style-name="ce51" office:value-type="float" office:value="18" calcext:value-type="float">
            <text:p>18</text:p>
          </table:table-cell>
          <table:table-cell table:style-name="ce63" office:value-type="float" office:value="3312.47" calcext:value-type="float">
            <text:p>3,312.4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45" calcext:value-type="float">
            <text:p>45</text:p>
          </table:table-cell>
          <table:table-cell table:style-name="ce51" office:value-type="float" office:value="60" calcext:value-type="float">
            <text:p>60</text:p>
          </table:table-cell>
          <table:table-cell table:style-name="ce99" office:value-type="float" office:value="1842.22" calcext:value-type="float">
            <text:p>1,842.22</text:p>
          </table:table-cell>
          <table:table-cell table:style-name="ce108" office:value-type="float" office:value="30" calcext:value-type="float">
            <text:p>30</text:p>
          </table:table-cell>
          <table:table-cell table:style-name="ce113" office:value-type="float" office:value="1724.24" calcext:value-type="float">
            <text:p>1,724.2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92" calcext:value-type="float">
            <text:p>392</text:p>
          </table:table-cell>
          <table:table-cell table:style-name="ce51" office:value-type="float" office:value="657" calcext:value-type="float">
            <text:p>657</text:p>
          </table:table-cell>
          <table:table-cell table:style-name="ce56" office:value-type="float" office:value="107017.22" calcext:value-type="float">
            <text:p>107,017.22</text:p>
          </table:table-cell>
          <table:table-cell table:style-name="ce51" office:value-type="float" office:value="415" calcext:value-type="float">
            <text:p>415</text:p>
          </table:table-cell>
          <table:table-cell table:style-name="ce63" office:value-type="float" office:value="58199.09" calcext:value-type="float">
            <text:p>58,199.0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100" office:value-type="float" office:value="917.8" calcext:value-type="float">
            <text:p>917.80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1704.02" calcext:value-type="float">
            <text:p>1,704.02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13163" calcext:value-type="float">
            <text:p>13,163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27" calcext:value-type="float">
            <text:p>27</text:p>
          </table:table-cell>
          <table:table-cell table:style-name="ce51" office:value-type="float" office:value="39" calcext:value-type="float">
            <text:p>39</text:p>
          </table:table-cell>
          <table:table-cell table:style-name="ce99" office:value-type="float" office:value="3113.06" calcext:value-type="float">
            <text:p>3,113.06</text:p>
          </table:table-cell>
          <table:table-cell table:style-name="ce108" office:value-type="float" office:value="38" calcext:value-type="float">
            <text:p>38</text:p>
          </table:table-cell>
          <table:table-cell table:style-name="ce113" office:value-type="float" office:value="2495.69" calcext:value-type="float">
            <text:p>2,495.6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69" calcext:value-type="float">
            <text:p>69</text:p>
          </table:table-cell>
          <table:table-cell table:style-name="ce50" office:value-type="float" office:value="128" calcext:value-type="float">
            <text:p>128</text:p>
          </table:table-cell>
          <table:table-cell table:style-name="ce100" office:value-type="float" office:value="10891.19" calcext:value-type="float">
            <text:p>10,891.19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2626.19" calcext:value-type="float">
            <text:p>2,626.1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68" calcext:value-type="float">
            <text:p>68</text:p>
          </table:table-cell>
          <table:table-cell table:style-name="ce51" office:value-type="float" office:value="131" calcext:value-type="float">
            <text:p>131</text:p>
          </table:table-cell>
          <table:table-cell table:style-name="ce99" office:value-type="float" office:value="10882.98" calcext:value-type="float">
            <text:p>10,882.98</text:p>
          </table:table-cell>
          <table:table-cell table:style-name="ce108" office:value-type="float" office:value="53" calcext:value-type="float">
            <text:p>53</text:p>
          </table:table-cell>
          <table:table-cell table:style-name="ce113" office:value-type="float" office:value="5299.93" calcext:value-type="float">
            <text:p>5,299.9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37454.41" calcext:value-type="float">
            <text:p>37,454.4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117" calcext:value-type="float">
            <text:p>117</text:p>
          </table:table-cell>
          <table:table-cell table:style-name="ce50" office:value-type="float" office:value="218" calcext:value-type="float">
            <text:p>218</text:p>
          </table:table-cell>
          <table:table-cell table:style-name="ce100" office:value-type="float" office:value="49191.71" calcext:value-type="float">
            <text:p>49,191.71</text:p>
          </table:table-cell>
          <table:table-cell table:style-name="ce108" office:value-type="float" office:value="57" calcext:value-type="float">
            <text:p>57</text:p>
          </table:table-cell>
          <table:table-cell table:style-name="ce113" office:value-type="float" office:value="10025.65" calcext:value-type="float">
            <text:p>10,025.65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428" calcext:value-type="float">
            <text:p>2,428</text:p>
          </table:table-cell>
          <table:table-cell table:style-name="ce51" office:value-type="float" office:value="5091" calcext:value-type="float">
            <text:p>5,091</text:p>
          </table:table-cell>
          <table:table-cell table:style-name="ce99" office:value-type="float" office:value="1087584.21" calcext:value-type="float">
            <text:p>1,087,584.21</text:p>
          </table:table-cell>
          <table:table-cell table:style-name="ce108" office:value-type="float" office:value="2470" calcext:value-type="float">
            <text:p>2,470</text:p>
          </table:table-cell>
          <table:table-cell table:style-name="ce113" office:value-type="float" office:value="394791.67" calcext:value-type="float">
            <text:p>394,791.6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453" calcext:value-type="float">
            <text:p>2,453</text:p>
          </table:table-cell>
          <table:table-cell table:style-name="ce96" office:value-type="float" office:value="9913" calcext:value-type="float" table:number-columns-spanned="3" table:number-rows-spanned="1">
            <text:p>9,913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349　筆，總面積：　57,943,344.60　平方公尺;建物總棟數：　107,867　棟，總面積：　18,992,161.95　平方公尺" calcext:value-type="string" table:number-columns-spanned="18" table:number-rows-spanned="1">
            <text:p>截至本月底已登記土地總筆數：　168,349　筆，總面積：　57,943,344.60　平方公尺;建物總棟數：　107,867　棟，總面積：　18,992,161.95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1,144,036,360.64　元；本月拍賣土地登記總價額(公告土地現值)：　20,468,090.25　元" calcext:value-type="string" table:number-columns-spanned="18" table:number-rows-spanned="1">
            <text:p>本月買賣土地登記總價額(公告土地現值)：　1,144,036,360.64　元；本月拍賣土地登記總價額(公告土地現值)：　20,468,090.25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5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5月" calcext:value-type="string" table:number-columns-spanned="18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5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6月 2日 14:25:03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5月" calcext:value-type="string" table:number-columns-spanned="18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 </text:span><text:span text:style-name="T2">6</text:span><text:span text:style-name="T1">月</text:span><text:span text:style-name="T2"> </text:span><text:span text:style-name="T2">2</text:span><text:span text:style-name="T1">日</text:span><text:span text:style-name="T2"> </text:span><text:span text:style-name="T2">14:25:03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洪雅亭</dc:creator>
    <dc:date>2023-06-02T14:25:07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