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4.2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2.17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8.3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4.2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8.2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2年 3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2月16日 14:55:47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44" calcext:value-type="float">
            <text:p>444</text:p>
          </table:table-cell>
          <table:table-cell table:style-name="ce19"/>
          <table:table-cell table:style-name="ce29" office:value-type="string" calcext:value-type="string">
            <text:p>863</text:p>
          </table:table-cell>
          <table:table-cell table:style-name="ce54" office:value-type="float" office:value="529868.61" calcext:value-type="float">
            <text:p>529,868.61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81" calcext:value-type="float">
            <text:p>281</text:p>
          </table:table-cell>
          <table:table-cell table:style-name="ce19"/>
          <table:table-cell table:style-name="ce29" office:value-type="string" calcext:value-type="string">
            <text:p>288</text:p>
          </table:table-cell>
          <table:table-cell table:style-name="ce54" office:value-type="float" office:value="94238.6" calcext:value-type="float">
            <text:p>94,238.60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10" calcext:value-type="float">
            <text:p>310</text:p>
          </table:table-cell>
          <table:table-cell table:style-name="ce19"/>
          <table:table-cell table:style-name="ce20" office:value-type="float" office:value="644" calcext:value-type="float">
            <text:p>644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12mm" table:end-y="0.64mm" draw:z-index="0" draw:name="報表類別" draw:style-name="gr1" draw:text-style-name="P2" svg:width="25.67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7mm" table:end-y="0.64mm" draw:z-index="3" draw:name="編製機關" draw:style-name="gr2" draw:text-style-name="P2" svg:width="20.66mm" svg:height="6.99mm" svg:x="4.7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7mm" table:end-y="0.64mm" draw:z-index="5" draw:name="報表類別" draw:style-name="gr3" draw:text-style-name="P4" svg:width="55.34mm" svg:height="6.99mm" svg:x="4.5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12mm" table:end-y="0.45mm" draw:z-index="1" draw:name="報表週期" draw:style-name="gr4" draw:text-style-name="P4" svg:width="25.67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8mm" table:end-y="0.45mm" draw:z-index="2" draw:name="報表類別" draw:style-name="gr5" draw:text-style-name="P4" svg:width="269.48mm" svg:height="6.16mm" svg:x="26.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7mm" table:end-y="0.45mm" draw:z-index="4" draw:name="表號" draw:style-name="gr6" draw:text-style-name="P2" svg:width="20.66mm" svg:height="6.16mm" svg:x="4.78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7mm" table:end-y="0.45mm" draw:z-index="6" draw:name="報表類別" draw:style-name="gr7" draw:text-style-name="P4" svg:width="55.34mm" svg:height="6.16mm" svg:x="4.55mm" svg:y="0.64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8mm" table:end-y="0.2mm" draw:z-index="7" draw:name="Line 37" draw:style-name="gr8" draw:text-style-name="P5" svg:x1="25.85mm" svg:y1="0.2mm" svg:x2="295.78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17" table:number-rows-spanned="1">
            <text:p>中華民國112年 3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62mm" table:end-y="7.41mm" draw:z-index="8" draw:name="報表類別" draw:style-name="gr9" draw:text-style-name="P7" svg:width="76mm" svg:height="6.55mm" svg:x="4.31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08" calcext:value-type="float">
            <text:p>308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180" calcext:value-type="float">
            <text:p>180</text:p>
          </table:table-cell>
          <table:table-cell table:style-name="ce41" office:value-type="float" office:value="148" calcext:value-type="float">
            <text:p>148</text:p>
          </table:table-cell>
          <table:table-cell table:style-name="ce86" office:value-type="float" office:value="32" calcext:value-type="float">
            <text:p>32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27" calcext:value-type="float">
            <text:p>527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7" calcext:value-type="float">
            <text:p>27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209" calcext:value-type="float">
            <text:p>209</text:p>
          </table:table-cell>
          <table:table-cell table:style-name="ce42" office:value-type="float" office:value="170" calcext:value-type="float">
            <text:p>170</text:p>
          </table:table-cell>
          <table:table-cell table:style-name="ce87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4646.91" calcext:value-type="float">
            <text:p>264,646.91</text:p>
          </table:table-cell>
          <table:table-cell table:style-name="ce43" office:value-type="float" office:value="240603.36" calcext:value-type="float">
            <text:p>240,603.36</text:p>
          </table:table-cell>
          <table:table-cell table:style-name="ce43" office:value-type="float" office:value="34433" calcext:value-type="float">
            <text:p>34,433.00</text:p>
          </table:table-cell>
          <table:table-cell table:style-name="ce43" office:value-type="float" office:value="35759.97" calcext:value-type="float">
            <text:p>35,759.97</text:p>
          </table:table-cell>
          <table:table-cell table:style-name="ce56" office:value-type="float" office:value="112711.2" calcext:value-type="float">
            <text:p>112,711.20</text:p>
          </table:table-cell>
          <table:table-cell table:style-name="ce56" office:value-type="float" office:value="52388.58" calcext:value-type="float">
            <text:p>52,388.58</text:p>
          </table:table-cell>
          <table:table-cell table:style-name="ce56" office:value-type="float" office:value="5310.61" calcext:value-type="float">
            <text:p>5,310.61</text:p>
          </table:table-cell>
          <table:table-cell table:style-name="ce56" office:value-type="float" office:value="24043.55" calcext:value-type="float">
            <text:p>24,043.55</text:p>
          </table:table-cell>
          <table:table-cell table:style-name="ce56" office:value-type="float" office:value="12107.82" calcext:value-type="float">
            <text:p>12,107.82</text:p>
          </table:table-cell>
          <table:table-cell table:style-name="ce56" office:value-type="float" office:value="4527.71" calcext:value-type="float">
            <text:p>4,527.71</text:p>
          </table:table-cell>
          <table:table-cell table:style-name="ce56" office:value-type="float" office:value="7408.02" calcext:value-type="float">
            <text:p>7,408.0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316" calcext:value-type="float">
            <text:p>316</text:p>
          </table:table-cell>
          <table:table-cell table:style-name="ce42" office:value-type="float" office:value="276" calcext:value-type="float">
            <text:p>276</text:p>
          </table:table-cell>
          <table:table-cell table:style-name="ce87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44　件；土地筆數：863　筆；面積：　529,868.61　平方公尺" calcext:value-type="string" table:number-columns-spanned="17" table:number-rows-spanned="1">
            <text:p>本年累計辦理土地複丈案件：件數　444　件；土地筆數：863　筆；面積：　529,868.6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81　件；建物棟數：288　筆；面積：　94,238.60　平方公尺" calcext:value-type="string" table:number-columns-spanned="17" table:number-rows-spanned="1">
            <text:p>本年累計辦理建物測量案件：件數　281　件；建物棟數：288　筆；面積：　94,238.6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0　件；張數：644　張。" calcext:value-type="string" table:number-columns-spanned="17" table:number-rows-spanned="1">
            <text:p>本年累計核發謄本：件數　310　件；張數：644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58mm" table:end-y="1.7mm" draw:z-index="9" draw:name="報表類別" draw:style-name="gr10" draw:text-style-name="P8" svg:width="89.37mm" svg:height="7.82mm" svg:x="9.76mm" svg:y="0.23mm">
              <text:p text:style-name="P3"><text:span text:style-name="T1">中華民國</text:span><text:span text:style-name="T1">113</text:span><text:span text:style-name="T1">年 </text:span><text:span text:style-name="T1">2</text:span><text:span text:style-name="T1">月</text:span><text:span text:style-name="T1">16</text:span><text:span text:style-name="T1">日 </text:span><text:span text:style-name="T1">14:55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4-02-16T14:55:54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