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7cm" fo:margin-top="0cm" fo:margin-bottom="0cm" table:align="center" style:writing-mode="lr-tb"/>
    </style:style>
    <style:style style:name="表格1.A" style:family="table-column">
      <style:table-column-properties style:column-width="1.124cm"/>
    </style:style>
    <style:style style:name="表格1.B" style:family="table-column">
      <style:table-column-properties style:column-width="8.871cm"/>
    </style:style>
    <style:style style:name="表格1.C" style:family="table-column">
      <style:table-column-properties style:column-width="2.752cm"/>
    </style:style>
    <style:style style:name="表格1.D" style:family="table-column">
      <style:table-column-properties style:column-width="3.5cm"/>
    </style:style>
    <style:style style:name="表格1.1" style:family="table-row">
      <style:table-row-properties style:min-row-height="0.464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B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B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B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B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B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B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B17" style:family="table-cell">
      <style:table-cell-properties fo:padding-left="0.199cm" fo:padding-right="0.191cm" fo:padding-top="0cm" fo:padding-bottom="0cm" fo:border="0.5pt solid #00000a"/>
    </style:style>
    <style:style style:name="表格1.18" style:family="table-row">
      <style:table-row-properties style:min-row-height="1.222cm" fo:keep-together="auto"/>
    </style:style>
    <style:style style:name="表格1.B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B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B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B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B2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B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B24" style:family="table-cell">
      <style:table-cell-properties fo:padding-left="0.199cm" fo:padding-right="0.191cm" fo:padding-top="0cm" fo:padding-bottom="0cm" fo:border="0.5pt solid #00000a"/>
    </style:style>
    <style:style style:name="表格1.25" style:family="table-row">
      <style:table-row-properties style:min-row-height="1.711cm" fo:keep-together="auto"/>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color="#000000" style:font-name="新細明體" fo:font-size="13.5pt" style:font-name-asian="新細明體1" style:font-size-asian="13.5pt" style:font-size-complex="13.5pt"/>
    </style:style>
    <style:style style:name="P5" style:family="paragraph" style:parent-style-name="Standard">
      <style:paragraph-properties fo:orphans="2" fo:widows="2"/>
      <style:text-properties fo:color="#000000" fo:font-size="13.5pt" style:font-size-asian="13.5pt" style:font-size-complex="13.5pt"/>
    </style:style>
    <style:style style:name="P6" style:family="paragraph" style:parent-style-name="Standard">
      <style:text-properties fo:color="#000000" style:font-name="標楷體" fo:font-size="13.5pt" style:font-name-asian="標楷體1" style:font-size-asian="13.5pt" style:font-size-complex="13.5pt"/>
    </style:style>
    <style:style style:name="P7" style:family="paragraph" style:parent-style-name="Standard">
      <style:paragraph-properties fo:line-height="0.494cm" fo:text-align="center" style:justify-single-word="false" style:snap-to-layout-grid="false"/>
      <style:text-properties fo:color="#000000" style:font-name="標楷體" fo:letter-spacing="-0.035cm" style:font-name-asian="標楷體1" style:font-name-complex="Times New Roman1"/>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0.494cm" fo:text-align="center" style:justify-single-word="false" style:snap-to-layout-grid="false"/>
    </style:style>
    <style:style style:name="P10" style:family="paragraph" style:parent-style-name="Standard">
      <style:paragraph-properties fo:line-height="0.494cm" style:snap-to-layout-grid="false"/>
    </style:style>
    <style:style style:name="P11" style:family="paragraph" style:parent-style-name="Standard">
      <style:paragraph-properties style:line-height-at-least="0cm" style:punctuation-wrap="hanging"/>
    </style:style>
    <style:style style:name="P12" style:family="paragraph" style:parent-style-name="Standard" style:master-page-name="Standard">
      <style:paragraph-properties fo:text-align="start" style:justify-single-word="false" style:page-number="auto"/>
    </style:style>
    <style:style style:name="P13" style:family="paragraph" style:parent-style-name="Standard">
      <style:paragraph-properties fo:margin-top="0.127cm" fo:margin-bottom="0cm" loext:contextual-spacing="false" fo:line-height="0.494cm" fo:text-align="center" style:justify-single-word="false" style:snap-to-layout-grid="false"/>
      <style:text-properties fo:color="#000000" style:font-name="標楷體" style:font-name-asian="標楷體1" style:font-name-complex="Times New Roman1"/>
    </style:style>
    <style:style style:name="P14" style:family="paragraph" style:parent-style-name="Standard">
      <style:paragraph-properties fo:margin-top="0.127cm" fo:margin-bottom="0cm" loext:contextual-spacing="false" fo:line-height="0.494cm" fo:text-align="center" style:justify-single-word="false" style:snap-to-layout-grid="false"/>
    </style:style>
    <style:style style:name="P15" style:family="paragraph" style:parent-style-name="Standard">
      <style:paragraph-properties fo:margin-left="4.948cm" fo:margin-right="0cm" fo:text-indent="-4.524cm" style:auto-text-indent="false"/>
    </style:style>
    <style:style style:name="P16" style:family="paragraph" style:parent-style-name="Standard">
      <style:paragraph-properties fo:margin-left="4.251cm" fo:margin-right="0cm" style:line-height-at-least="0cm" fo:text-indent="-0.499cm" style:auto-text-indent="false" style:punctuation-wrap="hanging"/>
    </style:style>
    <style:style style:name="P17" style:family="paragraph" style:parent-style-name="Standard">
      <style:paragraph-properties fo:margin-left="0.953cm" fo:margin-right="0cm" fo:text-indent="-0.953cm" style:auto-text-indent="false"/>
      <style:text-properties fo:color="#000000" style:font-name="標楷體" fo:font-size="13.5pt" style:font-name-asian="標楷體1" style:font-size-asian="13.5pt" style:font-size-complex="13.5pt"/>
    </style:style>
    <style:style style:name="P18" style:family="paragraph" style:parent-style-name="Footer">
      <style:paragraph-properties>
        <style:tab-stops>
          <style:tab-stop style:position="17.754cm"/>
        </style:tab-stops>
      </style:paragraph-properties>
    </style:style>
    <style:style style:name="P19" style:family="paragraph" style:parent-style-name="List_20_Paragraph" style:list-style-name="WWNum34"/>
    <style:style style:name="P20" style:family="paragraph" style:parent-style-name="List_20_Paragraph" style:list-style-name="WWNum35"/>
    <style:style style:name="P21" style:family="paragraph" style:parent-style-name="List_20_Paragraph" style:list-style-name="WWNum36"/>
    <style:style style:name="P22" style:family="paragraph" style:parent-style-name="List_20_Paragraph" style:list-style-name="WWNum37"/>
    <style:style style:name="P23" style:family="paragraph" style:parent-style-name="List_20_Paragraph" style:list-style-name="WWNum38"/>
    <style:style style:name="P24" style:family="paragraph" style:parent-style-name="List_20_Paragraph" style:list-style-name="WWNum1"/>
    <style:style style:name="P25" style:family="paragraph" style:parent-style-name="List_20_Paragraph" style:list-style-name="WWNum1">
      <style:paragraph-properties style:snap-to-layout-grid="false"/>
    </style:style>
    <style:style style:name="P26" style:family="paragraph" style:parent-style-name="List_20_Paragraph" style:list-style-name="WWNum2"/>
    <style:style style:name="P27" style:family="paragraph" style:parent-style-name="List_20_Paragraph" style:list-style-name="WWNum3"/>
    <style:style style:name="P28" style:family="paragraph" style:parent-style-name="List_20_Paragraph" style:list-style-name="WWNum26"/>
    <style:style style:name="P29" style:family="paragraph" style:parent-style-name="List_20_Paragraph" style:list-style-name="WWNum27"/>
    <style:style style:name="P30" style:family="paragraph" style:parent-style-name="List_20_Paragraph" style:list-style-name="WWNum4"/>
    <style:style style:name="P31" style:family="paragraph" style:parent-style-name="List_20_Paragraph" style:list-style-name="WWNum5"/>
    <style:style style:name="P32" style:family="paragraph" style:parent-style-name="List_20_Paragraph" style:list-style-name="WWNum21"/>
    <style:style style:name="P33" style:family="paragraph" style:parent-style-name="List_20_Paragraph" style:list-style-name="WWNum47"/>
    <style:style style:name="P34" style:family="paragraph" style:parent-style-name="List_20_Paragraph" style:list-style-name="WWNum22"/>
    <style:style style:name="P35" style:family="paragraph" style:parent-style-name="List_20_Paragraph" style:list-style-name="WWNum9"/>
    <style:style style:name="P36" style:family="paragraph" style:parent-style-name="List_20_Paragraph" style:list-style-name="WWNum14"/>
    <style:style style:name="P37" style:family="paragraph" style:parent-style-name="List_20_Paragraph" style:list-style-name="WWNum28">
      <style:text-properties fo:color="#000000" style:font-name="標楷體" fo:font-size="13.5pt" style:font-name-asian="標楷體1" style:font-size-asian="13.5pt" style:font-name-complex="Times New Roman1" style:font-size-complex="13.5pt" text:display="none"/>
    </style:style>
    <style:style style:name="P38" style:family="paragraph" style:parent-style-name="List_20_Paragraph" style:list-style-name="WWNum15"/>
    <style:style style:name="P39" style:family="paragraph" style:parent-style-name="List_20_Paragraph" style:list-style-name="WWNum17"/>
    <style:style style:name="P40" style:family="paragraph" style:parent-style-name="List_20_Paragraph" style:list-style-name="WWNum19"/>
    <style:style style:name="P41" style:family="paragraph" style:parent-style-name="List_20_Paragraph" style:list-style-name="WWNum20"/>
    <style:style style:name="P42" style:family="paragraph" style:parent-style-name="List_20_Paragraph" style:list-style-name="WWNum20">
      <style:paragraph-properties>
        <style:tab-stops>
          <style:tab-stop style:position="11.144cm"/>
        </style:tab-stops>
      </style:paragraph-properties>
    </style:style>
    <style:style style:name="P43" style:family="paragraph" style:parent-style-name="List_20_Paragraph" style:list-style-name="WWNum24"/>
    <style:style style:name="P44" style:family="paragraph" style:parent-style-name="List_20_Paragraph" style:list-style-name="WWNum25"/>
    <style:style style:name="P45" style:family="paragraph" style:parent-style-name="List_20_Paragraph" style:list-style-name="WWNum29"/>
    <style:style style:name="P46" style:family="paragraph" style:parent-style-name="List_20_Paragraph" style:list-style-name="WWNum1" style:master-page-name="Converted1">
      <style:paragraph-properties fo:margin-left="0.85cm" fo:margin-right="0cm" fo:text-indent="-0.85cm" style:auto-text-indent="false" style:page-number="auto" style:snap-to-layout-grid="false"/>
    </style:style>
    <style:style style:name="P47" style:family="paragraph" style:parent-style-name="List_20_Paragraph">
      <style:paragraph-properties fo:margin-left="0.85cm" fo:margin-right="0cm" fo:text-indent="0cm" style:auto-text-indent="false" style:snap-to-layout-grid="false"/>
    </style:style>
    <style:style style:name="P48" style:family="paragraph" style:parent-style-name="List_20_Paragraph">
      <style:paragraph-properties fo:margin-left="4.251cm" fo:margin-right="0cm" fo:text-indent="0cm" style:auto-text-indent="false"/>
    </style:style>
    <style:style style:name="P49" style:family="paragraph" style:parent-style-name="List_20_Paragraph" style:list-style-name="WWNum39">
      <style:paragraph-properties fo:margin-left="4.251cm" fo:margin-right="0cm" fo:text-indent="0cm" style:auto-text-indent="false"/>
    </style:style>
    <style:style style:name="P50" style:family="paragraph" style:parent-style-name="List_20_Paragraph" style:list-style-name="WWNum40">
      <style:paragraph-properties fo:margin-left="4.251cm" fo:margin-right="0cm" fo:text-indent="-0.499cm" style:auto-text-indent="false"/>
    </style:style>
    <style:style style:name="P51" style:family="paragraph" style:parent-style-name="List_20_Paragraph" style:list-style-name="WWNum41">
      <style:paragraph-properties fo:margin-left="4.251cm" fo:margin-right="0cm" fo:text-indent="-0.499cm" style:auto-text-indent="false"/>
    </style:style>
    <style:style style:name="P52" style:family="paragraph" style:parent-style-name="List_20_Paragraph" style:list-style-name="WWNum43">
      <style:paragraph-properties fo:margin-left="4.251cm" fo:margin-right="0cm" fo:text-indent="-0.499cm" style:auto-text-indent="false"/>
    </style:style>
    <style:style style:name="P53" style:family="paragraph" style:parent-style-name="List_20_Paragraph" style:list-style-name="WWNum43">
      <style:paragraph-properties fo:margin-left="4.251cm" fo:margin-right="0cm" fo:text-indent="-0.499cm" style:auto-text-indent="false" style:snap-to-layout-grid="false"/>
    </style:style>
    <style:style style:name="P54" style:family="paragraph" style:parent-style-name="List_20_Paragraph" style:list-style-name="WWNum44">
      <style:paragraph-properties fo:margin-left="4.251cm" fo:margin-right="0cm" fo:text-indent="-0.499cm" style:auto-text-indent="false"/>
    </style:style>
    <style:style style:name="P55" style:family="paragraph" style:parent-style-name="List_20_Paragraph" style:list-style-name="WWNum45">
      <style:paragraph-properties fo:margin-left="4.251cm" fo:margin-right="0cm" fo:text-indent="-0.499cm" style:auto-text-indent="false"/>
    </style:style>
    <style:style style:name="P56" style:family="paragraph" style:parent-style-name="List_20_Paragraph" style:list-style-name="WWNum6">
      <style:paragraph-properties fo:margin-left="4.251cm" fo:margin-right="0cm" fo:text-indent="-0.499cm" style:auto-text-indent="false"/>
    </style:style>
    <style:style style:name="P57" style:family="paragraph" style:parent-style-name="List_20_Paragraph" style:list-style-name="WWNum7">
      <style:paragraph-properties fo:margin-left="4.251cm" fo:margin-right="0cm" fo:text-indent="-0.499cm" style:auto-text-indent="false"/>
    </style:style>
    <style:style style:name="P58" style:family="paragraph" style:parent-style-name="List_20_Paragraph" style:list-style-name="WWNum8">
      <style:paragraph-properties fo:margin-left="4.251cm" fo:margin-right="0cm" fo:text-indent="-0.499cm" style:auto-text-indent="false"/>
    </style:style>
    <style:style style:name="P59" style:family="paragraph" style:parent-style-name="List_20_Paragraph" style:list-style-name="WWNum48">
      <style:paragraph-properties fo:margin-left="4.251cm" fo:margin-right="0cm" fo:text-indent="-0.499cm" style:auto-text-indent="false"/>
    </style:style>
    <style:style style:name="P60" style:family="paragraph" style:parent-style-name="List_20_Paragraph" style:list-style-name="WWNum10">
      <style:paragraph-properties fo:margin-left="4.251cm" fo:margin-right="0cm" fo:text-indent="-0.499cm" style:auto-text-indent="false"/>
    </style:style>
    <style:style style:name="P61" style:family="paragraph" style:parent-style-name="List_20_Paragraph" style:list-style-name="WWNum11">
      <style:paragraph-properties fo:margin-left="4.251cm" fo:margin-right="0cm" fo:text-indent="-0.499cm" style:auto-text-indent="false"/>
    </style:style>
    <style:style style:name="P62" style:family="paragraph" style:parent-style-name="List_20_Paragraph" style:list-style-name="WWNum12">
      <style:paragraph-properties fo:margin-left="4.251cm" fo:margin-right="0cm" fo:text-indent="-0.499cm" style:auto-text-indent="false"/>
    </style:style>
    <style:style style:name="P63" style:family="paragraph" style:parent-style-name="List_20_Paragraph" style:list-style-name="WWNum13">
      <style:paragraph-properties fo:margin-left="4.251cm" fo:margin-right="0cm" fo:text-indent="-0.499cm" style:auto-text-indent="false"/>
    </style:style>
    <style:style style:name="P64" style:family="paragraph" style:parent-style-name="List_20_Paragraph" style:list-style-name="WWNum51">
      <style:paragraph-properties fo:margin-left="4.251cm" fo:margin-right="0cm" fo:text-indent="-0.499cm" style:auto-text-indent="false"/>
    </style:style>
    <style:style style:name="P65" style:family="paragraph" style:parent-style-name="List_20_Paragraph" style:list-style-name="WWNum16">
      <style:paragraph-properties fo:margin-left="4.251cm" fo:margin-right="0cm" fo:text-indent="-0.499cm" style:auto-text-indent="false">
        <style:tab-stops>
          <style:tab-stop style:position="4.251cm"/>
        </style:tab-stops>
      </style:paragraph-properties>
    </style:style>
    <style:style style:name="P66" style:family="paragraph" style:parent-style-name="List_20_Paragraph" style:list-style-name="WWNum50">
      <style:paragraph-properties fo:margin-left="4.251cm" fo:margin-right="0cm" fo:text-indent="-0.499cm" style:auto-text-indent="false"/>
    </style:style>
    <style:style style:name="P67" style:family="paragraph" style:parent-style-name="List_20_Paragraph" style:list-style-name="WWNum18">
      <style:paragraph-properties fo:margin-left="4.251cm" fo:margin-right="0cm" fo:text-indent="-0.499cm" style:auto-text-indent="false"/>
    </style:style>
    <style:style style:name="P68" style:family="paragraph" style:parent-style-name="List_20_Paragraph" style:list-style-name="WWNum19">
      <style:paragraph-properties fo:margin-left="4.251cm" fo:margin-right="0cm" fo:text-indent="-0.499cm" style:auto-text-indent="false"/>
    </style:style>
    <style:style style:name="P69" style:family="paragraph" style:parent-style-name="List_20_Paragraph" style:list-style-name="WWNum30">
      <style:paragraph-properties fo:margin-left="4.251cm" fo:margin-right="0cm" fo:text-indent="-0.499cm" style:auto-text-indent="false"/>
    </style:style>
    <style:style style:name="P70" style:family="paragraph" style:parent-style-name="List_20_Paragraph" style:list-style-name="WWNum31">
      <style:paragraph-properties fo:margin-left="4.251cm" fo:margin-right="0cm" fo:text-indent="-0.499cm" style:auto-text-indent="false"/>
    </style:style>
    <style:style style:name="P71" style:family="paragraph" style:parent-style-name="List_20_Paragraph" style:list-style-name="WWNum42">
      <style:paragraph-properties fo:margin-left="4.251cm" fo:margin-right="0cm" fo:text-indent="-0.496cm" style:auto-text-indent="false">
        <style:tab-stops>
          <style:tab-stop style:position="4.251cm"/>
        </style:tab-stops>
      </style:paragraph-properties>
    </style:style>
    <style:style style:name="P72" style:family="paragraph" style:parent-style-name="List_20_Paragraph" style:list-style-name="WWNum42">
      <style:paragraph-properties fo:margin-left="4.251cm" fo:margin-right="0cm" fo:text-indent="-0.496cm" style:auto-text-indent="false"/>
    </style:style>
    <style:style style:name="P73" style:family="paragraph" style:parent-style-name="List_20_Paragraph">
      <style:paragraph-properties fo:margin-left="3.704cm" fo:margin-right="0cm" fo:text-indent="0cm" style:auto-text-indent="false"/>
    </style:style>
    <style:style style:name="P74" style:family="paragraph" style:parent-style-name="List_20_Paragraph" style:list-style-name="WWNum46">
      <style:paragraph-properties fo:margin-left="7.001cm" fo:margin-right="0cm" fo:text-indent="-0.847cm" style:auto-text-indent="false"/>
    </style:style>
    <style:style style:name="P75" style:family="paragraph" style:parent-style-name="List_20_Paragraph">
      <style:paragraph-properties fo:margin-left="4.752cm" fo:margin-right="0cm" fo:text-indent="-0.499cm" style:auto-text-indent="false"/>
    </style:style>
    <style:style style:name="P76" style:family="paragraph" style:parent-style-name="List_20_Paragraph">
      <style:paragraph-properties fo:margin-left="3.704cm" fo:margin-right="0cm" fo:text-indent="0.476cm" style:auto-text-indent="false"/>
    </style:style>
    <style:style style:name="P77" style:family="paragraph" style:parent-style-name="List_20_Paragraph">
      <style:paragraph-properties fo:margin-left="4.868cm" fo:margin-right="0cm" fo:text-indent="0cm" style:auto-text-indent="false"/>
      <style:text-properties fo:color="#000000" style:font-name="標楷體" fo:font-size="13.5pt" style:font-name-asian="標楷體1" style:font-size-asian="13.5pt" style:font-size-complex="13.5pt"/>
    </style:style>
    <style:style style:name="P78" style:family="paragraph" style:parent-style-name="List_20_Paragraph" style:list-style-name="WWNum23">
      <style:paragraph-properties fo:margin-left="5.001cm" fo:margin-right="0cm" fo:text-indent="-0.75cm" style:auto-text-indent="false"/>
    </style:style>
    <style:style style:name="P79" style:family="paragraph" style:parent-style-name="List_20_Paragraph" style:list-style-name="WWNum19">
      <style:paragraph-properties fo:margin-left="4.501cm" fo:margin-right="0cm" fo:text-indent="-0.501cm" style:auto-text-indent="false"/>
    </style:style>
    <style:style style:name="P80" style:family="paragraph" style:parent-style-name="List_20_Paragraph" style:list-style-name="WWNum52">
      <style:paragraph-properties fo:margin-left="4.501cm" fo:margin-right="0cm" fo:text-indent="-0.501cm" style:auto-text-indent="false"/>
    </style:style>
    <style:style style:name="P81" style:family="paragraph" style:parent-style-name="List_20_Paragraph" style:list-style-name="WWNum53">
      <style:paragraph-properties fo:margin-left="4.501cm" fo:margin-right="0cm" fo:text-indent="-0.501cm" style:auto-text-indent="false"/>
    </style:style>
    <style:style style:name="P82" style:family="paragraph" style:parent-style-name="List_20_Paragraph" style:list-style-name="WWNum19">
      <style:paragraph-properties fo:margin-left="4.251cm" fo:margin-right="0cm" fo:text-indent="-0.25cm" style:auto-text-indent="false">
        <style:tab-stops>
          <style:tab-stop style:position="4.501cm"/>
        </style:tab-stops>
      </style:paragraph-properties>
    </style:style>
    <style:style style:name="P83" style:family="paragraph" style:parent-style-name="List_20_Paragraph" style:list-style-name="WWNum19">
      <style:paragraph-properties fo:margin-left="4.752cm" fo:margin-right="0cm" fo:text-indent="-0.501cm" style:auto-text-indent="false"/>
    </style:style>
    <style:style style:name="P84" style:family="paragraph" style:parent-style-name="List_20_Paragraph">
      <style:paragraph-properties fo:margin-left="1.501cm" fo:margin-right="0cm" fo:text-indent="0cm" style:auto-text-indent="false"/>
    </style:style>
    <style:style style:name="P85" style:family="paragraph" style:parent-style-name="List_20_Paragraph" style:list-style-name="WWNum32">
      <style:paragraph-properties fo:margin-left="1.501cm" fo:margin-right="0cm" fo:text-indent="0cm" style:auto-text-indent="false"/>
    </style:style>
    <style:style style:name="P86" style:family="paragraph" style:parent-style-name="List_20_Paragraph" style:list-style-name="WWNum49">
      <style:paragraph-properties fo:margin-left="1.501cm" fo:margin-right="0cm" fo:text-indent="0cm" style:auto-text-indent="false"/>
    </style:style>
    <style:style style:name="P87" style:family="paragraph" style:parent-style-name="List_20_Paragraph">
      <style:paragraph-properties fo:margin-left="1.501cm" fo:margin-right="0cm" fo:text-indent="0.953cm" style:auto-text-indent="false"/>
    </style:style>
    <style:style style:name="P88" style:family="paragraph" style:parent-style-name="List_20_Paragraph" style:list-style-name="WWNum49">
      <style:paragraph-properties fo:margin-left="1.693cm" fo:margin-right="0cm" fo:text-indent="-0.192cm" style:auto-text-indent="false"/>
    </style:style>
    <style:style style:name="P89" style:family="paragraph" style:parent-style-name="List_20_Paragraph" style:list-style-name="WWNum33">
      <style:paragraph-properties fo:margin-left="0.847cm" fo:margin-right="0cm" fo:text-indent="0.019cm" style:auto-text-indent="false"/>
    </style:style>
    <style:style style:name="T1" style:family="text">
      <style:text-properties fo:color="#000000" style:font-name="標楷體" fo:font-size="36pt" style:font-name-asian="標楷體1" style:font-size-asian="36pt" style:font-size-complex="36pt"/>
    </style:style>
    <style:style style:name="T2" style:family="text">
      <style:text-properties fo:color="#000000" style:font-name="標楷體" fo:font-size="24pt" style:text-underline-style="solid" style:text-underline-width="auto" style:text-underline-color="font-color" style:font-name-asian="標楷體1" style:font-size-asian="24pt" style:font-size-complex="24pt"/>
    </style:style>
    <style:style style:name="T3" style:family="text">
      <style:text-properties fo:color="#000000" style:font-name="標楷體" fo:font-size="24pt" fo:language="zh" fo:country="TW" style:text-underline-style="solid" style:text-underline-width="auto" style:text-underline-color="font-color" style:font-name-asian="標楷體1" style:font-size-asian="24pt" style:font-size-complex="24pt"/>
    </style:style>
    <style:style style:name="T4" style:family="text">
      <style:text-properties fo:color="#000000" style:font-name="標楷體" fo:font-size="30pt" fo:language="zh" fo:country="TW" style:font-name-asian="標楷體1" style:font-size-asian="30pt" style:font-size-complex="30pt"/>
    </style:style>
    <style:style style:name="T5" style:family="text">
      <style:text-properties fo:color="#000000" style:font-name="標楷體" fo:font-size="20pt" fo:language="zh" fo:country="TW" style:font-name-asian="標楷體1" style:font-size-asian="20pt" style:font-size-complex="20pt"/>
    </style:style>
    <style:style style:name="T6" style:family="text">
      <style:text-properties fo:color="#000000" style:font-name="標楷體" fo:font-size="13.5pt" fo:font-weight="bold" style:font-name-asian="標楷體1" style:font-size-asian="13.5pt" style:font-weight-asian="bold" style:font-size-complex="13.5pt" style:font-weight-complex="bold"/>
    </style:style>
    <style:style style:name="T7" style:family="text">
      <style:text-properties fo:color="#000000" style:font-name="標楷體" fo:font-size="13.5pt" fo:font-weight="bold" style:font-name-asian="標楷體1" style:font-size-asian="13.5pt" style:font-weight-asian="bold" style:font-name-complex="Times New Roman1" style:font-size-complex="13.5pt" style:font-weight-complex="bold"/>
    </style:style>
    <style:style style:name="T8" style:family="text">
      <style:text-properties fo:color="#000000" style:font-name="標楷體" fo:font-size="13.5pt" style:font-name-asian="標楷體1" style:font-size-asian="13.5pt" style:font-size-complex="13.5pt"/>
    </style:style>
    <style:style style:name="T9" style:family="text">
      <style:text-properties fo:color="#000000" style:font-name="標楷體" fo:font-size="13.5pt" style:font-name-asian="標楷體1" style:font-size-asian="13.5pt" style:font-size-complex="13.5pt" style:font-weight-complex="bold"/>
    </style:style>
    <style:style style:name="T10" style:family="text">
      <style:text-properties fo:color="#000000" style:font-name="標楷體" fo:font-size="13.5pt" style:font-name-asian="標楷體1" style:font-size-asian="13.5pt" style:font-name-complex="Times New Roman1" style:font-size-complex="13.5pt"/>
    </style:style>
    <style:style style:name="T11" style:family="text">
      <style:text-properties fo:color="#000000" style:font-name="標楷體" fo:font-size="13.5pt" style:font-name-asian="標楷體1" style:font-size-asian="13.5pt" style:font-name-complex="Times New Roman1" style:font-size-complex="13.5pt" style:font-weight-complex="bold"/>
    </style:style>
    <style:style style:name="T12" style:family="text">
      <style:text-properties fo:color="#000000" style:font-name="標楷體" fo:font-size="13.5pt" style:text-underline-style="solid" style:text-underline-width="auto" style:text-underline-color="font-color" fo:font-weight="bold" style:font-name-asian="標楷體1" style:font-size-asian="13.5pt" style:font-weight-asian="bold" style:font-size-complex="13.5pt" style:font-weight-complex="bold"/>
    </style:style>
    <style:style style:name="T13" style:family="text">
      <style:text-properties fo:color="#000000" style:font-name="標楷體" fo:font-size="13.5pt" style:text-underline-style="solid" style:text-underline-width="auto" style:text-underline-color="font-color" style:font-name-asian="標楷體1" style:font-size-asian="13.5pt" style:font-name-complex="Times New Roman1" style:font-size-complex="13.5pt"/>
    </style:style>
    <style:style style:name="T14" style:family="text">
      <style:text-properties fo:color="#000000" style:font-name="標楷體" fo:font-size="13.5pt" style:text-underline-style="solid" style:text-underline-width="auto" style:text-underline-color="font-color" style:font-name-asian="標楷體1" style:font-size-asian="13.5pt" style:font-name-complex="Arial1" style:font-size-complex="13.5pt"/>
    </style:style>
    <style:style style:name="T15" style:family="text">
      <style:text-properties fo:color="#000000" style:font-name="標楷體" fo:font-size="13.5pt" style:text-underline-style="solid" style:text-underline-width="auto" style:text-underline-color="font-color" style:font-name-asian="標楷體1" style:font-size-asian="13.5pt" style:font-size-complex="13.5pt"/>
    </style:style>
    <style:style style:name="T16" style:family="text">
      <style:text-properties fo:color="#000000" style:font-name="標楷體" fo:font-size="13.5pt" fo:background-color="#ffffff" loext:char-shading-value="0" style:font-name-asian="標楷體1" style:font-size-asian="13.5pt" style:font-size-complex="13.5pt"/>
    </style:style>
    <style:style style:name="T17" style:family="text">
      <style:text-properties fo:color="#000000" style:font-name="標楷體" fo:font-size="13.5pt" style:text-underline-style="none" fo:font-weight="bold" style:font-name-asian="標楷體1" style:font-size-asian="13.5pt" style:font-weight-asian="bold" style:font-size-complex="13.5pt" style:font-weight-complex="bold"/>
    </style:style>
    <style:style style:name="T18" style:family="text">
      <style:text-properties fo:color="#000000" style:font-name="標楷體" fo:font-size="13.5pt" style:letter-kerning="true" style:font-name-asian="標楷體1" style:font-size-asian="13.5pt" style:font-size-complex="13.5pt"/>
    </style:style>
    <style:style style:name="T19" style:family="text">
      <style:text-properties fo:color="#000000" style:font-name="標楷體" fo:font-size="13.5pt" style:letter-kerning="false" style:font-name-asian="標楷體1" style:font-size-asian="13.5pt" style:font-size-complex="13.5pt" style:language-complex="hi" style:country-complex="IN"/>
    </style:style>
    <style:style style:name="T20" style:family="text">
      <style:text-properties fo:color="#000000" style:font-name="標楷體" fo:font-size="13pt" style:font-name-asian="標楷體1" style:font-size-asian="13pt" style:font-size-complex="13pt"/>
    </style:style>
    <style:style style:name="T21" style:family="text">
      <style:text-properties fo:color="#000000" style:font-name="標楷體" fo:font-size="13pt" style:letter-kerning="false" style:font-name-asian="標楷體1" style:font-size-asian="13pt" style:font-size-complex="13pt" style:language-complex="hi" style:country-complex="IN"/>
    </style:style>
    <style:style style:name="T22" style:family="text">
      <style:text-properties fo:color="#000000" style:font-name="標楷體" fo:font-size="11pt" style:font-name-asian="標楷體1" style:font-size-asian="11pt" style:font-name-complex="Times New Roman1"/>
    </style:style>
    <style:style style:name="T23" style:family="text">
      <style:text-properties fo:color="#000000" style:font-name="標楷體" style:font-name-asian="標楷體1" style:font-name-complex="Times New Roman1"/>
    </style:style>
    <style:style style:name="T24" style:family="text">
      <style:text-properties fo:color="#000000" style:font-name="標楷體" style:font-name-asian="標楷體1" style:font-name-complex="Times New Roman1" style:font-size-complex="12pt"/>
    </style:style>
    <style:style style:name="T25" style:family="text">
      <style:text-properties fo:color="#000000" style:font-name="標楷體" fo:letter-spacing="-0.035cm" style:font-name-asian="標楷體1" style:font-name-complex="Times New Roman1"/>
    </style:style>
    <style:style style:name="T26" style:family="text">
      <style:text-properties fo:color="#000000" style:font-name="標楷體" fo:font-size="12.5pt" style:letter-kerning="false" style:font-name-asian="標楷體1" style:font-size-asian="12.5pt" style:font-size-complex="12.5pt" style:language-complex="hi" style:country-complex="IN"/>
    </style:style>
    <style:style style:name="T27" style:family="text">
      <style:text-properties fo:color="#000000" style:font-name="標楷體" fo:font-size="12.5pt" style:font-name-asian="標楷體1" style:font-size-asian="12.5pt" style:font-size-complex="12.5pt"/>
    </style:style>
    <style:style style:name="T28" style:family="text">
      <style:text-properties fo:color="#000000" style:font-name="Times New Roman" fo:font-size="13.5pt" style:font-name-asian="標楷體1" style:font-size-asian="13.5pt" style:font-name-complex="Times New Roman1" style:font-size-complex="13.5pt"/>
    </style:style>
    <style:style style:name="T29" style:family="text">
      <style:text-properties fo:color="#000000" style:font-name="新細明體" fo:font-size="13.5pt" fo:font-weight="bold" style:font-size-asian="13.5pt" style:font-weight-asian="bold" style:font-size-complex="13.5pt" style:font-weight-complex="bold"/>
    </style:style>
    <style:style style:name="T30" style:family="text">
      <style:text-properties fo:color="#000000" fo:font-size="13.5pt" style:letter-kerning="true" style:font-name-asian="標楷體1" style:font-size-asian="13.5pt" style:font-size-complex="13.5pt"/>
    </style:style>
    <style:style style:name="T31" style:family="text">
      <style:text-properties fo:color="#000000" fo:font-size="13.5pt" style:letter-kerning="true" style:font-name-asian="標楷體1" style:font-size-asian="13.5pt" style:language-asian="ar" style:country-asian="SA" style:font-size-complex="13.5pt"/>
    </style:style>
    <style:style style:name="T32" style:family="text">
      <style:text-properties fo:color="#000000" fo:font-size="13.5pt" style:font-name-asian="標楷體1"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台灣世界少棒聯盟</text:span></text:p>
      <text:p text:style-name="P2"><text:span text:style-name="T2">112年謝國城盃全國青少棒錦標賽</text:span></text:p>
      <text:p text:style-name="P2"><text:span text:style-name="T4">【競賽規程】</text:span></text:p>
      <text:list xml:id="list5663537175288587397" text:style-name="WWNum34">
        <text:list-item>
          <text:p text:style-name="P19"><text:span text:style-name="T6">宗旨</text:span></text:p>
        </text:list-item>
        <text:list-item>
          <text:p text:style-name="P19"><text:span text:style-name="T6">依據</text:span></text:p>
        </text:list-item>
        <text:list-item>
          <text:p text:style-name="P19"><text:span text:style-name="T6">辦理單位</text:span></text:p>
        </text:list-item>
        <text:list-item>
          <text:p text:style-name="P19"><text:span text:style-name="T6">一般規範</text:span></text:p>
        </text:list-item>
      </text:list>
      <text:list xml:id="list7499951090005256710" text:style-name="WWNum35">
        <text:list-item>
          <text:p text:style-name="P20"><text:span text:style-name="T8">球隊資格</text:span></text:p>
        </text:list-item>
        <text:list-item>
          <text:p text:style-name="P20"><text:span text:style-name="T8">教練資格</text:span></text:p>
        </text:list-item>
        <text:list-item>
          <text:p text:style-name="P20"><text:span text:style-name="T8">球員資格</text:span></text:p>
        </text:list-item>
        <text:list-item>
          <text:p text:style-name="P20"><text:span text:style-name="T8">球隊人數規定</text:span></text:p>
        </text:list-item>
        <text:list-item>
          <text:p text:style-name="P20"><text:span text:style-name="T8">報名</text:span></text:p>
        </text:list-item>
        <text:list-item>
          <text:p text:style-name="P20"><text:span text:style-name="T8">費用</text:span></text:p>
        </text:list-item>
        <text:list-item>
          <text:p text:style-name="P20"><text:span text:style-name="T8">教練會議</text:span></text:p>
        </text:list-item>
        <text:list-item>
          <text:p text:style-name="P20"><text:span text:style-name="T8">開幕典禮</text:span></text:p>
        </text:list-item>
        <text:list-item>
          <text:p text:style-name="P20"><text:span text:style-name="T8">比賽時間</text:span></text:p>
        </text:list-item>
        <text:list-item>
          <text:p text:style-name="P20"><text:span text:style-name="T8">獎勵</text:span></text:p>
        </text:list-item>
      </text:list>
      <text:list xml:id="list5919288339698160266" text:style-name="WWNum36">
        <text:list-item>
          <text:p text:style-name="P21"><text:span text:style-name="T8">選拔</text:span></text:p>
        </text:list-item>
        <text:list-item>
          <text:p text:style-name="P21"><text:span text:style-name="T8">有關出國規定</text:span></text:p>
        </text:list-item>
        <text:list-item>
          <text:p text:style-name="P21"><text:span text:style-name="T8">罰則</text:span></text:p>
        </text:list-item>
      </text:list>
      <text:p text:style-name="Standard"><text:span text:style-name="T6">伍、競賽行政</text:span></text:p>
      <text:list xml:id="list146936544216154702" text:style-name="WWNum37">
        <text:list-item>
          <text:p text:style-name="P22"><text:span text:style-name="T8">賽事技術委員之職責</text:span></text:p>
        </text:list-item>
        <text:list-item>
          <text:p text:style-name="P22"><text:span text:style-name="T8">裁判</text:span></text:p>
        </text:list-item>
        <text:list-item>
          <text:p text:style-name="P22"><text:span text:style-name="T8">記錄</text:span></text:p>
        </text:list-item>
        <text:list-item>
          <text:p text:style-name="P22"><text:span text:style-name="T8">球僮</text:span></text:p>
        </text:list-item>
        <text:list-item>
          <text:p text:style-name="P22"><text:span text:style-name="T8">抗議</text:span></text:p>
        </text:list-item>
        <text:list-item>
          <text:p text:style-name="P22"><text:span text:style-name="T8">申訴</text:span></text:p>
        </text:list-item>
        <text:list-item>
          <text:p text:style-name="P22"><text:span text:style-name="T8">比賽規則</text:span></text:p>
        </text:list-item>
        <text:list-item>
          <text:p text:style-name="P22"><text:span text:style-name="T8">賽制</text:span></text:p>
        </text:list-item>
      </text:list>
      <text:p text:style-name="Standard"><text:span text:style-name="T6">陸、比賽範疇</text:span></text:p>
      <text:list xml:id="list6074495451124662425" text:style-name="WWNum38">
        <text:list-item>
          <text:p text:style-name="P23"><text:span text:style-name="T8">場地</text:span></text:p>
        </text:list-item>
        <text:list-item>
          <text:p text:style-name="P23"><text:span text:style-name="T8">球衣</text:span></text:p>
        </text:list-item>
        <text:list-item>
          <text:p text:style-name="P23"><text:span text:style-name="T8">選手席</text:span></text:p>
        </text:list-item>
        <text:list-item>
          <text:p text:style-name="P23"><text:span text:style-name="T8">比賽相關規定</text:span></text:p>
        </text:list-item>
        <text:list-item>
          <text:p text:style-name="P23"><text:span text:style-name="T8">加速比賽特別規定</text:span></text:p>
        </text:list-item>
      </text:list>
      <text:p text:style-name="Standard"><text:span text:style-name="T6">柒.最終處置(裁決)</text:span></text:p>
      <text:p text:style-name="Standard"><text:span text:style-name="T6">捌.保險</text:span></text:p>
      <text:p text:style-name="Standard"><text:span text:style-name="T6">玖.其他事項</text:span></text:p>
      <text:list xml:id="list6128560787733906697" text:style-name="WWNum1">
        <text:list-item>
          <text:p text:style-name="P46"><text:span text:style-name="T12">宗旨：</text:span><text:span text:style-name="T8">發展全民體育，提升青少年棒球技術水準暨選拔優勝球隊組成青少棒代表隊， <text:s/></text:span></text:p>
        </text:list-item>
      </text:list>
      <text:p text:style-name="P47"><text:span text:style-name="T6"><text:s text:c="7"/></text:span><text:span text:style-name="T8">以學校名稱代表我國參加2023年世界少棒聯盟(LLB)亞太區次青少棒錦標賽。 </text:span></text:p>
      <text:list xml:id="list85526573500084" text:continue-numbering="true" text:style-name="WWNum1">
        <text:list-item>
          <text:p text:style-name="P25"><text:span text:style-name="T12">依據：</text:span><text:bookmark-start text:name="_Hlk119588145"/></text:p>
        </text:list-item>
      </text:list>
      <text:list xml:id="list6874908227407133259" text:style-name="WWNum2">
        <text:list-item>
          <text:p text:style-name="P26"><text:span text:style-name="T8">依教育部體育署臺教體署學(三)字第1110049348號備查辦理。</text:span></text:p>
        </text:list-item>
        <text:list-item>
          <text:p text:style-name="P26"><text:span text:style-name="T8">本競賽規程經教育部體育署備查後實施，修正時亦同。</text:span></text:p>
        </text:list-item>
      </text:list>
      <text:p text:style-name="P4"/>
      <text:list xml:id="list85525943518676" text:continue-list="list85526573500084" text:style-name="WWNum1">
        <text:list-item>
          <text:p text:style-name="P24"><text:span text:style-name="T12">辦理單位</text:span><text:bookmark-start text:name="_Hlk96511492"/></text:p>
        </text:list-item>
      </text:list>
      <text:list xml:id="list2525279283977960063" text:style-name="WWNum3">
        <text:list-item>
          <text:p text:style-name="P27"><text:span text:style-name="T8">指導單位：教育部體育署</text:span></text:p>
        </text:list-item>
        <text:list-item>
          <text:p text:style-name="P27"><text:span text:style-name="T8">主辦單位：台灣世界少棒聯盟、臺東縣政府、謝國城棒球文教基金會</text:span><text:bookmark-end text:name="_Hlk119588145"/><text:bookmark-end text:name="_Hlk96511492"/></text:p>
        </text:list-item>
      </text:list>
      <text:p text:style-name="P5"/>
      <text:list xml:id="list85527239800431" text:continue-list="list85525943518676" text:style-name="WWNum1">
        <text:list-item>
          <text:p text:style-name="P24"><text:span text:style-name="T12">一般範疇</text:span></text:p>
        </text:list-item>
      </text:list>
      <text:list xml:id="list1851376745884134420" text:style-name="WWNum26">
        <text:list-item>
          <text:p text:style-name="P28"><text:span text:style-name="T6">球隊資格：</text:span></text:p>
        </text:list-item>
      </text:list>
      <text:list xml:id="list3374221538144959345" text:style-name="WWNum39">
        <text:list-item>
          <text:p text:style-name="P49"><text:span text:style-name="T8">球隊應以學校(俱樂部)單一聯盟之名稱報名參賽(每縣市限一隊參加)。</text:span></text:p>
        </text:list-item>
        <text:list-item>
          <text:p text:style-name="P49"><text:span text:style-name="T28">凡參賽之學校球隊應為111年12月31日(含)以前向</text:span><text:span text:style-name="T8">台灣世界少棒聯盟</text:span><text:span text:style-name="T28">辦妥註冊手續。</text:span></text:p>
        </text:list-item>
        <text:list-item>
          <text:p text:style-name="P49"><text:span text:style-name="T8">符合世界少棒聯盟(LLB)球隊註冊報名之規定。</text:span></text:p>
        </text:list-item>
        <text:list-item>
          <text:p text:style-name="P49"><text:span text:style-name="T8">各隊應有12場(含)以上各階段比賽紀錄，請確實將比賽記錄留存備查。</text:span><text:span text:style-name="T10"> <text:s text:c="11"/></text:span></text:p>
        </text:list-item>
      </text:list>
      <text:list xml:id="list85525786622367" text:continue-list="list1851376745884134420" text:style-name="WWNum26">
        <text:list-item>
          <text:p text:style-name="P28"><text:span text:style-name="T6">教練資格：</text:span></text:p>
        </text:list-item>
      </text:list>
      <text:list xml:id="list80851877407028964" text:style-name="WWNum40">
        <text:list-item>
          <text:p text:style-name="P50"><text:span text:style-name="T8">各教練均須取得C級教練資格(含)以上者(教練證之認定須符合</text:span><text:span text:style-name="T10">中華民國體運動總會輔導特定體育團體建立運動教練制度章則</text:span><text:span text:style-name="T8">)，始能報名參賽。</text:span></text:p>
        </text:list-item>
        <text:list-item>
          <text:p text:style-name="P50"><text:span text:style-name="T8">報名時須附上教練證正反面影本，每場賽前繳交教練證正本</text:span><text:span text:style-name="T10">且</text:span><text:span text:style-name="T8">至少1名教練到場，違者將褫奪該場比賽。</text:span></text:p>
        </text:list-item>
      </text:list>
      <text:list xml:id="list7239772790796977684" text:style-name="WWNum27">
        <text:list-item>
          <text:p text:style-name="P29"><text:span text:style-name="T6">球員資格：</text:span></text:p>
        </text:list-item>
      </text:list>
      <text:list xml:id="list6057782471715228971" text:style-name="WWNum41">
        <text:list-item>
          <text:p text:style-name="P51"><text:span text:style-name="T8">凡中華民國之國民於97年9月1日起至99年8月31日出生者，以國民身分證為憑（非本國所屬公民以護照及居留證為憑）。</text:span></text:p>
        </text:list-item>
        <text:list-item>
          <text:p text:style-name="P51"><text:span text:style-name="T8">非本國所屬公民之球員，須符合LLB所規定之居住地條件，且屬下列情況之一者：</text:span></text:p>
        </text:list-item>
      </text:list>
      <text:p text:style-name="P48"><text:span text:style-name="T8">a.其簽證允許該球員居留本國一年以上</text:span></text:p>
      <text:p text:style-name="P48"><text:span text:style-name="T8">b.本國法律允許該球員居留本國一年以上</text:span></text:p>
      <text:p text:style-name="P48"><text:span text:style-name="T8">c.該球員於比賽開始前，已實際在本國居留兩年以上。</text:span></text:p>
      <text:list xml:id="list85527267466979" text:continue-numbering="true" text:style-name="WWNum41">
        <text:list-item>
          <text:p text:style-name="P51"><text:span text:style-name="T8">符合世界少棒聯盟(LLB)球員註冊報名之規定。</text:span></text:p>
        </text:list-item>
        <text:list-item>
          <text:p text:style-name="P51"><text:span text:style-name="T8">符合參加教育部「111學年度學生棒球運動聯賽」之規定。</text:span></text:p>
        </text:list-item>
        <text:list-item>
          <text:p text:style-name="P51"><text:span text:style-name="T10">比賽開打之前發生球員資格不符，則該球員須從該隊之球員名單中自動移除，再提</text:span><text:span text:style-name="T8">報本會</text:span><text:span text:style-name="T10">技術暨紀律委員會議處。</text:span></text:p>
        </text:list-item>
        <text:list-item>
          <text:p text:style-name="P51"><text:span text:style-name="T10">假如在比賽中、賽後或賽季已結束後發現違犯「球員資格」之情況除沒收本賽事</text:span><text:span text:style-name="T8">所有</text:span><text:span text:style-name="T10">比賽成績及資格，再提報</text:span><text:span text:style-name="T8">本會</text:span><text:span text:style-name="T10">技術暨紀律委員會議處。</text:span></text:p>
        </text:list-item>
      </text:list>
      <text:list xml:id="list85527382938232" text:continue-list="list2525279283977960063" text:style-name="WWNum3">
        <text:list-item>
          <text:p text:style-name="P27"><text:span text:style-name="T6">球隊人數規定：</text:span></text:p>
        </text:list-item>
      </text:list>
      <text:list xml:id="list7689667075074494135" text:style-name="WWNum42">
        <text:list-item>
          <text:p text:style-name="P71"><text:span text:style-name="T10">職員：領隊、總教練各1名、教練2名，總計4名。</text:span><text:span text:style-name="T8"> </text:span></text:p>
        </text:list-item>
        <text:list-item>
          <text:p text:style-name="P72"><text:span text:style-name="T10">球員：含隊長14名，最少不得低於12名。</text:span></text:p>
        </text:list-item>
      </text:list>
      <text:list xml:id="list85526157031875" text:continue-list="list85527382938232" text:style-name="WWNum3">
        <text:list-item>
          <text:p text:style-name="P27"><text:span text:style-name="T6">報名</text:span><text:span text:style-name="T7">：</text:span><text:span text:style-name="T16">請依球員資格之規定，自行審查球員參賽資格</text:span></text:p>
        </text:list-item>
      </text:list>
      <text:list xml:id="list7537482123997047735" text:style-name="WWNum43">
        <text:list-item>
          <text:p text:style-name="P53"><text:soft-page-break/><text:span text:style-name="T8">日期：自</text:span><text:bookmark-start text:name="_Hlk119588250"/><text:span text:style-name="T8">112年 2月1日00時00分起至 2月15日</text:span><text:bookmark-end text:name="_Hlk119588250"/><text:span text:style-name="T8">23時 59分截止。(報名系統將自動關閉，不再受理報名登入)</text:span></text:p>
        </text:list-item>
        <text:list-item>
          <text:p text:style-name="P52"><text:span text:style-name="T8">方式：採線上報名</text:span><text:span text:style-name="T17">http://www.tllb.org.tw</text:span><text:span text:style-name="T8">，表格填寫完成，可使用報名聯絡人所填入的EMAIL及手機號碼作為登入帳號及密碼，輸入查詢或修改先前完成之報名表，報名表經確認無誤後，列印出相關表件，加蓋學校關防及相關人員職章，於</text:span><text:bookmark-start text:name="_Hlk119588263"/><text:span text:style-name="T8">111年2月20日(一)</text:span><text:bookmark-end text:name="_Hlk119588263"/><text:span text:style-name="T8">17時前，以掛號郵寄或親送台灣世界少棒聯盟辦理報名，請務必繳交齊全，如有缺件，視同未完成報名程序。若郵寄之報名表件與網際網路報名資料不符時，以網際網路報名資料為準。</text:span></text:p>
        </text:list-item>
      </text:list>
      <text:list xml:id="list7757807175131334585" text:style-name="WWNum4">
        <text:list-item>
          <text:p text:style-name="P30"><text:span text:style-name="T8">報名專用信封檢核表1張。</text:span></text:p>
        </text:list-item>
        <text:list-item>
          <text:p text:style-name="P30"><text:span text:style-name="T8">小報名表1份。(學校關防及承辦人或總教練職章)</text:span></text:p>
        </text:list-item>
        <text:list-item>
          <text:p text:style-name="P30"><text:span text:style-name="T8">大報名表1份。(相片規定：最近6個月、著球衣、彩色、半身、正面、脫帽、背景白色之清晰照片，請勿使用生活照或有戳章或鋼印或破損之照片)</text:span></text:p>
        </text:list-item>
        <text:list-item>
          <text:p text:style-name="P30"><text:span text:style-name="T8">學籍證明正本</text:span><text:span text:style-name="T9">1份</text:span><text:span text:style-name="T8">。(學校關防及相關職章)</text:span></text:p>
        </text:list-item>
        <text:list-item>
          <text:p text:style-name="P30"><text:span text:style-name="T8">參賽球員學生平安保險證明。(正、影本皆可)</text:span></text:p>
        </text:list-item>
        <text:list-item>
          <text:p text:style-name="P30"><text:span text:style-name="T8">報名表內所有教練之教練證影本。</text:span></text:p>
        </text:list-item>
      </text:list>
      <text:p text:style-name="P6"/>
      <text:list xml:id="list85527179279244" text:continue-list="list85526157031875" text:style-name="WWNum3">
        <text:list-item>
          <text:p text:style-name="P27"><text:span text:style-name="T6">費用</text:span><text:span text:style-name="T7">：</text:span><text:span text:style-name="T8">報名費新台幣3,000元整，請匯款或轉帳至以下帳戶，匯款完成</text:span></text:p>
        </text:list-item>
      </text:list>
      <text:p text:style-name="P73"><text:span text:style-name="T8">　務必將「匯款帳號後五碼、收據開立之抬頭、統編、收件人姓名電話 <text:s/></text:span></text:p>
      <text:p text:style-name="P73"><text:span text:style-name="T8">　地址」email至「TLLB2021@gmail.com」，未繳費者視同未報名，如已　</text:span></text:p>
      <text:p text:style-name="P73"><text:span text:style-name="T8">　完成報名手續而未參賽者，所繳費用將不予退款，並提報本會技術暨紀</text:span></text:p>
      <text:p text:style-name="Standard"><text:span text:style-name="T8">　　　　　　　　　律委員會議處。</text:span></text:p>
      <text:list xml:id="list6866471928517159932" text:style-name="WWNum5">
        <text:list-item>
          <text:p text:style-name="P31"><text:span text:style-name="T8">銀行：華南銀行南三重分行</text:span></text:p>
        </text:list-item>
        <text:list-item>
          <text:p text:style-name="P31"><text:span text:style-name="T8">戶名：社團法人台灣世界少棒聯盟協會</text:span></text:p>
        </text:list-item>
        <text:list-item>
          <text:p text:style-name="P31"><text:span text:style-name="T8">帳號：171-10-005600-1</text:span><text:bookmark text:name="_Hlk96520948"/></text:p>
        </text:list-item>
      </text:list>
      <text:list xml:id="list85526499153589" text:continue-list="list85527179279244" text:style-name="WWNum3">
        <text:list-item>
          <text:p text:style-name="P27"><text:span text:style-name="T6">教練會議</text:span></text:p>
        </text:list-item>
      </text:list>
      <text:list xml:id="list4533289530373759278" text:style-name="WWNum44">
        <text:list-item>
          <text:p text:style-name="P54"><text:span text:style-name="T8">時間地點：112年02月23日(星期四)15時，台灣世界少棒聯盟會議室。(臺北市內湖區民權東路六段11巷39-1號5樓，電話：02-2791-1991)</text:span><text:bookmark text:name="_Hlk119588281"/></text:p>
        </text:list-item>
        <text:list-item>
          <text:p text:style-name="P54"><text:span text:style-name="T8">會議內容：討論賽事相關規定、審查球員資格、抽籤排定賽程。</text:span></text:p>
        </text:list-item>
        <text:list-item>
          <text:p text:style-name="P54"><text:span text:style-name="T8">教練會議之時間如無變更，則不另行通知；各隊未派代表出席者，對會中之議事項不得有異議。</text:span></text:p>
        </text:list-item>
      </text:list>
      <text:list xml:id="list85525593188650" text:continue-list="list85526499153589" text:style-name="WWNum3">
        <text:list-item>
          <text:p text:style-name="P27"><text:span text:style-name="T6">開幕典禮：</text:span><text:span text:style-name="T8">111年4月8日14時整（請各參賽球隊於13時前向大會　</text:span></text:p>
        </text:list-item>
      </text:list>
      <text:p text:style-name="P73"><text:span text:style-name="T8">　辦理報到，需全隊參加）；地點：臺東棒球村第一棒球場</text:span></text:p>
      <text:list xml:id="list3194372732095232808" text:style-name="WWNum21">
        <text:list-item>
          <text:p text:style-name="P32"><text:span text:style-name="T6">比賽時間：</text:span><text:span text:style-name="T8">111年4月08日起至16日止。</text:span><text:bookmark text:name="_Hlk119588395"/></text:p>
        </text:list-item>
        <text:list-item>
          <text:p text:style-name="P32"><text:span text:style-name="T6">獎勵</text:span></text:p>
        </text:list-item>
      </text:list>
      <text:list xml:id="list8677534483560325480" text:style-name="WWNum45">
        <text:list-item>
          <text:p text:style-name="P55"><text:span text:style-name="T8">團體獎：冠軍隊頒發獎牌乙座、錦旗乙面及每人掛牌乙面，亞軍、</text:span></text:p>
        </text:list-item>
      </text:list>
      <text:p text:style-name="Standard"><text:span text:style-name="T8"><text:s text:c="26"/>季軍及殿軍各頒發獎座乙座，另將5至8名成績依</text:span></text:p>
      <text:list xml:id="list2481780424477455875" text:style-name="WWNum46">
        <text:list-item>
          <text:p text:style-name="P74"><text:span text:style-name="T10">總得分率高者</text:span></text:p>
        </text:list-item>
        <text:list-item>
          <text:p text:style-name="P74"><text:span text:style-name="T10">總失分率低者</text:span></text:p>
        </text:list-item>
        <text:list-item>
          <text:p text:style-name="P74"><text:span text:style-name="T10">並列方式 <text:s text:c="5"/>排定</text:span></text:p>
        </text:list-item>
      </text:list>
      <text:list xml:id="list85525740683413" text:continue-list="list8677534483560325480" text:style-name="WWNum45">
        <text:list-item>
          <text:p text:style-name="P55"><text:span text:style-name="T8">個人獎：</text:span><text:span text:style-name="T10">各頒發獎座乙座，前4名球隊始列入計算(全壘打獎除外)。 </text:span></text:p>
        </text:list-item>
      </text:list>
      <text:list xml:id="list4590322485087688820" text:style-name="WWNum47">
        <text:list-item>
          <text:p text:style-name="P33"><text:span text:style-name="T8">打擊獎：1名</text:span><text:span text:style-name="T10">(打擊率相同時，以1.長打率較高者2.上壘</text:span><text:soft-page-break/><text:span text:style-name="T10">率較高者依序決定之。)</text:span></text:p>
        </text:list-item>
        <text:list-item>
          <text:p text:style-name="P33"><text:span text:style-name="T8">打點獎:1名</text:span><text:span text:style-name="T10">（打點相同時，以1.打數較少者2.壘打數較多者依序決定之。）</text:span></text:p>
        </text:list-item>
        <text:list-item>
          <text:p text:style-name="P33"><text:span text:style-name="T8">全壘打獎:1名</text:span><text:span text:style-name="T10">（全壘打數相同時，以1.打數較少者2.打點較多者依序決定之。）</text:span></text:p>
        </text:list-item>
        <text:list-item>
          <text:p text:style-name="P33"><text:span text:style-name="T20">投手獎:1名(防禦率相同者，以1投球局數較多者2被安打數較少者依序決定之。)</text:span></text:p>
        </text:list-item>
        <text:list-item>
          <text:p text:style-name="P33"><text:span text:style-name="T8">最有價值球員獎:1名</text:span></text:p>
        </text:list-item>
        <text:list-item>
          <text:p text:style-name="P33"><text:span text:style-name="T8">教練獎:1名</text:span></text:p>
        </text:list-item>
      </text:list>
      <text:list xml:id="list85525723891289" text:continue-list="list85525593188650" text:style-name="WWNum3">
        <text:list-item>
          <text:p text:style-name="P27"><text:span text:style-name="T6">選拔</text:span></text:p>
        </text:list-item>
      </text:list>
      <text:list xml:id="list3750917307118147449" text:style-name="WWNum6">
        <text:list-item>
          <text:p text:style-name="P56"><text:span text:style-name="T10">本錦標賽之冠軍球隊，得以縣市學校名稱代表我國參加2023年世界少棒聯盟(LLB)亞太區次青少棒錦標賽。</text:span></text:p>
        </text:list-item>
        <text:list-item>
          <text:p text:style-name="P56"><text:span text:style-name="T10">獲得本代表權之隊職員若無故放棄，將提本會技術暨紀律委員會議處。</text:span></text:p>
        </text:list-item>
        <text:list-item>
          <text:p text:style-name="P56"><text:span text:style-name="T8">獲得或放棄代表權之隊職員均不得再參加當年本會所舉辦之選拔賽。</text:span></text:p>
        </text:list-item>
      </text:list>
      <text:list xml:id="list85525850336392" text:continue-list="list85525723891289" text:style-name="WWNum3">
        <text:list-item>
          <text:p text:style-name="P27"><text:span text:style-name="T6">有關出國規定：</text:span></text:p>
        </text:list-item>
      </text:list>
      <text:list xml:id="list3987878232565637497" text:style-name="WWNum7">
        <text:list-item>
          <text:p text:style-name="P57"><text:span text:style-name="T8">各隊報名之領隊僅適用國內行政作業及帶領球隊比賽，國際賽事並 <text:s text:c="2"/>無領隊一職。</text:span></text:p>
        </text:list-item>
        <text:list-item>
          <text:p text:style-name="P57"><text:span text:style-name="T8">台灣世界少棒聯盟</text:span><text:span text:style-name="T18">僅辦理加盟作業、舉辦全國選拔賽及協助代表隊出國報名作業程序，球隊出國前集訓、傳染病檢疫辦法、簽證辦理等參賽</text:span><text:span text:style-name="T30">作業與經費</text:span><text:span text:style-name="T31">則</text:span><text:span text:style-name="T30">由獲得冠軍球隊的地方政府</text:span><text:span text:style-name="T31">自理。</text:span></text:p>
        </text:list-item>
        <text:list-item>
          <text:p text:style-name="P57"><text:span text:style-name="T18">代表隊出國參賽，主辦單位發放之球具及物資等，皆由地方政府或學校依主辦單位規定發放及使用，若後續引發相關爭議，地方政府或學校需自行協調</text:span><text:span text:style-name="T31">。</text:span></text:p>
        </text:list-item>
      </text:list>
      <text:list xml:id="list2416556008061129971" text:style-name="WWNum22">
        <text:list-item>
          <text:p text:style-name="P34"><text:span text:style-name="T6">罰則</text:span></text:p>
        </text:list-item>
      </text:list>
      <text:list xml:id="list244924926158473474" text:style-name="WWNum8">
        <text:list-item>
          <text:p text:style-name="P58"><text:span text:style-name="T10">比賽規定將處以罰款及停權。違規者自通知日起1個月內必須繳交 </text:span></text:p>
        </text:list-item>
      </text:list>
      <text:p text:style-name="P48"><text:span text:style-name="T10">罰款，有關罰款</text:span><text:span text:style-name="T8">的</text:span><text:span text:style-name="T10">申訴，請依本競賽規程之申訴內容處理。當球隊、球員在比賽期間被該場賽事技術委</text:span><text:span text:style-name="T8">員通知</text:span><text:span text:style-name="T10">有關罰款時，違規者在未繳交罰款前將無法再參加下一個本會及其他單位舉辦的賽事，同時將再處以額外的罰款。</text:span></text:p>
      <text:list xml:id="list85526869204490" text:continue-numbering="true" text:style-name="WWNum8">
        <text:list-item>
          <text:p text:style-name="P58"><text:span text:style-name="T8">為維護球員清新、健康之學生本質，嚴禁球員、教練或家長(監護</text:span></text:p>
        </text:list-item>
      </text:list>
      <text:p text:style-name="P75"><text:span text:style-name="T8">人)私自與國內、外職業、業餘棒球團體或經紀公司等單位或人</text:span></text:p>
      <text:p text:style-name="P75"><text:span text:style-name="T8">員，簽訂任何契約行為(含商業、金錢交易或委託接洽等)，若有違</text:span></text:p>
      <text:p text:style-name="P75"><text:span text:style-name="T8">反經查屬實者，不得參加本會及其他單位所舉辦之棒球比賽外，並提</text:span></text:p>
      <text:p text:style-name="P75"><text:span text:style-name="T8">報有關單位議處。</text:span></text:p>
      <text:list xml:id="list85526538029981" text:continue-list="list3987878232565637497" text:style-name="WWNum7">
        <text:list-item>
          <text:p text:style-name="P57"><text:span text:style-name="T8">若總教練、教練或球員被驅逐出場或遭到禁賽，則必須立即離場，不得留在場內或坐於看台上，亦不得於下一場比賽出賽，被禁賽之隊職員均不得到球場，若違反規定經查違規屬實(錄影、照相、人證)，將再提報本會技術暨紀律委員會加重議處。</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22">項目</text:span></text:p>
          </table:table-cell>
          <table:table-cell table:style-name="表格1.B1" office:value-type="string">
            <text:p text:style-name="P1"><text:span text:style-name="T23">違規行為</text:span></text:p>
          </table:table-cell>
          <table:table-cell table:style-name="表格1.C1" office:value-type="string">
            <text:p text:style-name="P1"><text:span text:style-name="T23">罰款</text:span></text:p>
          </table:table-cell>
          <table:table-cell table:style-name="表格1.D1" office:value-type="string">
            <text:p text:style-name="P1"><text:span text:style-name="T23">停權</text:span></text:p>
          </table:table-cell>
        </table:table-row>
        <table:table-row table:style-name="表格1.2">
          <table:table-cell table:style-name="表格1.A1" office:value-type="string">
            <text:p text:style-name="P3"><text:span text:style-name="T23">1</text:span></text:p>
          </table:table-cell>
          <table:table-cell table:style-name="表格1.B2" office:value-type="string">
            <text:p text:style-name="P8"><text:span text:style-name="T23">球隊未能遵守有關球衣顏色或相關規定</text:span></text:p>
          </table:table-cell>
          <table:table-cell table:style-name="表格1.A1" office:value-type="string">
            <text:p text:style-name="P9"><text:span text:style-name="T23">＄4,000</text:span></text:p>
          </table:table-cell>
          <table:table-cell table:style-name="表格1.D2" office:value-type="string">
            <text:p text:style-name="P13"/>
          </table:table-cell>
        </table:table-row>
        <table:table-row table:style-name="表格1.3">
          <table:table-cell table:style-name="表格1.A1" office:value-type="string">
            <text:p text:style-name="P3"><text:span text:style-name="T23">2</text:span></text:p>
          </table:table-cell>
          <table:table-cell table:style-name="表格1.B3" office:value-type="string">
            <text:p text:style-name="P11"><text:span text:style-name="T23">球隊未能遵守運動場館使用和維護的規定</text:span></text:p>
            <text:p text:style-name="P11"><text:span text:style-name="T23">飲酒(含酒精之飲料)、吸菸、嚼菸草、嚼檳榔</text:span><text:soft-page-break/><text:span text:style-name="T23">及啃食瓜子</text:span></text:p>
          </table:table-cell>
          <table:table-cell table:style-name="表格1.A1" office:value-type="string">
            <text:p text:style-name="P9"><text:span text:style-name="T23">＄5,000</text:span></text:p>
          </table:table-cell>
          <table:table-cell table:style-name="表格1.D3" office:value-type="string">
            <text:p text:style-name="P14"><text:span text:style-name="T23">（須恢復原狀）</text:span></text:p>
          </table:table-cell>
        </table:table-row>
        <table:table-row table:style-name="表格1.4">
          <table:table-cell table:style-name="表格1.A1" office:value-type="string">
            <text:p text:style-name="P3"><text:span text:style-name="T23">3</text:span></text:p>
          </table:table-cell>
          <table:table-cell table:style-name="表格1.B4" office:value-type="string">
            <text:p text:style-name="P8"><text:span text:style-name="T23">未能依規定時間提交攻守名單</text:span></text:p>
          </table:table-cell>
          <table:table-cell table:style-name="表格1.A1" office:value-type="string">
            <text:p text:style-name="P9"><text:span text:style-name="T23">＄5,000</text:span></text:p>
          </table:table-cell>
          <table:table-cell table:style-name="表格1.D4" office:value-type="string">
            <text:p text:style-name="P13"/>
          </table:table-cell>
        </table:table-row>
        <table:table-row table:style-name="表格1.5">
          <table:table-cell table:style-name="表格1.A1" office:value-type="string">
            <text:p text:style-name="P3"><text:span text:style-name="T23">4</text:span></text:p>
          </table:table-cell>
          <table:table-cell table:style-name="表格1.B5" office:value-type="string">
            <text:p text:style-name="P8"><text:span text:style-name="T23">使用不合格球棒</text:span></text:p>
          </table:table-cell>
          <table:table-cell table:style-name="表格1.A1" office:value-type="string">
            <text:p text:style-name="P9"><text:span text:style-name="T23">＄5,000</text:span></text:p>
          </table:table-cell>
          <table:table-cell table:style-name="表格1.D5" office:value-type="string">
            <text:p text:style-name="P13"/>
          </table:table-cell>
        </table:table-row>
        <table:table-row table:style-name="表格1.6">
          <table:table-cell table:style-name="表格1.A1" office:value-type="string">
            <text:p text:style-name="P3"><text:span text:style-name="T23">5</text:span></text:p>
          </table:table-cell>
          <table:table-cell table:style-name="表格1.B6" office:value-type="string">
            <text:p text:style-name="P8"><text:span text:style-name="T23">暴力丟擲裝備</text:span></text:p>
          </table:table-cell>
          <table:table-cell table:style-name="表格1.A1" office:value-type="string">
            <text:p text:style-name="P9"><text:span text:style-name="T23">＄5,000</text:span></text:p>
          </table:table-cell>
          <table:table-cell table:style-name="表格1.D6" office:value-type="string">
            <text:p text:style-name="P13"/>
          </table:table-cell>
        </table:table-row>
        <table:table-row table:style-name="表格1.7">
          <table:table-cell table:style-name="表格1.A1" office:value-type="string">
            <text:p text:style-name="P3"><text:span text:style-name="T23">6</text:span></text:p>
          </table:table-cell>
          <table:table-cell table:style-name="表格1.B7" office:value-type="string">
            <text:p text:style-name="P8"><text:span text:style-name="T23">球隊領隊職員、教練、球員被判驅逐出場</text:span></text:p>
          </table:table-cell>
          <table:table-cell table:style-name="表格1.A1" office:value-type="string">
            <text:p text:style-name="P9"><text:span text:style-name="T23">＄8,000</text:span></text:p>
          </table:table-cell>
          <table:table-cell table:style-name="表格1.A1" office:value-type="string">
            <text:p text:style-name="P14"><text:span text:style-name="T25">1場</text:span></text:p>
          </table:table-cell>
        </table:table-row>
        <table:table-row table:style-name="表格1.8">
          <table:table-cell table:style-name="表格1.A1" office:value-type="string">
            <text:p text:style-name="P3"><text:span text:style-name="T23">7</text:span></text:p>
          </table:table-cell>
          <table:table-cell table:style-name="表格1.B8" office:value-type="string">
            <text:p text:style-name="P8"><text:span text:style-name="T23">被判驅逐出場卻未離開球場</text:span></text:p>
          </table:table-cell>
          <table:table-cell table:style-name="表格1.A1" office:value-type="string">
            <text:p text:style-name="P9"><text:span text:style-name="T23">＄10,000</text:span></text:p>
          </table:table-cell>
          <table:table-cell table:style-name="表格1.A1" office:value-type="string">
            <text:p text:style-name="P14"><text:span text:style-name="T25">0至3場比賽</text:span></text:p>
          </table:table-cell>
        </table:table-row>
        <table:table-row table:style-name="表格1.9">
          <table:table-cell table:style-name="表格1.A1" office:value-type="string">
            <text:p text:style-name="P3"><text:span text:style-name="T23">8</text:span></text:p>
          </table:table-cell>
          <table:table-cell table:style-name="表格1.B9" office:value-type="string">
            <text:p text:style-name="P8"><text:span text:style-name="T23">拖延爭議</text:span></text:p>
          </table:table-cell>
          <table:table-cell table:style-name="表格1.A1" office:value-type="string">
            <text:p text:style-name="P9"><text:span text:style-name="T23">＄10,000</text:span></text:p>
          </table:table-cell>
          <table:table-cell table:style-name="表格1.A1" office:value-type="string">
            <text:p text:style-name="P7"/>
          </table:table-cell>
        </table:table-row>
        <table:table-row table:style-name="表格1.10">
          <table:table-cell table:style-name="表格1.A1" office:value-type="string">
            <text:p text:style-name="P3"><text:span text:style-name="T23">9</text:span></text:p>
          </table:table-cell>
          <table:table-cell table:style-name="表格1.B10" office:value-type="string">
            <text:p text:style-name="P8"><text:span text:style-name="T23">意圖衝撞裁判、球員，必須被用力阻隔者</text:span></text:p>
          </table:table-cell>
          <table:table-cell table:style-name="表格1.A1" office:value-type="string">
            <text:p text:style-name="P9"><text:span text:style-name="T23">＄10,000</text:span></text:p>
          </table:table-cell>
          <table:table-cell table:style-name="表格1.A1" office:value-type="string">
            <text:p text:style-name="P14"><text:span text:style-name="T25">0至3場比賽</text:span></text:p>
          </table:table-cell>
        </table:table-row>
        <table:table-row table:style-name="表格1.11">
          <table:table-cell table:style-name="表格1.A1" office:value-type="string">
            <text:p text:style-name="P3"><text:span text:style-name="T23">10</text:span></text:p>
          </table:table-cell>
          <table:table-cell table:style-name="表格1.B11" office:value-type="string">
            <text:p text:style-name="P8"><text:span text:style-name="T23">休息區球員衝入場內的行為（非肢體暴力）</text:span></text:p>
          </table:table-cell>
          <table:table-cell table:style-name="表格1.A1" office:value-type="string">
            <text:p text:style-name="P9"><text:span text:style-name="T23">＄10,000</text:span></text:p>
          </table:table-cell>
          <table:table-cell table:style-name="表格1.A1" office:value-type="string">
            <text:p text:style-name="P14"><text:span text:style-name="T25">0至3場比賽</text:span></text:p>
          </table:table-cell>
        </table:table-row>
        <table:table-row table:style-name="表格1.12">
          <table:table-cell table:style-name="表格1.A1" office:value-type="string">
            <text:p text:style-name="P3"><text:span text:style-name="T23">11</text:span></text:p>
          </table:table-cell>
          <table:table-cell table:style-name="表格1.B12" office:value-type="string">
            <text:p text:style-name="P8"><text:span text:style-name="T23">導致休息區球員全部衝入球場的行為</text:span></text:p>
          </table:table-cell>
          <table:table-cell table:style-name="表格1.A1" office:value-type="string">
            <text:p text:style-name="P9"><text:span text:style-name="T23">＄10,000</text:span></text:p>
          </table:table-cell>
          <table:table-cell table:style-name="表格1.A1" office:value-type="string">
            <text:p text:style-name="P14"><text:span text:style-name="T25">0至3場比賽</text:span></text:p>
          </table:table-cell>
        </table:table-row>
        <table:table-row table:style-name="表格1.13">
          <table:table-cell table:style-name="表格1.A1" office:value-type="string">
            <text:p text:style-name="P3"><text:span text:style-name="T23">12</text:span></text:p>
          </table:table-cell>
          <table:table-cell table:style-name="表格1.B13" office:value-type="string">
            <text:p text:style-name="P8"><text:span text:style-name="T23">從休息區丟擲裝備或物品至場上</text:span></text:p>
          </table:table-cell>
          <table:table-cell table:style-name="表格1.A1" office:value-type="string">
            <text:p text:style-name="P9"><text:span text:style-name="T23">＄10,000</text:span></text:p>
          </table:table-cell>
          <table:table-cell table:style-name="表格1.A1" office:value-type="string">
            <text:p text:style-name="P14"><text:span text:style-name="T25">0至6場比賽</text:span></text:p>
          </table:table-cell>
        </table:table-row>
        <table:table-row table:style-name="表格1.14">
          <table:table-cell table:style-name="表格1.A1" office:value-type="string">
            <text:p text:style-name="P3"><text:span text:style-name="T23">13</text:span></text:p>
          </table:table-cell>
          <table:table-cell table:style-name="表格1.B14" office:value-type="string">
            <text:p text:style-name="P8"><text:span text:style-name="T23">故意向擊球員投擲觸身球</text:span></text:p>
          </table:table-cell>
          <table:table-cell table:style-name="表格1.A1" office:value-type="string">
            <text:p text:style-name="P9"><text:span text:style-name="T23">＄10,000</text:span></text:p>
          </table:table-cell>
          <table:table-cell table:style-name="表格1.A1" office:value-type="string">
            <text:p text:style-name="P14"><text:span text:style-name="T25">1至4場比賽</text:span></text:p>
          </table:table-cell>
        </table:table-row>
        <table:table-row table:style-name="表格1.15">
          <table:table-cell table:style-name="表格1.A1" office:value-type="string">
            <text:p text:style-name="P3"><text:span text:style-name="T23">14</text:span></text:p>
          </table:table-cell>
          <table:table-cell table:style-name="表格1.B15" office:value-type="string">
            <text:p text:style-name="P8"><text:span text:style-name="T23">打者惡意衝向投手丘</text:span></text:p>
          </table:table-cell>
          <table:table-cell table:style-name="表格1.A1" office:value-type="string">
            <text:p text:style-name="P9"><text:span text:style-name="T23">＄10,000</text:span></text:p>
          </table:table-cell>
          <table:table-cell table:style-name="表格1.A1" office:value-type="string">
            <text:p text:style-name="P14"><text:span text:style-name="T25">1至4場比賽</text:span></text:p>
          </table:table-cell>
        </table:table-row>
        <table:table-row table:style-name="表格1.16">
          <table:table-cell table:style-name="表格1.A1" office:value-type="string">
            <text:p text:style-name="P3"><text:span text:style-name="T23">15</text:span></text:p>
          </table:table-cell>
          <table:table-cell table:style-name="表格1.B16" office:value-type="string">
            <text:p text:style-name="P8"><text:span text:style-name="T23">向裁判方向丟擲裝備</text:span></text:p>
          </table:table-cell>
          <table:table-cell table:style-name="表格1.A1" office:value-type="string">
            <text:p text:style-name="P9"><text:span text:style-name="T23">＄10,000</text:span></text:p>
          </table:table-cell>
          <table:table-cell table:style-name="表格1.A1" office:value-type="string">
            <text:p text:style-name="P14"><text:span text:style-name="T25">1至6場比賽</text:span></text:p>
          </table:table-cell>
        </table:table-row>
        <table:table-row table:style-name="表格1.17">
          <table:table-cell table:style-name="表格1.A1" office:value-type="string">
            <text:p text:style-name="P3"><text:span text:style-name="T23">16</text:span></text:p>
          </table:table-cell>
          <table:table-cell table:style-name="表格1.B17" office:value-type="string">
            <text:p text:style-name="P8"><text:span text:style-name="T23">對裁判比出不尊敬手勢</text:span></text:p>
          </table:table-cell>
          <table:table-cell table:style-name="表格1.A1" office:value-type="string">
            <text:p text:style-name="P9"><text:span text:style-name="T23">＄10,000</text:span></text:p>
          </table:table-cell>
          <table:table-cell table:style-name="表格1.A1" office:value-type="string">
            <text:p text:style-name="P14"><text:span text:style-name="T25">1至6場比賽</text:span></text:p>
          </table:table-cell>
        </table:table-row>
        <table:table-row table:style-name="表格1.18">
          <table:table-cell table:style-name="表格1.A1" office:value-type="string">
            <text:p text:style-name="P3"><text:span text:style-name="T23">17</text:span></text:p>
          </table:table-cell>
          <table:table-cell table:style-name="表格1.B18" office:value-type="string">
            <text:p text:style-name="P8"><text:span text:style-name="T23">針對裁判的不適當批評(例如以不雅言語辱罵或揶揄嘲諷裁判)（以該場次執法裁判認定）</text:span></text:p>
          </table:table-cell>
          <table:table-cell table:style-name="表格1.A1" office:value-type="string">
            <text:p text:style-name="P9"><text:span text:style-name="T23">＄10,000</text:span></text:p>
          </table:table-cell>
          <table:table-cell table:style-name="表格1.A1" office:value-type="string">
            <text:p text:style-name="P14"><text:span text:style-name="T25">1至6場比賽</text:span></text:p>
          </table:table-cell>
        </table:table-row>
        <table:table-row table:style-name="表格1.19">
          <table:table-cell table:style-name="表格1.A1" office:value-type="string">
            <text:p text:style-name="P3"><text:span text:style-name="T23">18</text:span></text:p>
          </table:table-cell>
          <table:table-cell table:style-name="表格1.B19" office:value-type="string">
            <text:p text:style-name="P8"><text:span text:style-name="T23">故意向打擊者頭部投球</text:span></text:p>
          </table:table-cell>
          <table:table-cell table:style-name="表格1.A1" office:value-type="string">
            <text:p text:style-name="P9"><text:span text:style-name="T23">＄15,000</text:span></text:p>
          </table:table-cell>
          <table:table-cell table:style-name="表格1.A1" office:value-type="string">
            <text:p text:style-name="P14"><text:span text:style-name="T25">3至6場比賽</text:span></text:p>
          </table:table-cell>
        </table:table-row>
        <table:table-row table:style-name="表格1.20">
          <table:table-cell table:style-name="表格1.A1" office:value-type="string">
            <text:p text:style-name="P3"><text:span text:style-name="T23">19</text:span></text:p>
          </table:table-cell>
          <table:table-cell table:style-name="表格1.B20" office:value-type="string">
            <text:p text:style-name="P8"><text:span text:style-name="T23">肢體碰撞裁判</text:span></text:p>
          </table:table-cell>
          <table:table-cell table:style-name="表格1.A1" office:value-type="string">
            <text:p text:style-name="P9"><text:span text:style-name="T23">＄15,000</text:span></text:p>
          </table:table-cell>
          <table:table-cell table:style-name="表格1.A1" office:value-type="string">
            <text:p text:style-name="P14"><text:span text:style-name="T25">3至8場比賽</text:span></text:p>
          </table:table-cell>
        </table:table-row>
        <table:table-row table:style-name="表格1.21">
          <table:table-cell table:style-name="表格1.A1" office:value-type="string">
            <text:p text:style-name="P3"><text:span text:style-name="T23">20</text:span></text:p>
          </table:table-cell>
          <table:table-cell table:style-name="表格1.B21" office:value-type="string">
            <text:p text:style-name="P8"><text:span text:style-name="T23">打架</text:span></text:p>
          </table:table-cell>
          <table:table-cell table:style-name="表格1.A1" office:value-type="string">
            <text:p text:style-name="P9"><text:span text:style-name="T23">＄15,000</text:span></text:p>
          </table:table-cell>
          <table:table-cell table:style-name="表格1.A1" office:value-type="string">
            <text:p text:style-name="P14"><text:span text:style-name="T25">3至8場比賽</text:span></text:p>
          </table:table-cell>
        </table:table-row>
        <table:table-row table:style-name="表格1.22">
          <table:table-cell table:style-name="表格1.A1" office:value-type="string">
            <text:p text:style-name="P3"><text:span text:style-name="T23">21</text:span></text:p>
          </table:table-cell>
          <table:table-cell table:style-name="表格1.B22" office:value-type="string">
            <text:p text:style-name="P8"><text:span text:style-name="T23">使用變造球棒</text:span></text:p>
          </table:table-cell>
          <table:table-cell table:style-name="表格1.A1" office:value-type="string">
            <text:p text:style-name="P9"><text:span text:style-name="T23">＄15,000</text:span></text:p>
          </table:table-cell>
          <table:table-cell table:style-name="表格1.A1" office:value-type="string">
            <text:p text:style-name="P14"><text:span text:style-name="T25">7至8場比賽</text:span></text:p>
          </table:table-cell>
        </table:table-row>
        <table:table-row table:style-name="表格1.23">
          <table:table-cell table:style-name="表格1.A1" office:value-type="string">
            <text:p text:style-name="P3"><text:span text:style-name="T23">22</text:span></text:p>
          </table:table-cell>
          <table:table-cell table:style-name="表格1.B23" office:value-type="string">
            <text:p text:style-name="P8"><text:span text:style-name="T23">以言語、肢體行為，挑釁及冒犯球迷或對方球隊</text:span></text:p>
          </table:table-cell>
          <table:table-cell table:style-name="表格1.A1" office:value-type="string">
            <text:p text:style-name="P9"><text:span text:style-name="T23">＄15,000</text:span></text:p>
          </table:table-cell>
          <table:table-cell table:style-name="表格1.A1" office:value-type="string">
            <text:p text:style-name="P14"><text:span text:style-name="T25">5至10場比賽</text:span></text:p>
          </table:table-cell>
        </table:table-row>
        <table:table-row table:style-name="表格1.24">
          <table:table-cell table:style-name="表格1.A1" office:value-type="string">
            <text:p text:style-name="P3"><text:span text:style-name="T23">23</text:span></text:p>
          </table:table-cell>
          <table:table-cell table:style-name="表格1.B24" office:value-type="string">
            <text:p text:style-name="P8"><text:span text:style-name="T23">以肢體行為冒犯大會相關人員</text:span></text:p>
          </table:table-cell>
          <table:table-cell table:style-name="表格1.A1" office:value-type="string">
            <text:p text:style-name="P9"><text:span text:style-name="T23">＄15,000</text:span></text:p>
          </table:table-cell>
          <table:table-cell table:style-name="表格1.A1" office:value-type="string">
            <text:p text:style-name="P14"><text:span text:style-name="T25">0至6場比賽</text:span></text:p>
          </table:table-cell>
        </table:table-row>
        <table:table-row table:style-name="表格1.25">
          <table:table-cell table:style-name="表格1.A1" office:value-type="string">
            <text:p text:style-name="P3"><text:span text:style-name="T23">24</text:span></text:p>
          </table:table-cell>
          <table:table-cell table:style-name="表格1.A1" office:value-type="string">
            <text:p text:style-name="P8"><text:span text:style-name="T23">引發棄權比賽(沒收本賽事資格)</text:span></text:p>
          </table:table-cell>
          <table:table-cell table:style-name="表格1.A1" office:value-type="string">
            <text:p text:style-name="P9"><text:span text:style-name="T23">＄15,000</text:span></text:p>
          </table:table-cell>
          <table:table-cell table:style-name="表格1.A1" office:value-type="string">
            <text:p text:style-name="P10"><text:span text:style-name="T24">取消本賽事比賽成績並送技術暨紀律委員會議處</text:span></text:p>
          </table:table-cell>
        </table:table-row>
      </table:table>
      <text:p text:style-name="P6"/>
      <text:list xml:id="list85525849522202" text:continue-list="list85527239800431" text:style-name="WWNum1">
        <text:list-item>
          <text:p text:style-name="P24"><text:span text:style-name="T12">競賽行政</text:span></text:p>
        </text:list-item>
      </text:list>
      <text:list xml:id="list2481570595416679138" text:style-name="WWNum9">
        <text:list-item>
          <text:p text:style-name="P35"><text:span text:style-name="T7">賽事技術委員之職責</text:span></text:p>
        </text:list-item>
      </text:list>
      <text:list xml:id="list5149043686209555756" text:style-name="WWNum48">
        <text:list-item>
          <text:p text:style-name="P59"><text:span text:style-name="T10">賽事技術委員監督每場比賽。</text:span></text:p>
        </text:list-item>
        <text:list-item>
          <text:p text:style-name="P59"><text:span text:style-name="T10">與裁判長(或召集人)確認裁判之指派，其最終決定權屬於賽事技術委員。</text:span></text:p>
        </text:list-item>
        <text:list-item>
          <text:p text:style-name="P59"><text:span text:style-name="T10">執行本文件所述及競賽規程之規定。</text:span></text:p>
        </text:list-item>
        <text:list-item>
          <text:p text:style-name="P59"><text:span text:style-name="T10">收集相關之統計及比賽報告資料。</text:span></text:p>
        </text:list-item>
        <text:list-item>
          <text:p text:style-name="P59"><text:span text:style-name="T10">主持檢討競賽中之相關技術問題，及對參賽者紀律問題或球隊之抗議作成決議。</text:span></text:p>
        </text:list-item>
        <text:list-item>
          <text:p text:style-name="P59"><text:span text:style-name="T10">每場比賽開始至少60分鐘(電視轉播90分鐘)前，賽事技術委員應向兩隊總教練取得打擊順序表，影印分送給裁判、記錄及其他相關人員。</text:span></text:p>
        </text:list-item>
      </text:list>
      <text:list xml:id="list85525340071473" text:continue-list="list2481570595416679138" text:style-name="WWNum9">
        <text:list-item>
          <text:p text:style-name="P35"><text:span text:style-name="T6">裁判</text:span></text:p>
        </text:list-item>
      </text:list>
      <text:list xml:id="list5365007696691423985" text:style-name="WWNum10">
        <text:list-item>
          <text:p text:style-name="P60"><text:span text:style-name="T10">每場比賽應至少指派三名裁判。</text:span></text:p>
        </text:list-item>
        <text:list-item>
          <text:p text:style-name="P60"><text:span text:style-name="T10">每場比賽裁判之指派由裁判長單獨負責，但須獲賽事技術委員核可。</text:span></text:p>
        </text:list-item>
        <text:list-item>
          <text:p text:style-name="P60"><text:span text:style-name="T10">比賽開始前裁判會議，由裁判負責人主持，競賽組、賽事技術委員共</text:span><text:soft-page-break/><text:span text:style-name="T10">同出席。</text:span></text:p>
        </text:list-item>
        <text:list-item>
          <text:p text:style-name="P60"><text:span text:style-name="T10">比賽期間，由裁判負責人填寫裁判報告書，尋求對裁判於比賽中執法表現之評價及</text:span><text:span text:style-name="T8">意見。 </text:span></text:p>
        </text:list-item>
      </text:list>
      <text:list xml:id="list85527076892154" text:continue-list="list85525340071473" text:style-name="WWNum9">
        <text:list-item>
          <text:p text:style-name="P35"><text:span text:style-name="T6">記錄：</text:span><text:span text:style-name="T10">記錄員應負責彙整各隊球員之攻守記錄及百分比，並指出有傑出 </text:span></text:p>
        </text:list-item>
      </text:list>
      <text:p text:style-name="P76"><text:span text:style-name="T10"><text:s text:c="5"/>個人表現之球員姓名，且建立資料。</text:span></text:p>
      <text:list xml:id="list85526066877556" text:continue-numbering="true" text:style-name="WWNum9">
        <text:list-item>
          <text:p text:style-name="P35"><text:span text:style-name="T6">球僮：</text:span><text:span text:style-name="T10">比賽之球僮均由</text:span><text:span text:style-name="T8">本會</text:span><text:span text:style-name="T10">負責，球僮應留於大會指定位置。</text:span></text:p>
        </text:list-item>
        <text:list-item>
          <text:p text:style-name="P35"><text:span text:style-name="T6">抗議</text:span></text:p>
        </text:list-item>
      </text:list>
      <text:list xml:id="list6326031824930982271" text:style-name="WWNum11">
        <text:list-item>
          <text:p text:style-name="P61"><text:span text:style-name="T10">當球隊總教練認為「比賽規則」遭誤用或錯誤解讀而欲提出抗議時，應引用「比賽</text:span><text:span text:style-name="T8">規則</text:span><text:span text:style-name="T10">」向主審裁判提出。抗議提出後，主審裁判應暫停比賽，告知對方總教練、該</text:span><text:span text:style-name="T8">場賽</text:span><text:span text:style-name="T10">事技術委員及觀眾，說明抗議進行中。</text:span></text:p>
        </text:list-item>
        <text:list-item>
          <text:p text:style-name="P61"><text:span text:style-name="T10">當主審被通知後，抗議應在10分鐘內以書面方式指出相關的棒球規則條文及保證金</text:span><text:span text:style-name="T8">新</text:span><text:span text:style-name="T10">台幣1萬元整一併呈送給該場賽事技術委員立即予以處理裁決。若抗議是發生在比賽結束時，提出抗議必須由球隊總教練通知該場賽事技術委員。賽事技術委員告</text:span><text:span text:style-name="T8">知</text:span><text:span text:style-name="T10">對方球隊、裁判抗議已被提出。該場賽事技術委員在諮詢競賽組組長、裁判員後會立即做成決議，對方球隊必須等到做成決議後才可離開球場。</text:span></text:p>
        </text:list-item>
        <text:list-item>
          <text:p text:style-name="P61"><text:span text:style-name="T10">賽事技術委員對「有關規則」之任何裁決皆為最終裁決，不得申訴。</text:span></text:p>
        </text:list-item>
        <text:list-item>
          <text:p text:style-name="P61"><text:span text:style-name="T10">假如抗議並非針對比賽行為，則應以書面方式向賽事技術委員會提出，並附新台幣</text:span><text:span text:style-name="T8">一</text:span><text:span text:style-name="T10">萬元現金，內容須說明抗議之事項及原因，並提出「應該」適用之適當處置措施。</text:span></text:p>
        </text:list-item>
      </text:list>
      <text:list xml:id="list85526959799618" text:continue-list="list85526066877556" text:style-name="WWNum9">
        <text:list-item>
          <text:p text:style-name="P35"><text:span text:style-name="T6">申訴</text:span></text:p>
        </text:list-item>
      </text:list>
      <text:list xml:id="list1162707522070495433" text:style-name="WWNum12">
        <text:list-item>
          <text:p text:style-name="P62"><text:span text:style-name="T10">申訴之摘要應轉交給賽事技術委員會，並附一份該申訴對象之裁決書(狀)及新台幣一萬元，摘要應敘述申訴人認為被違犯或未被採用之規則。只有賽事技術委員針</text:span><text:span text:style-name="T8">對非</text:span><text:span text:style-name="T10">關比賽規則所作成之裁決，才可成為申訴對象，而向賽事技術委員會提出。賽事</text:span><text:span text:style-name="T8">技</text:span><text:span text:style-name="T10">術委員會針對比賽規則之裁決為最終裁決，只有非關比賽規則之其他事項可以成</text:span><text:span text:style-name="T8">為</text:span><text:span text:style-name="T10">申訴對象。</text:span></text:p>
        </text:list-item>
        <text:list-item>
          <text:p text:style-name="P62"><text:span text:style-name="T10">申訴書(狀)之提出限於賽後30分鐘內為之。</text:span></text:p>
        </text:list-item>
        <text:list-item>
          <text:p text:style-name="P62"><text:span text:style-name="T10">申訴送達賽事技術委員會之後，賽事技術委員會立即開會，並於收到申訴書之後12小時內作成裁決，可能會對競賽中之後續比賽造成影響。</text:span></text:p>
        </text:list-item>
        <text:list-item>
          <text:p text:style-name="P62"><text:span text:style-name="T8">台灣世界少棒聯盟協會</text:span><text:span text:style-name="T10">於事件發生後24小時內負責將罰則及裁決書等，通知送達相關各方。</text:span></text:p>
        </text:list-item>
      </text:list>
      <text:list xml:id="list85527154363062" text:continue-list="list85526959799618" text:style-name="WWNum9">
        <text:list-item>
          <text:p text:style-name="P35"><text:span text:style-name="T6">比賽規則：</text:span><text:span text:style-name="T8">採用中華民國棒球規則及世界少棒聯盟規則。</text:span></text:p>
        </text:list-item>
        <text:list-item>
          <text:p text:style-name="P35"><text:span text:style-name="T6">賽制：</text:span></text:p>
        </text:list-item>
      </text:list>
      <text:list xml:id="list1221005997200441471" text:style-name="WWNum13">
        <text:list-item>
          <text:p text:style-name="P63"><text:span text:style-name="T10">七局制，每場均賽至勝負，並採突破僵局制。</text:span></text:p>
        </text:list-item>
        <text:list-item>
          <text:p text:style-name="P63"><text:span text:style-name="T8">預賽：</text:span><text:span text:style-name="T19">採雙敗(分組)淘汰制。</text:span></text:p>
        </text:list-item>
        <text:list-item>
          <text:p text:style-name="P63"><text:span text:style-name="T19">採交叉賽制，由預賽中取各組前2名球隊參加。</text:span></text:p>
        </text:list-item>
        <text:list-item>
          <text:p text:style-name="P63"><text:span text:style-name="T8">突破僵局制：</text:span></text:p>
        </text:list-item>
      </text:list>
      <text:list xml:id="list7116892997556106337" text:style-name="WWNum14">
        <text:list-item>
          <text:p text:style-name="P36"><text:span text:style-name="T10">在正規局數（7局）結束後仍無法分出勝負時，進入延長賽（第9局）起採用。</text:span></text:p>
        </text:list-item>
        <text:list-item>
          <text:p text:style-name="P36"><text:span text:style-name="T10">攻方從無人出局二壘有人開始進攻。</text:span></text:p>
        </text:list-item>
        <text:list-item>
          <text:p text:style-name="P36"><text:span text:style-name="T10">第9局起將繼續沿用第8局的打序，如第8局結束時的最後一名打者為第4</text:span><text:span text:style-name="T8">棒</text:span><text:span text:style-name="T10">第9局的打者將從第5棒開始，而二壘跑者為第4棒。</text:span><text:span text:style-name="T8">第10局延續</text:span><text:span text:style-name="T10">第9局的打序，以後每局亦同。</text:span></text:p>
        </text:list-item>
        <text:list-item>
          <text:p text:style-name="P36"><text:soft-page-break/><text:span text:style-name="T10">其餘任何的代跑或代打將按照既有的規定進行。</text:span></text:p>
        </text:list-item>
      </text:list>
      <text:p text:style-name="P77"/>
      <text:list xml:id="list85527171282707" text:continue-list="list1221005997200441471" text:style-name="WWNum13">
        <text:list-item>
          <text:p text:style-name="P63"><text:span text:style-name="T10">突破僵局制成績計算方式：</text:span></text:p>
        </text:list-item>
      </text:list>
      <text:list xml:id="list1272830708018065782" text:style-name="WWNum15">
        <text:list-item>
          <text:p text:style-name="P38"><text:span text:style-name="T10">壘上跑者不算(個人)得失分，不算(球隊)失分率。</text:span></text:p>
        </text:list-item>
        <text:list-item>
          <text:p text:style-name="P38"><text:span text:style-name="T10">其他個人紀錄，計算至比賽結束。</text:span></text:p>
        </text:list-item>
      </text:list>
      <text:list xml:id="list9157704283705822647" text:style-name="WWNum51">
        <text:list-item>
          <text:p text:style-name="P64"><text:span text:style-name="T10">球隊比賽分數只記錄至第7局結束止，但計算勝負。如遇連續下雨延誤賽程時，大會有權決定更改比賽方式。</text:span></text:p>
        </text:list-item>
      </text:list>
      <text:p text:style-name="P6"/>
      <text:list xml:id="list85526087918893" text:continue-list="list85525849522202" text:style-name="WWNum1">
        <text:list-item>
          <text:p text:style-name="P24"><text:span text:style-name="T12">比賽範疇 </text:span></text:p>
        </text:list-item>
      </text:list>
      <text:list xml:id="list8590613337649631774" text:style-name="WWNum17">
        <text:list-item>
          <text:p text:style-name="P39"><text:span text:style-name="T6">比賽場地：</text:span><text:span text:style-name="T8">臺東棒球村第一、第二棒球場、賓賜棒球場</text:span></text:p>
        </text:list-item>
      </text:list>
      <text:list xml:id="list4422003633423737722" text:style-name="WWNum16">
        <text:list-item>
          <text:p text:style-name="P65"><text:span text:style-name="T8">投捕距離：18.44公尺(60呎6吋)。</text:span></text:p>
        </text:list-item>
        <text:list-item>
          <text:p text:style-name="P65"><text:span text:style-name="T8">壘間距離：27.432公尺(90呎)。</text:span></text:p>
        </text:list-item>
        <text:list-item>
          <text:p text:style-name="P65"><text:span text:style-name="T8">二壘至本壘距離：38.795公尺(127尺3又3/8吋)。</text:span></text:p>
        </text:list-item>
        <text:list-item>
          <text:p text:style-name="P65"><text:span text:style-name="T8">全壘打距離：91.43公尺(300呎) (或現有球場)。</text:span></text:p>
        </text:list-item>
        <text:list-item>
          <text:p text:style-name="P65"><text:span text:style-name="T10">若場地無夜間照明設備，賽事技術委員會同主審裁判認定天色太暗而無法繼續比賽時，則保留比賽。</text:span></text:p>
        </text:list-item>
        <text:list-item>
          <text:p text:style-name="P65"><text:span text:style-name="T10">依現有球場場地規範。</text:span></text:p>
        </text:list-item>
        <text:list-item>
          <text:p text:style-name="P65"><text:span text:style-name="T10">嚴禁使用任何瓦斯汽笛、擴音器、大聲公、哨子、音響。</text:span></text:p>
        </text:list-item>
      </text:list>
      <text:list xml:id="list85526899485838" text:continue-list="list8590613337649631774" text:style-name="WWNum17">
        <text:list-item>
          <text:p text:style-name="P39"><text:span text:style-name="T7">球衣</text:span></text:p>
        </text:list-item>
      </text:list>
      <text:list xml:id="list3777735991931803201" text:style-name="WWNum50">
        <text:list-item>
          <text:p text:style-name="P66"><text:span text:style-name="T10">主隊須穿著淺色上衣，而客隊則穿深色上衣。</text:span><text:span text:style-name="T11">如改變已定之球衣顏色，除須先獲得賽事技術委員同意外，並依賽事規定十三罰則第1項處置。</text:span></text:p>
        </text:list-item>
        <text:list-item>
          <text:p text:style-name="P66"><text:span text:style-name="T10">所有球員及教練球衣均須有不同之背號，於教練會議決定後，背號不准變更。</text:span><text:span text:style-name="T11">如改變已定之球衣背號，除須先獲得賽事技術委員同意外，並依賽事規定十三罰則第1項處置。</text:span></text:p>
        </text:list-item>
        <text:list-item>
          <text:p text:style-name="P66"><text:span text:style-name="T10">球隊服裝應整齊劃一，球衣樣式、顏色需一致，號碼清晰(1~20號)，胸前須明中文隊名且須大於其他語言隊名及小號碼，內衣不得為白色，球褲須拉至膝下露出棒球襪，違者將依競賽規程十五罰則第1項處置。</text:span></text:p>
        </text:list-item>
        <text:list-item>
          <text:p text:style-name="P66"><text:span text:style-name="T10">投手如果穿尼奧普林樹膠衣袖，必須用內衣衣袖覆蓋。投手手上、手腕、手臂不可</text:span><text:span text:style-name="T8">佩</text:span><text:span text:style-name="T10">戴任何可能使及球員分心之物，例如吸汗腕帶。</text:span></text:p>
        </text:list-item>
        <text:list-item>
          <text:p text:style-name="P66"><text:span text:style-name="T10">贊助者之或標誌允許於球衣及夾克上縫(印)，其總面積不得超過120平方公分、球帽及頭盔不得超過25平方公分，其他護具不得標示(製造商商標不在此限)，否則應</text:span><text:span text:style-name="T8">以</text:span><text:span text:style-name="T10">黏貼方式遮蓋不露出或摘拆標誌。</text:span></text:p>
        </text:list-item>
      </text:list>
      <text:list xml:id="list85527443589210" text:continue-list="list85526899485838" text:style-name="WWNum17">
        <text:list-item>
          <text:p text:style-name="P39"><text:span text:style-name="T6">選手席</text:span></text:p>
        </text:list-item>
      </text:list>
      <text:list xml:id="list856870787728241862" text:style-name="WWNum18">
        <text:list-item>
          <text:p text:style-name="P67"><text:span text:style-name="T10">主隊（隊名在前者）使用三壘側之選手席，客隊（隊名在後者）使用一壘側之選手席。</text:span></text:p>
        </text:list-item>
        <text:list-item>
          <text:p text:style-name="P67"><text:span text:style-name="T10">除暫停之需，總教練或教練不得任意走出選手席(包括壘指導區)，對於己隊選手席</text:span><text:span text:style-name="T8">邊</text:span><text:span text:style-name="T10">之啦啦隊負有不滋事之責，如有違規將嚴重議處。</text:span></text:p>
        </text:list-item>
        <text:list-item>
          <text:p text:style-name="P67"><text:span text:style-name="T10">報名表內之隊職員須穿著球衣(領隊及</text:span><text:span text:style-name="T28">運動防護員或物理治療師</text:span><text:span text:style-name="T10">除外)才可進入選手席，教練出場若違反球衣之規定，將驅逐出場。</text:span></text:p>
        </text:list-item>
        <text:list-item>
          <text:p text:style-name="P67"><text:span text:style-name="T10">比賽中選手席內不得利用任何器材與外面聯繫，但可與牛棚聯繫。</text:span></text:p>
        </text:list-item>
        <text:list-item>
          <text:p text:style-name="P67"><text:span text:style-name="T10">任何時間至少須有1名教練留於選手席中。</text:span></text:p>
        </text:list-item>
      </text:list>
      <text:list xml:id="list85525867025317" text:continue-list="list85527443589210" text:style-name="WWNum17">
        <text:list-item>
          <text:p text:style-name="P39"><text:span text:style-name="T6">比賽相關規定</text:span></text:p>
        </text:list-item>
      </text:list>
      <text:list xml:id="list4274299010253596228" text:style-name="WWNum19">
        <text:list-item>
          <text:p text:style-name="P68"><text:span text:style-name="T10">指定打擊：本賽事不可使用DH。</text:span></text:p>
        </text:list-item>
        <text:list-item>
          <text:p text:style-name="P68"><text:soft-page-break/><text:span text:style-name="T10">比賽用球：</text:span><text:span text:style-name="T8">採用BRETT BR-200型硬式棒球。</text:span></text:p>
        </text:list-item>
        <text:list-item>
          <text:p text:style-name="P68"><text:span text:style-name="T10">球棒：</text:span></text:p>
        </text:list-item>
      </text:list>
      <text:list xml:id="list5748414334652155255" text:style-name="WWNum23">
        <text:list-item>
          <text:p text:style-name="P78"><text:span text:style-name="T10">須符合中華民國棒球協會規定的標準，長度不得超過34吋，直徑不超過</text:span><text:span text:style-name="T8">2</text:span><text:span text:style-name="T32">⅝</text:span><text:span text:style-name="T10">吋，且必須是一體成型、光滑、圓形、堅硬的，球棒上須有規格標示，合成棒(COMPOSITE)一律禁止，具BBCOR認證之-3球棒除外。日規須自行貼上直徑、長度及重量標示，僅可使用-3或更重。</text:span></text:p>
        </text:list-item>
        <text:list-item>
          <text:p text:style-name="P78"><text:span text:style-name="T10">凡是國內自我生產製造之品牌鋁棒，均須送SGS檢驗成分，且球棒上須有直徑、長度、重量、材質等標示。</text:span></text:p>
        </text:list-item>
      </text:list>
      <text:list xml:id="list85525603435940" text:continue-list="list4274299010253596228" text:style-name="WWNum19">
        <text:list-item>
          <text:p text:style-name="P68"><text:span text:style-name="T8">裝備及</text:span><text:span text:style-name="T10">護具：捕手護具須自備，並合乎標準(罩雙耳頭盔、面罩、懸垂式護喉、護胸、護襠及護腿)，牛棚預備捕手亦應配戴頭盔及面罩，護襠應穿著於球褲內，不得顯露在外；擊球員、跑壘員及壘指導員均須戴安全帽(安全帽請採用雙耳並附安全帶之規格，教練除外)。如缺任何乙項，大會將警告1次，第2次得將總教練驅逐出場。 </text:span></text:p>
        </text:list-item>
        <text:list-item>
          <text:p text:style-name="P79"><text:span text:style-name="T10">各場比賽均無賽前練習，唯第4局後容許次場球隊6人進入投手練習區(牛棚)練習(教練1人、投手2~3人、捕手1~2人及1位保護員)，但應禮讓正在進行比賽之球隊。</text:span></text:p>
        </text:list-item>
        <text:list-item>
          <text:p text:style-name="P79"><text:span text:style-name="T10">各隊應於開賽前90分鐘，相互通知將啟用右投或左投，並於60分鐘（電視轉播90</text:span><text:span text:style-name="T8">分</text:span><text:span text:style-name="T10">鐘）前向大會提交攻守名單（1份5張），此份名單為正式攻守名單，在開打前因</text:span><text:span text:style-name="T8">任</text:span><text:span text:style-name="T10">何原因而變動先發球員時（不得變動打擊棒次），於本場次比賽或保留補賽，視同</text:span><text:span text:style-name="T8">已</text:span><text:span text:style-name="T10">替換下場之球員。</text:span></text:p>
        </text:list-item>
        <text:list-item>
          <text:p text:style-name="P79"><text:span text:style-name="T10">因強制上場規定，打擊順序表須將原報名選手全員列出，並繳交國民身分證</text:span><text:span text:style-name="T8">（非本國所屬公民繳交護照及居留證）</text:span><text:span text:style-name="T10">。。</text:span></text:p>
        </text:list-item>
        <text:list-item>
          <text:p text:style-name="P79"><text:span text:style-name="T10">遇天候不良或其他不可預期因素，裁判在判定是否宣告截止比賽前，必須等待兩次</text:span><text:span text:style-name="T8">30</text:span><text:span text:style-name="T10">分鐘，如持續無法排除中斷因素，則比賽宣布終止。假如已經完成5局並且裁判</text:span><text:span text:style-name="T8">也宣</text:span><text:span text:style-name="T10">告截止的比賽，即結束比賽為正式比賽。如未完成1局則取消。</text:span></text:p>
        </text:list-item>
        <text:list-item>
          <text:p text:style-name="P82"><text:span text:style-name="T10">當擊球員擊出全壘打，不允許隊職員在回本壘前去碰觸球員（跑壘</text:span></text:p>
        </text:list-item>
      </text:list>
      <text:p text:style-name="P48"><text:span text:style-name="T10">指導員除外），未遵守此規定，第一次球隊將被警告，再犯者則球隊總教練將被驅逐出場。</text:span></text:p>
      <text:list xml:id="list85525873645623" text:continue-numbering="true" text:style-name="WWNum19">
        <text:list-item>
          <text:p text:style-name="P83"><text:span text:style-name="T8">當擊球員擊出安打，或跑壘員跑回本壘得分時，均不允許隊職員離開選手席，未遵守此規定，若無發生妨礙行為時，第一次球隊將被警告，再犯者則球隊總教練將被驅逐出場；若有發生妨礙行為時則停止比賽，宣判最靠近本壘之跑壘員出局，其他跑壘員退回已佔有之壘。</text:span></text:p>
        </text:list-item>
        <text:list-item>
          <text:p text:style-name="P79"><text:span text:style-name="T10">衝撞規則：依中華民國棒球規則6.01(i)規定。</text:span></text:p>
        </text:list-item>
        <text:list-item>
          <text:p text:style-name="P79"><text:span text:style-name="T10">各隊報名之球員數若為12名，則每名球員每場比賽應至少完成守備2局(連續6出局數)及1打席；若為13〜14名，則每名球員每場比賽應至少完成一打席，違者將沒收該隊該場比賽成績並且判總教練於次兩場比賽中禁賽，即使是另一項盃賽，提前結束除外。(「1打席」之定義為：擊球員於無球數時進入擊球區，最後因被裁判宣判出局、或安全上壘而完成該次打席。)</text:span></text:p>
        </text:list-item>
        <text:list-item>
          <text:p text:style-name="P40"><text:span text:style-name="T10">投手必須遵守下列規定：(1曆日係指凌晨零時1分至午夜零時)</text:span></text:p>
        </text:list-item>
      </text:list>
      <text:list xml:id="list5930158950847737177" text:style-name="WWNum20">
        <text:list-item>
          <text:p text:style-name="P41"><text:soft-page-break/><text:span text:style-name="T19">一日比賽中投手不得投球超過95球，但面對同1打席時，則可至完成結果或該</text:span><text:span text:style-name="T8">半</text:span><text:span text:style-name="T19">局結束，同時必須強制脫離投手職務。</text:span></text:p>
        </text:list-item>
        <text:list-item>
          <text:p text:style-name="P41"><text:span text:style-name="T19">一</text:span><text:span text:style-name="T8">日中投手不可連續2場比賽中上場投球。</text:span></text:p>
        </text:list-item>
        <text:list-item>
          <text:p text:style-name="P41"><text:span text:style-name="T19">一</text:span><text:span text:style-name="T8">日中投球數為66球(含)以上者，必須休息4曆日。</text:span></text:p>
        </text:list-item>
        <text:list-item>
          <text:p text:style-name="P41"><text:span text:style-name="T21">一</text:span><text:span text:style-name="T20">日中投球數為51-65球者，必須休息3曆日，同1打席超過65球，休息3曆日。</text:span></text:p>
        </text:list-item>
        <text:list-item>
          <text:p text:style-name="P41"><text:span text:style-name="T21">一</text:span><text:span text:style-name="T20">日中投球數為36-50球者，必須休息2曆日，同1打席超過50球，休息2曆日。</text:span></text:p>
        </text:list-item>
        <text:list-item>
          <text:p text:style-name="P41"><text:span text:style-name="T21">一</text:span><text:span text:style-name="T20">日中投球數為21-35球者，必須休息1曆日，同1打席超過35球，休息1曆日。</text:span></text:p>
        </text:list-item>
        <text:list-item>
          <text:p text:style-name="P41"><text:span text:style-name="T26">一</text:span><text:span text:style-name="T27">日中投球數為20球內(含)不受隔天休息限制，同1打席超過20球，次日可不休息。</text:span></text:p>
        </text:list-item>
        <text:list-item>
          <text:p text:style-name="P41"><text:span text:style-name="T8">「投手犯規」或「不法投球」，無論是否已把球投向擊球員，皆視為「投球」，計入該投手之「投球數」中。</text:span></text:p>
        </text:list-item>
        <text:list-item>
          <text:p text:style-name="P41"><text:span text:style-name="T8">任何情況下，一名球員不可連續3日擔任投手。</text:span></text:p>
        </text:list-item>
        <text:list-item>
          <text:p text:style-name="P41"><text:span text:style-name="T8">投手於比賽中投出41球(含)以上者，不得於同一日再擔任捕手。</text:span></text:p>
        </text:list-item>
        <text:list-item>
          <text:p text:style-name="P41"><text:span text:style-name="T8">一場比賽中擔任捕手達4局，則不得於該曆日中出任投手。</text:span></text:p>
        </text:list-item>
      </text:list>
      <text:p text:style-name="P15"><text:span text:style-name="T8"><text:s text:c="18"/></text:span><text:span text:style-name="T10">（註：1名球員若擔任捕手3局(含)以下，並於同一日中擔任投手，投21球(含)</text:span><text:span text:style-name="T8">以</text:span><text:span text:style-name="T10">上，則該曆日之中不可再擔任捕手。） </text:span></text:p>
      <text:list xml:id="list85526705596928" text:continue-numbering="true" text:style-name="WWNum20">
        <text:list-item>
          <text:p text:style-name="P42"><text:span text:style-name="T10">比賽如因天黑、天候或其他因素保留，而於次曆日復賽時，於保留當時之投手</text:span><text:span text:style-name="T8">若投</text:span><text:span text:style-name="T10">球數在40球（含）以下，可於復賽時繼續投球，且依下列情況計算其投球數：A.保留比賽時，投球數20（含）以下者，復賽時投球數從0起算。B.保留比賽時，投球數21至40球者，復賽時依原投球數起算。</text:span></text:p>
        </text:list-item>
        <text:list-item>
          <text:p text:style-name="P42"><text:span text:style-name="T10">投手於同一日中不可於二場比賽中上場投球。〔例外〕假如投手在第一場比賽中於到達30球之界限時正面對1名擊球員，則可繼續投球，直到下列情況之一出現時止，而仍可保有於當日第二場比賽中擔任投手資格：(1)該擊球員上壘；(2)該擊球員出局；(3)第三出局完成，該半局或該場比賽結束。</text:span></text:p>
        </text:list-item>
        <text:list-item>
          <text:p text:style-name="P41"><text:span text:style-name="T10">各隊教練於賽後務必至記錄組簽核己隊投手之投球數。球數則以現場公開之投球顯示器為準。</text:span></text:p>
        </text:list-item>
      </text:list>
      <text:list xml:id="list2432149617626244586" text:style-name="WWNum52">
        <text:list-item>
          <text:p text:style-name="P80"><text:span text:style-name="T10">任何被替補下場的球員皆可以原來之打擊順序，再出場比賽1次，並可就任何守備位置，唯須符合下列各條件：</text:span></text:p>
        </text:list-item>
      </text:list>
      <text:list xml:id="list1573420345881933084" text:style-name="WWNum24">
        <text:list-item>
          <text:p text:style-name="P43"><text:span text:style-name="T10">任何球員均須完成1打席，若報名之球員數為12名，仍需再完成守備2局(連續6出局數)。</text:span></text:p>
        </text:list-item>
        <text:list-item>
          <text:p text:style-name="P43"><text:span text:style-name="T10">投手被替換，退場(特殊代跑不視為退場)後即不得於該場比賽中再擔任投手。</text:span></text:p>
        </text:list-item>
        <text:list-item>
          <text:p text:style-name="P43"><text:span text:style-name="T10">特殊代跑：每局僅限1人次代跑(未列於打擊順序表上之球員)，一場比賽至多2次，每名球員僅能被代跑1次。</text:span></text:p>
        </text:list-item>
        <text:list-item>
          <text:p text:style-name="P43"><text:span text:style-name="T10">強制上場比賽，除非比賽因任何原因縮短(如風雨或其他不可抗力之因素)，或比</text:span><text:span text:style-name="T8">賽</text:span><text:span text:style-name="T10">已達提前結束規則之領先分數時。(如果後攻球隊因已贏球，而不必完成第6</text:span><text:span text:style-name="T8">局</text:span><text:span text:style-name="T10">(或任何延長賽)下半局之攻擊，則不視為比賽縮短。)</text:span></text:p>
        </text:list-item>
        <text:list-item>
          <text:p text:style-name="P43"><text:soft-page-break/><text:span text:style-name="T10">替補（非先發）球員於一場比賽中第一次上場後，於符合「強制上場比賽」之要</text:span><text:span text:style-name="T8">求</text:span><text:span text:style-name="T10">前，不得被替換下場。</text:span></text:p>
        </text:list-item>
      </text:list>
      <text:list xml:id="list3402273521700990189" text:style-name="WWNum53">
        <text:list-item>
          <text:p text:style-name="P81"><text:span text:style-name="T10">如因球員傷、病或遭驅逐出場而導致球隊無法排出9名球員上場，而且又無合格之替補球員可用，則可由曾於該場比賽中上場過之球員替補上場，但須由對方經理挑選。遭驅逐出場之球員不可再上場。</text:span></text:p>
        </text:list-item>
        <text:list-item>
          <text:p text:style-name="P81"><text:span text:style-name="T10">電視輔助判決之相關規定如下：</text:span></text:p>
        </text:list-item>
      </text:list>
      <text:list xml:id="list8061347959164442778" text:style-name="WWNum25">
        <text:list-item>
          <text:p text:style-name="P44"><text:span text:style-name="T8">好壞球、投手犯規及是否揮棒過半，不得要求電視輔助判決。</text:span></text:p>
        </text:list-item>
        <text:list-item>
          <text:p text:style-name="P44"><text:span text:style-name="T8">對於裁判員之判決產生疑慮時，應於10秒內提出暫停考慮，20秒內(含前10秒)決定是否提出輔助判決，自總教練喊暫停開始計時。</text:span></text:p>
        </text:list-item>
        <text:list-item>
          <text:p text:style-name="P44"><text:span text:style-name="T10">電視輔助判決賽事技術委員及裁判應依電視畫面呈現，作正確判決。</text:span></text:p>
        </text:list-item>
        <text:list-item>
          <text:p text:style-name="P44"><text:span text:style-name="T10">若同時有兩個判決疑慮時則須提出順序。</text:span></text:p>
        </text:list-item>
        <text:list-item>
          <text:p text:style-name="P44"><text:span text:style-name="T8">每隊每場1次，若判決改變得保留再1次輔助決之權利，此次不論判決是否改變，均不得再提出輔助判決之要求。</text:span></text:p>
        </text:list-item>
      </text:list>
      <text:list xml:id="list1991989712169690101" text:style-name="WWNum28">
        <text:list-item>
          <text:p text:style-name="P37"/>
        </text:list-item>
        <text:list-item>
          <text:p text:style-name="P37"/>
        </text:list-item>
        <text:list-item>
          <text:p text:style-name="P37"/>
        </text:list-item>
        <text:list-item>
          <text:p text:style-name="P37"/>
        </text:list-item>
      </text:list>
      <text:list xml:id="list803454945702200474" text:style-name="WWNum29">
        <text:list-item>
          <text:p text:style-name="P45"><text:span text:style-name="T7">加速比賽特別規定</text:span></text:p>
        </text:list-item>
      </text:list>
      <text:list xml:id="list8856321387574342525" text:style-name="WWNum30">
        <text:list-item>
          <text:p text:style-name="P69"><text:span text:style-name="T10">比數4局相差15分，5局相差10分，即截止比賽。</text:span></text:p>
        </text:list-item>
        <text:list-item>
          <text:p text:style-name="P69"><text:span text:style-name="T10">欲四壞球保送可直接告知主審，但累計投球數。</text:span></text:p>
        </text:list-item>
        <text:list-item>
          <text:p text:style-name="P69"><text:span text:style-name="T10">野手集會含捕手每局限1次，時間以45秒鐘為限（逾時計教練技術暫停1次），第2次計教練技術暫停1次。每場限3次野手集會，第4次（含）則每次都計教練技術</text:span><text:span text:style-name="T8">暫停</text:span><text:span text:style-name="T10">一次，延長賽時則每3局限1次。</text:span></text:p>
        </text:list-item>
        <text:list-item>
          <text:p text:style-name="P69"><text:span text:style-name="T10">教練滯留投手丘(場內)時均視為技術暫停，每位投手一局中允許1次教練技術暫停，</text:span><text:span text:style-name="T8">時</text:span><text:span text:style-name="T10">間以45秒為限，第2次則須更換投手（原投手得擔任其他守備位置）。每場第3</text:span><text:span text:style-name="T8">次</text:span><text:span text:style-name="T10">（含）暫停時，則每次都須更換投手，延長賽時則每3局限1次教練技術暫停。</text:span><text:span text:style-name="T8">攻擊時</text:span><text:span text:style-name="T10">1局允許暫停1次，時間以45秒為限，每局第2次時，則視同該隊教練技術</text:span><text:span text:style-name="T8">暫停1</text:span><text:span text:style-name="T10">次，每場限3次攻擊暫停，第4次(含)每次都計教練技術暫停1次，延長賽時則每3限1次。</text:span></text:p>
        </text:list-item>
        <text:list-item>
          <text:p text:style-name="P69"><text:span text:style-name="T10">攻守交換限於90秒內完成，攻方第三出局數完成時開始計算，若遇捕手著裝則可再延長20秒。</text:span></text:p>
        </text:list-item>
        <text:list-item>
          <text:p text:style-name="P69"><text:span text:style-name="T10">更換投手時含投捕交談，限於100秒內完成，依教練暫停時開始計時。</text:span></text:p>
        </text:list-item>
        <text:list-item>
          <text:p text:style-name="P69"><text:span text:style-name="T10">教練技術暫停後更換投手含投捕交談，限於120秒內完成，依教練暫停時開始計時。</text:span></text:p>
        </text:list-item>
        <text:list-item>
          <text:p text:style-name="P69"><text:span text:style-name="T10">前述之時間限制均含投手練投、野手傳接及擊球員就擊球區，逾時將取消投手練投。</text:span></text:p>
        </text:list-item>
        <text:list-item>
          <text:p text:style-name="P69"><text:span text:style-name="T10">三壘壘上有跑壘員時，投手需於12秒內(二壘壘上有跑壘員時需15秒內)將球投出(時間之計時由投手持球看向捕手及擊球員站在打擊區看向投手時，開始計算秒數)，每場每隊投手持球愈時時，第一次警告，第二次起均判壞球一顆。</text:span></text:p>
        </text:list-item>
      </text:list>
      <text:list xml:id="list4479420383244262046" text:style-name="WWNum31">
        <text:list-item>
          <text:p text:style-name="P70"><text:span text:style-name="T10">壘上無跑壘員時，投手持球15秒內未投出判壞球一顆；擊球員經裁判催促準備打擊，若無法及時完成時，則判好球一顆。</text:span></text:p>
        </text:list-item>
        <text:list-item>
          <text:p text:style-name="P70"><text:span text:style-name="T10">上述計時均以裁判手上計時器認定。</text:span></text:p>
        </text:list-item>
      </text:list>
      <text:p text:style-name="P16"><text:span text:style-name="T10"><text:s text:c="2"/>【註】若為配合電視轉播、球員替換或其他因素而產生的逾時，則不 <text:s/></text:span></text:p>
      <text:p text:style-name="P16"><text:soft-page-break/><text:span text:style-name="T10"><text:s text:c="3"/>受前述之時間限制。</text:span></text:p>
      <text:p text:style-name="P6"/>
      <text:list xml:id="list85527374991021" text:continue-list="list85526087918893" text:style-name="WWNum1">
        <text:list-item>
          <text:p text:style-name="P24"><text:span text:style-name="T7">最終處置(裁決)：賽事技術委員會</text:span></text:p>
        </text:list-item>
      </text:list>
      <text:list xml:id="list3851946870500946161" text:style-name="WWNum32">
        <text:list-item>
          <text:p text:style-name="P85"><text:span text:style-name="T10">由賽事技術委員會負責比賽所有技術範疇。</text:span></text:p>
        </text:list-item>
        <text:list-item>
          <text:p text:style-name="P85"><text:span text:style-name="T10">賽事技術委員會應執行本文所述與競賽規程之規定。</text:span></text:p>
        </text:list-item>
        <text:list-item>
          <text:p text:style-name="P85"><text:span text:style-name="T10">由賽事技術委員依「比賽規則」所作之裁決，一概不受理申訴，只有與比賽規 <text:s text:c="2"/></text:span></text:p>
        </text:list-item>
      </text:list>
      <text:p text:style-name="P87"><text:span text:style-name="T10">則無關的賽事技術委員之裁決，才可提交賽事技術委員會。</text:span></text:p>
      <text:list xml:id="list85526548552802" text:continue-numbering="true" text:style-name="WWNum32">
        <text:list-item>
          <text:p text:style-name="P85"><text:span text:style-name="T10">凡比賽時發生棒球規則或本規程無明文規定之問題，將由賽事技術委員會仲裁， </text:span></text:p>
        </text:list-item>
      </text:list>
      <text:p text:style-name="P84"><text:span text:style-name="T10"><text:s text:c="4"/>並有最終決定權。</text:span></text:p>
      <text:p text:style-name="P17"/>
      <text:list xml:id="list85525634969937" text:continue-list="list85527374991021" text:style-name="WWNum1">
        <text:list-item>
          <text:p text:style-name="P24"><text:span text:style-name="T7">保險</text:span></text:p>
        </text:list-item>
      </text:list>
      <text:list xml:id="list5082273135192773470" text:style-name="WWNum49">
        <text:list-item>
          <text:p text:style-name="P86"><text:span text:style-name="T8">球隊隊職員於比賽期間，請參賽單位自行辦理競賽場上之新台幣300萬元以上 </text:span></text:p>
        </text:list-item>
      </text:list>
      <text:p text:style-name="P84"><text:span text:style-name="T8"><text:s text:c="4"/>人身保險(含死亡、傷殘及醫療給付)，但亦要以政府規定保險公司投保額度為 <text:s/></text:span></text:p>
      <text:p text:style-name="P84"><text:span text:style-name="T8"><text:s text:c="4"/>準，且於各隊第1場比賽前繳交投保單影本及保險名冊 1份。</text:span></text:p>
      <text:list xml:id="list85525981303239" text:continue-numbering="true" text:style-name="WWNum49">
        <text:list-item>
          <text:p text:style-name="P88"><text:span text:style-name="T9">主辦單位</text:span><text:span text:style-name="T8">已辦理比賽場地公共意外責任險。</text:span></text:p>
        </text:list-item>
      </text:list>
      <text:p text:style-name="P6"/>
      <text:list xml:id="list85526097370027" text:continue-list="list85525634969937" text:style-name="WWNum1">
        <text:list-item>
          <text:p text:style-name="P24"><text:span text:style-name="T7">其他事項</text:span></text:p>
        </text:list-item>
      </text:list>
      <text:list xml:id="list8437249790922954702" text:style-name="WWNum33">
        <text:list-item>
          <text:p text:style-name="P89"><text:span text:style-name="T10">預定比賽開始前，雙方應沿兩邊打擊區外側向投手丘方向排列整齊列隊相互致 </text:span></text:p>
        </text:list-item>
      </text:list>
      <text:p text:style-name="P84"><text:span text:style-name="T10"><text:s text:c="4"/>意雙方總教練交換打擊順序表。</text:span></text:p>
      <text:list xml:id="list85526065677087" text:continue-numbering="true" text:style-name="WWNum33">
        <text:list-item>
          <text:p text:style-name="P89"><text:span text:style-name="T10">跑壘指導員請勿穿著金屬釘鞋，以共同維護草皮生長。在跑壘指導區只能站在 <text:s/></text:span></text:p>
        </text:list-item>
      </text:list>
      <text:p text:style-name="P84"><text:span text:style-name="T10"><text:s text:c="4"/>框線後方，不能站在框線前方(往三、本壘靠近)。</text:span></text:p>
      <text:list xml:id="list85527062098680" text:continue-numbering="true" text:style-name="WWNum33">
        <text:list-item>
          <text:p text:style-name="P89"><text:span text:style-name="T10">領隊及教練應督促球員珍惜球場草皮及環境，無論練習或比賽，儘量勿踐踏草 </text:span></text:p>
        </text:list-item>
      </text:list>
      <text:p text:style-name="P84"><text:span text:style-name="T10"><text:s text:c="4"/>皮。並於</text:span><text:span text:style-name="T8">賽</text:span><text:span text:style-name="T10">後10分鐘內將選手席收拾整齊。</text:span></text:p>
      <text:list xml:id="list85525921700079" text:continue-numbering="true" text:style-name="WWNum33">
        <text:list-item>
          <text:p text:style-name="P89"><text:span text:style-name="T10">球場內嚴禁教練及球員飲酒（含酒精之飲料）、吸菸、嚼菸草、嚼檳榔及啃食瓜</text:span></text:p>
        </text:list-item>
      </text:list>
      <text:p text:style-name="P84"><text:span text:style-name="T10"><text:s text:c="4"/>子，違者將驅逐出場。</text:span></text:p>
      <text:list xml:id="list85526427049718" text:continue-numbering="true" text:style-name="WWNum33">
        <text:list-item>
          <text:p text:style-name="P89"><text:span text:style-name="T10">運動傷害防護站使用之冰敷用塑膠袋及膠膜，除提供比賽中受傷球員緊急處理</text:span></text:p>
        </text:list-item>
      </text:list>
      <text:p text:style-name="P84"><text:span text:style-name="T10"><text:s text:c="4"/>使用外，其餘將不提供，如需冰敷請各隊自行攜帶冰敷袋及彈性繃帶。</text:span></text:p>
      <text:list xml:id="list85527298438330" text:continue-numbering="true" text:style-name="WWNum33">
        <text:list-item>
          <text:p text:style-name="P89"><text:span text:style-name="T10">報名者(含職員、球員)同意主辦單位、協辦單位、贊助單位(以下合稱被授權人)</text:span></text:p>
        </text:list-item>
      </text:list>
      <text:p text:style-name="P84"><text:span text:style-name="T10"><text:s text:c="4"/>得使用含有本人肖像之比賽照片或影片於本賽事相關宣傳文宣中，亦同意被授 <text:s text:c="2"/></text:span></text:p>
      <text:p text:style-name="P84"><text:span text:style-name="T10"><text:s text:c="4"/>權人在授權其所隸屬或轄下之機關、關係企業或其委託之第三 <text:s/></text:span></text:p>
      <text:p text:style-name="P84"><text:span text:style-name="T10"><text:s text:c="4"/>人得為報告、報獎、或企業宣傳等目的為合法之利用。</text:span></text:p>
      <text:list xml:id="list85527248513552" text:continue-numbering="true" text:style-name="WWNum33">
        <text:list-item>
          <text:p text:style-name="P89"><text:bookmark-start text:name="_Hlk96511969"/><text:span text:style-name="T13">有關性騷擾台灣世界少棒聯盟申訴管道如下–</text:span><text:span text:style-name="T14">申訴專線：02-2791-1991，申訴</text:span></text:p>
        </text:list-item>
      </text:list>
      <text:p text:style-name="P84"><text:span text:style-name="T10"><text:s text:c="4"/></text:span><text:span text:style-name="T14">信箱：TLLB2021@gmail.com</text:span><text:span text:style-name="T15">。</text:span><text:bookmark-end text:name="_Hlk965119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純文字_20_字元1" style:display-name="純文字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3.5pt" fo:language="en" fo:country="US" fo:font-weight="bold" style:font-weight-asian="bold" style:font-weight-complex="bold"/>
    </style:style>
    <style:style style:name="ListLabel_20_2" style:display-name="ListLabel 2" style:family="text">
      <style:text-properties fo:color="#000000" style:font-name="標楷體" fo:font-family="標楷體" style:font-family-generic="roman" style:font-pitch="variable" fo:font-size="13.5pt" fo:language="en" fo:country="US" fo:font-weight="bold" style:font-name-asian="標楷體1" style:font-family-asian="標楷體" style:font-family-generic-asian="system" style:font-pitch-asian="variable" style:font-weight-asian="bold" style:font-weight-complex="bold"/>
    </style:style>
    <style:style style:name="ListLabel_20_3" style:display-name="ListLabel 3" style:family="text">
      <style:text-properties style:font-name="標楷體" fo:font-family="標楷體" style:font-family-generic="roman" style:font-pitch="variable" fo:font-size="13.5pt" style:font-name-complex="Cordia New" style:font-family-complex="'Cordia New'" style:font-family-generic-complex="system" style:font-pitch-complex="variable"/>
    </style:style>
    <style:style style:name="ListLabel_20_4" style:display-name="ListLabel 4" style:family="text">
      <style:text-properties fo:color="#000000" style:font-name="標楷體" fo:font-family="標楷體" style:font-family-generic="roman" style:font-pitch="variable" fo:font-size="13.5pt"/>
    </style:style>
    <style:style style:name="ListLabel_20_5" style:display-name="ListLabel 5" style:family="text">
      <style:text-properties style:font-name="標楷體" fo:font-family="標楷體" style:font-family-generic="roman" style:font-pitch="variable" fo:font-size="13.5pt" style:font-name-complex="Cordia New" style:font-family-complex="'Cordia New'" style:font-family-generic-complex="system" style:font-pitch-complex="variable"/>
    </style:style>
    <style:style style:name="ListLabel_20_6" style:display-name="ListLabel 6" style:family="text">
      <style:text-properties fo:color="#000000" style:font-name="標楷體" fo:font-family="標楷體" style:font-family-generic="roman" style:font-pitch="variable" fo:font-size="13.5pt" fo:font-weight="bold" style:font-weight-asian="bold" style:font-weight-complex="bold"/>
    </style:style>
    <style:style style:name="ListLabel_20_7" style:display-name="ListLabel 7" style:family="text">
      <style:text-properties fo:color="#000000" style:font-name="標楷體" fo:font-family="標楷體" style:font-family-generic="roman" style:font-pitch="variable" fo:font-size="13.5pt"/>
    </style:style>
    <style:style style:name="ListLabel_20_8" style:display-name="ListLabel 8" style:family="text">
      <style:text-properties fo:color="#000000" style:font-name="標楷體" fo:font-family="標楷體" style:font-family-generic="roman" style:font-pitch="variable" fo:font-size="13.5pt" fo:font-weight="bold" style:font-weight-asian="bold" style:font-weight-complex="bold"/>
    </style:style>
    <style:style style:name="ListLabel_20_9" style:display-name="ListLabel 9" style:family="text">
      <style:text-properties style:font-name="標楷體" fo:font-family="標楷體" style:font-family-generic="roman" style:font-pitch="variable" fo:font-size="13.5pt" fo:font-weight="bold" style:font-name-complex="Cordia New" style:font-family-complex="'Cordia New'"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3.5pt" fo:font-weight="bold" style:font-name-complex="Cordia New" style:font-family-complex="'Cordia New'" style:font-family-generic-complex="system" style:font-pitch-complex="variable"/>
    </style:style>
    <style:style style:name="ListLabel_20_11" style:display-name="ListLabel 11" style:family="text">
      <style:text-properties fo:color="#000000" style:font-name="標楷體" fo:font-family="標楷體" style:font-family-generic="roman" style:font-pitch="variable" fo:font-size="13.5pt" fo:language="en" fo:country="US" fo:font-weight="bold" style:font-name-asian="標楷體1" style:font-family-asian="標楷體" style:font-family-generic-asian="system" style:font-pitch-asian="variable" style:font-weight-asian="bold" style:font-weight-complex="bold"/>
    </style:style>
    <style:style style:name="ListLabel_20_12" style:display-name="ListLabel 12" style:family="text">
      <style:text-properties fo:color="#000000" style:font-name="標楷體" fo:font-family="標楷體" style:font-family-generic="roman" style:font-pitch="variable" fo:font-size="13.5pt" fo:language="en" fo:country="US" fo:font-weight="bold" style:font-name-asian="標楷體1" style:font-family-asian="標楷體" style:font-family-generic-asian="system" style:font-pitch-asian="variable" style:font-weight-asian="bold" style:font-weight-complex="bold"/>
    </style:style>
    <style:style style:name="ListLabel_20_13" style:display-name="ListLabel 13" style:family="text">
      <style:text-properties style:font-name="標楷體" fo:font-family="標楷體" style:font-family-generic="roman" style:font-pitch="variable" fo:font-size="13.5pt" style:font-name-complex="Times New Roman1" style:font-family-complex="'Times New Roman'" style:font-family-generic-complex="system" style:font-pitch-complex="variable"/>
    </style:style>
    <style:style style:name="ListLabel_20_14" style:display-name="ListLabel 14" style:family="text">
      <style:text-properties fo:color="#000000" style:font-name="標楷體" fo:font-family="標楷體" style:font-family-generic="roman" style:font-pitch="variable" fo:font-size="13.5pt" fo:language="en" fo:country="US" fo:font-weight="bold" style:font-name-asian="標楷體1" style:font-family-asian="標楷體" style:font-family-generic-asian="system" style:font-pitch-asian="variable" style:font-weight-asian="bold" style:font-weight-complex="bold"/>
    </style:style>
    <style:style style:name="ListLabel_20_15" style:display-name="ListLabel 15" style:family="text">
      <style:text-properties fo:color="#000000" style:font-name="標楷體" fo:font-family="標楷體" style:font-family-generic="roman" style:font-pitch="variable" fo:font-size="13.5pt" fo:font-weight="bold" style:font-name-asian="標楷體1" style:font-family-asian="標楷體" style:font-family-generic-asian="system" style:font-pitch-asian="variable" style:font-weight-asian="bold" style:font-weight-complex="bold"/>
    </style:style>
    <style:style style:name="ListLabel_20_16" style:display-name="ListLabel 16" style:family="text">
      <style:text-properties fo:color="#000000" style:font-name="標楷體" fo:font-family="標楷體" style:font-family-generic="roman" style:font-pitch="variable" fo:font-size="13.5pt" fo:font-weight="bold" style:font-name-asian="標楷體1" style:font-family-asian="標楷體" style:font-family-generic-asian="system" style:font-pitch-asian="variable" style:font-weight-asian="bold" style:font-weight-complex="bold"/>
    </style:style>
    <style:style style:name="ListLabel_20_17" style:display-name="ListLabel 17" style:family="text">
      <style:text-properties style:font-name="標楷體" fo:font-family="標楷體" style:font-family-generic="roman" style:font-pitch="variable" fo:font-size="13.5pt" fo:font-weight="normal" style:font-weight-asian="normal" style:font-weight-complex="bold"/>
    </style:style>
    <style:style style:name="ListLabel_20_18" style:display-name="ListLabel 18" style:family="text">
      <style:text-properties style:font-name="標楷體" fo:font-family="標楷體" style:font-family-generic="roman" style:font-pitch="variable" fo:font-size="13.5pt" fo:font-weight="bold" style:font-weight-asian="normal" style:font-weight-complex="bold"/>
    </style:style>
    <style:style style:name="ListLabel_20_19" style:display-name="ListLabel 19" style:family="text">
      <style:text-properties fo:color="#000000" style:font-name="標楷體" fo:font-family="標楷體" style:font-family-generic="roman" style:font-pitch="variable" fo:font-size="13.5pt" fo:font-weight="bold" style:font-weight-asian="bold" style:font-weight-complex="bold"/>
    </style:style>
    <style:style style:name="ListLabel_20_20" style:display-name="ListLabel 20" style:family="text">
      <style:text-properties fo:color="#000000" style:font-name="標楷體" fo:font-family="標楷體" style:font-family-generic="roman" style:font-pitch="variable" fo:font-size="13.5pt" fo:font-weight="bold" style:font-weight-asian="normal" style:font-weight-complex="normal"/>
    </style:style>
    <style:style style:name="ListLabel_20_21" style:display-name="ListLabel 21" style:family="text">
      <style:text-properties fo:color="#000000" style:font-name="標楷體" fo:font-family="標楷體" style:font-family-generic="roman" style:font-pitch="variable" fo:font-size="13.5pt" fo:font-weight="normal" style:font-name-asian="標楷體1" style:font-family-asian="標楷體" style:font-family-generic-asian="system" style:font-pitch-asian="variable" style:font-weight-asian="normal" style:font-weight-complex="normal"/>
    </style:style>
    <style:style style:name="ListLabel_20_22" style:display-name="ListLabel 22" style:family="text">
      <style:text-properties fo:color="#000000" style:font-name="標楷體" fo:font-family="標楷體" style:font-family-generic="roman" style:font-pitch="variable" fo:font-size="13.5pt" fo:font-weight="normal" style:font-name-asian="標楷體1" style:font-family-asian="標楷體" style:font-family-generic-asian="system" style:font-pitch-asian="variable" style:font-weight-asian="normal" style:font-weight-complex="normal"/>
    </style:style>
    <style:style style:name="ListLabel_20_23" style:display-name="ListLabel 23" style:family="text">
      <style:text-properties fo:color="#000000" style:font-name="標楷體" fo:font-family="標楷體" style:font-family-generic="roman" style:font-pitch="variable" fo:font-size="13.5pt" fo:font-weight="normal" style:font-name-asian="標楷體1" style:font-family-asian="標楷體" style:font-family-generic-asian="system" style:font-pitch-asian="variable" style:font-weight-asian="normal" style:font-weight-complex="normal"/>
    </style:style>
    <style:style style:name="ListLabel_20_24" style:display-name="ListLabel 24" style:family="text">
      <style:text-properties fo:color="#000000" style:font-name="標楷體" fo:font-family="標楷體" style:font-family-generic="roman" style:font-pitch="variable" fo:font-size="13.5pt" fo:font-weight="normal" style:font-name-asian="標楷體1" style:font-family-asian="標楷體" style:font-family-generic-asian="system" style:font-pitch-asian="variable" style:font-weight-asian="normal" style:font-weight-complex="normal"/>
    </style:style>
    <style:style style:name="ListLabel_20_25" style:display-name="ListLabel 25" style:family="text">
      <style:text-properties style:font-name="標楷體" fo:font-family="標楷體" style:font-family-generic="roman" style:font-pitch="variable" fo:font-size="13.5pt" fo:font-weight="bold" style:font-weight-asian="normal" style:font-weight-complex="normal"/>
    </style:style>
    <style:style style:name="ListLabel_20_26" style:display-name="ListLabel 26" style:family="text">
      <style:text-properties fo:color="#000000" style:font-name="標楷體" fo:font-family="標楷體" style:font-family-generic="roman" style:font-pitch="variable" fo:font-size="13.5pt"/>
    </style:style>
    <style:style style:name="ListLabel_20_27" style:display-name="ListLabel 27" style:family="text">
      <style:text-properties fo:color="#000000" style:font-name="標楷體" fo:font-family="標楷體" style:font-family-generic="roman" style:font-pitch="variable" fo:font-size="13.5pt"/>
    </style:style>
    <style:style style:name="ListLabel_20_28" style:display-name="ListLabel 28" style:family="text">
      <style:text-properties fo:color="#00000a" style:font-name="標楷體" fo:font-family="標楷體" style:font-family-generic="roman" style:font-pitch="variable" fo:font-size="13.5pt" fo:font-weight="normal" style:font-weight-asian="normal" style:font-name-complex="Times New Roman1" style:font-family-complex="'Times New Roman'" style:font-family-generic-complex="system" style:font-pitch-complex="variable" style:font-weight-complex="normal"/>
    </style:style>
    <style:style style:name="ListLabel_20_29" style:display-name="ListLabel 29" style:family="text">
      <style:text-properties fo:color="#000000" style:font-name="標楷體" fo:font-family="標楷體" style:font-family-generic="roman" style:font-pitch="variable" fo:font-size="13.5pt" fo:font-weight="bold" style:font-weight-asian="bold" style:font-weight-complex="bold"/>
    </style:style>
    <style:style style:name="ListLabel_20_30" style:display-name="ListLabel 30" style:family="text">
      <style:text-properties fo:color="#00000a" style:font-name="標楷體" fo:font-family="標楷體" style:font-family-generic="roman" style:font-pitch="variable" fo:font-size="13.5pt" fo:font-weight="bold"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標楷體" fo:font-family="標楷體" style:font-family-generic="roman" style:font-pitch="variable" fo:font-size="13.5pt"/>
    </style:style>
    <style:style style:name="ListLabel_20_32" style:display-name="ListLabel 32" style:family="text">
      <style:text-properties fo:color="#000000" style:font-name="標楷體" fo:font-family="標楷體" style:font-family-generic="roman" style:font-pitch="variable" fo:font-size="13.5pt"/>
    </style:style>
    <style:style style:name="ListLabel_20_33" style:display-name="ListLabel 33" style:family="text">
      <style:text-properties fo:color="#000000" style:font-name="標楷體" fo:font-family="標楷體" style:font-family-generic="roman" style:font-pitch="variable" fo:font-size="13.5pt"/>
    </style:style>
    <style:style style:name="ListLabel_20_34" style:display-name="ListLabel 34" style:family="text">
      <style:text-properties fo:color="#000000"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space"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9.2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10.1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9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space" fo:text-indent="-0.84cm" fo:margin-left="3.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4.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5.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space"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5.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一, 二, 三, ...">
        <style:list-level-properties text:list-level-position-and-space-mode="label-alignment">
          <style:list-level-label-alignment text:label-followed-by="nothing"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一, 二, 三, ...">
        <style:list-level-properties text:list-level-position-and-space-mode="label-alignment">
          <style:list-level-label-alignment text:label-followed-by="nothing"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5.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5.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8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5.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8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0.847cm" fo:margin-left="3.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一, 二, 三, ...">
        <style:list-level-properties text:list-level-position-and-space-mode="label-alignment">
          <style:list-level-label-alignment text:label-followed-by="space"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一, 二, 三, ...">
        <style:list-level-properties text:list-level-position-and-space-mode="label-alignment">
          <style:list-level-label-alignment text:label-followed-by="listtab" fo:text-indent="-0.847cm" fo:margin-left="3.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一, 二, 三, ...">
        <style:list-level-properties text:list-level-position-and-space-mode="label-alignment">
          <style:list-level-label-alignment text:label-followed-by="space" fo:text-indent="-0.847cm" fo:margin-left="3.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1">
        <style:list-level-properties text:list-level-position-and-space-mode="label-alignment">
          <style:list-level-label-alignment text:label-followed-by="space" fo:text-indent="-0.635cm" fo:margin-left="4.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space" fo:text-indent="-0.725cm" fo:margin-left="0.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一, 二, 三, ...">
        <style:list-level-properties text:list-level-position-and-space-mode="label-alignment">
          <style:list-level-label-alignment text:label-followed-by="listtab" fo:text-indent="-0.847cm" fo:margin-left="1.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一, 二, 三, ...">
        <style:list-level-properties text:list-level-position-and-space-mode="label-alignment">
          <style:list-level-label-alignment text:label-followed-by="space" fo:text-indent="-0.847cm" fo:margin-left="1.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suffix="." style:num-format="1">
        <style:list-level-properties text:list-level-position-and-space-mode="label-alignment" fo:text-align="end">
          <style:list-level-label-alignment text:label-followed-by="listtab" fo:text-indent="-0.63cm" fo:margin-left="4.3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5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cm" fo:margin-left="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8" style:num-suffix="." style:num-format="1">
        <style:list-level-properties text:list-level-position-and-space-mode="label-alignment">
          <style:list-level-label-alignment text:label-followed-by="listtab" fo:text-indent="-0.84cm" fo:margin-left="4.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0"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1" style:num-suffix="." style:num-format="1" text:start-value="6">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2" style:num-suffix="." style:num-format="1" text:start-value="14">
        <style:list-level-properties text:list-level-position-and-space-mode="label-alignment">
          <style:list-level-label-alignment text:label-followed-by="listtab" fo:text-indent="-0.635cm" fo:margin-left="5.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3" style:num-suffix="." style:num-format="1" text:start-value="15">
        <style:list-level-properties text:list-level-position-and-space-mode="label-alignment">
          <style:list-level-label-alignment text:label-followed-by="listtab" fo:text-indent="-0.635cm" fo:margin-left="5.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4"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7.754cm"/>
        </style:tab-stops>
      </style:paragraph-properties>
    </style:style>
    <style:page-layout style:name="Mpm1">
      <style:page-layout-properties fo:page-width="21.001cm" fo:page-height="29.7cm" style:num-format="1" style:print-orientation="portrait" fo:margin-top="1cm" fo:margin-bottom="0.499cm" fo:margin-left="2.501cm" fo:margin-right="2.501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0.499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chen</meta:initial-creator>
    <dc:creator>筱潔 林</dc:creator>
    <meta:editing-cycles>4</meta:editing-cycles>
    <meta:print-date>2022-11-28T03:16:00</meta:print-date>
    <meta:creation-date>2023-01-13T08:47:00</meta:creation-date>
    <dc:date>2023-01-16T02:17:00</dc:date>
    <meta:editing-duration>PT4M</meta:editing-duration>
    <meta:generator>LibreOffice/5.1.2.2$Windows_x86 LibreOffice_project/d3bf12ecb743fc0d20e0be0c58ca359301eb705f</meta:generator>
    <meta:document-statistic meta:table-count="1" meta:image-count="0" meta:object-count="0" meta:page-count="11" meta:paragraph-count="367" meta:word-count="9390" meta:character-count="10173" meta:non-whitespace-character-count="9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