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019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7.019cm"/>
    </style:style>
    <style:style style:name="表格1.1" style:family="table-row">
      <style:table-row-properties style:min-row-height="1.182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" style:family="table">
      <style:table-properties style:width="2.642cm" table:align="left" style:writing-mode="lr-tb"/>
    </style:style>
    <style:style style:name="表格2.A" style:family="table-column">
      <style:table-column-properties style:column-width="2.642cm"/>
    </style:style>
    <style:style style:name="表格2.1" style:family="table-row">
      <style:table-row-properties style:min-row-height="2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3" style:family="table">
      <style:table-properties style:width="4.434cm" table:align="left" style:writing-mode="lr-tb"/>
    </style:style>
    <style:style style:name="表格3.A" style:family="table-column">
      <style:table-column-properties style:column-width="4.434cm"/>
    </style:style>
    <style:style style:name="表格3.1" style:family="table-row">
      <style:table-row-properties style:min-row-height="0.63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5.334cm" table:align="left" style:writing-mode="lr-tb"/>
    </style:style>
    <style:style style:name="表格4.A" style:family="table-column">
      <style:table-column-properties style:column-width="1.062cm"/>
    </style:style>
    <style:style style:name="表格4.B" style:family="table-column">
      <style:table-column-properties style:column-width="1.064cm"/>
    </style:style>
    <style:style style:name="表格4.E" style:family="table-column">
      <style:table-column-properties style:column-width="1.081cm"/>
    </style:style>
    <style:style style:name="表格4.1" style:family="table-row">
      <style:table-row-properties style:min-row-height="0.94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6.004cm" table:align="left" style:writing-mode="lr-tb"/>
    </style:style>
    <style:style style:name="表格5.A" style:family="table-column">
      <style:table-column-properties style:column-width="6.004cm"/>
    </style:style>
    <style:style style:name="表格5.1" style:family="table-row">
      <style:table-row-properties style:min-row-height="19.336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="3pt solid #000000" style:writing-mode="tb-rl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fo:font-size="20pt" fo:font-weight="bold" style:font-name-asian="標楷體" style:font-size-asian="20pt" style:font-weight-asian="bold" style:font-weight-complex="bold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text-properties fo:color="#000000" style:font-name-asian="標楷體" style:font-size-complex="12pt"/>
    </style:style>
    <style:style style:name="P8" style:family="paragraph" style:parent-style-name="Standard">
      <style:paragraph-properties style:snap-to-layout-grid="false"/>
      <style:text-properties fo:font-size="10pt" fo:language="zh" fo:country="TW" style:font-name-asian="標楷體" style:font-size-asian="10pt" style:language-asian="zh" style:country-asian="TW"/>
    </style:style>
    <style:style style:name="P9" style:family="paragraph" style:parent-style-name="Standard">
      <style:paragraph-properties style:snap-to-layout-grid="false"/>
      <style:text-properties fo:font-size="10pt" fo:language="zh" fo:country="TW" style:font-name-asian="Times New Roman" style:font-size-asian="10pt" style:language-asian="zh" style:country-asian="TW"/>
    </style:style>
    <style:style style:name="P10" style:family="paragraph" style:parent-style-name="Standard">
      <style:text-properties text:display="none"/>
    </style:style>
    <style:style style:name="P11" style:family="paragraph" style:parent-style-name="Standard">
      <style:text-properties style:font-name-asian="Times New Roman"/>
    </style:style>
    <style:style style:name="P12" style:family="paragraph" style:parent-style-name="Standard">
      <style:paragraph-properties style:snap-to-layout-grid="false"/>
      <style:text-properties fo:font-size="14pt" fo:language="zh" fo:country="TW" style:letter-kerning="true" style:font-name-asian="標楷體" style:font-size-asian="14pt" style:language-asian="zh" style:country-asian="TW" style:font-size-complex="12pt"/>
    </style:style>
    <style:style style:name="P13" style:family="paragraph" style:parent-style-name="Standard">
      <style:text-properties fo:font-size="16pt" fo:font-weight="bold" style:font-name-asian="標楷體" style:font-size-asian="16pt" style:font-weight-asian="bold" style:font-size-complex="16pt"/>
    </style:style>
    <style:style style:name="P14" style:family="paragraph" style:parent-style-name="Standard">
      <style:text-properties fo:font-size="16pt" fo:language="zh" fo:country="TW" fo:font-weight="bold" style:font-name-asian="標楷體" style:font-size-asian="16pt" style:language-asian="zh" style:country-asian="TW" style:font-weight-asian="bold" style:font-size-complex="16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style:line-height-at-least="0.423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text-indent="0.945cm" style:auto-text-indent="false"/>
    </style:style>
    <style:style style:name="P19" style:family="paragraph" style:parent-style-name="Standard">
      <style:paragraph-properties fo:margin-left="0cm" fo:margin-right="0cm" fo:text-align="center" style:justify-single-word="false" fo:text-indent="1.411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text-indent="1.058cm" style:auto-text-indent="false"/>
      <style:text-properties fo:color="#000000" fo:font-size="10pt" style:font-name-asian="標楷體" style:font-size-asian="10pt"/>
    </style:style>
    <style:style style:name="P21" style:family="paragraph" style:parent-style-name="Standard">
      <style:paragraph-properties fo:margin-left="0cm" fo:margin-right="0cm" fo:text-indent="1.058cm" style:auto-text-indent="false"/>
      <style:text-properties fo:color="#000000"/>
    </style:style>
    <style:style style:name="P22" style:family="paragraph" style:parent-style-name="Standard">
      <style:paragraph-properties fo:margin-left="0cm" fo:margin-right="0cm" fo:text-align="center" style:justify-single-word="false" fo:text-indent="1.058cm" style:auto-text-indent="false"/>
      <style:text-properties fo:color="#000000"/>
    </style:style>
    <style:style style:name="P23" style:family="paragraph" style:parent-style-name="Standard">
      <style:paragraph-properties fo:margin-left="0.199cm" fo:margin-right="0.199cm" fo:text-indent="0cm" style:auto-text-indent="false" style:snap-to-layout-grid="false"/>
    </style:style>
    <style:style style:name="P24" style:family="paragraph" style:parent-style-name="Standard">
      <style:paragraph-properties fo:margin-left="0.199cm" fo:margin-right="0.199cm" fo:text-indent="0cm" style:auto-text-indent="false" style:snap-to-layout-grid="false"/>
      <style:text-properties fo:font-size="10pt" style:font-name-asian="標楷體" style:font-size-asian="10pt"/>
    </style:style>
    <style:style style:name="P25" style:family="paragraph" style:parent-style-name="Standard">
      <style:paragraph-properties fo:margin-left="0.905cm" fo:margin-right="0.199cm" fo:text-indent="-0.706cm" style:auto-text-indent="false" style:snap-to-layout-grid="false"/>
    </style:style>
    <style:style style:name="P26" style:family="paragraph" style:parent-style-name="Standard" style:master-page-name="Standard">
      <style:paragraph-properties fo:text-align="center" style:justify-single-word="false" style:page-number="1" style:snap-to-layout-grid="false"/>
    </style:style>
    <style:style style:name="P27" style:family="paragraph" style:parent-style-name="Footer">
      <style:paragraph-properties fo:orphans="2" fo:widows="2">
        <style:tab-stops/>
      </style:paragraph-properties>
      <style:text-properties fo:language="zh" fo:country="TW" style:letter-kerning="true" style:font-name-asian="標楷體" style:language-asian="zh" style:country-asian="TW" style:font-size-complex="12pt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6pt" fo:font-weight="bold" style:font-name-asian="標楷體" style:font-size-asian="16pt" style:font-weight-asian="bold" style:font-weight-complex="bold"/>
    </style:style>
    <style:style style:name="T6" style:family="text">
      <style:text-properties fo:font-size="16pt" fo:font-weight="bold" style:font-name-asian="標楷體" style:font-size-asian="16pt" style:font-weight-asian="bold" style:font-weight-complex="bold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color="#000000" fo:font-size="16pt" style:font-name-asian="標楷體" style:font-size-asian="16pt" style:text-rotation-angle="90" style:text-rotation-scale="fixed" style:text-scale="67%"/>
    </style:style>
    <style:style style:name="T9" style:family="text">
      <style:text-properties fo:color="#000000" fo:font-size="16pt" style:font-name-asian="標楷體" style:font-size-asian="16pt"/>
    </style:style>
    <style:style style:name="T10" style:family="text">
      <style:text-properties fo:color="#000000" fo:font-size="16pt" style:font-name-asian="Times New Roman" style:font-size-asian="16pt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style:font-name-asian="Times New Roman"/>
    </style:style>
    <style:style style:name="T13" style:family="text">
      <style:text-properties fo:color="#000000" fo:font-size="10pt" style:font-name-asian="Times New Roman" style:font-size-asian="10pt"/>
    </style:style>
    <style:style style:name="T14" style:family="text">
      <style:text-properties fo:color="#000000" fo:font-size="18pt" fo:font-weight="bold" style:font-name-asian="標楷體" style:font-size-asian="18pt" style:font-weight-asian="bold" style:font-weight-complex="bold"/>
    </style:style>
    <style:style style:name="T15" style:family="text">
      <style:text-properties fo:color="#000000" fo:font-size="18pt" fo:font-weight="bold" style:font-name-asian="Times New Roman" style:font-size-asian="18pt" style:font-weight-asian="bold" style:font-weight-complex="bold"/>
    </style:style>
    <style:style style:name="T16" style:family="text">
      <style:text-properties fo:color="#000000" fo:font-size="18pt" style:font-name-asian="標楷體" style:font-size-asian="18pt"/>
    </style:style>
    <style:style style:name="T17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8" style:family="text">
      <style:text-properties style:font-name-asian="Times New Roman"/>
    </style:style>
    <style:style style:name="T19" style:family="text">
      <style:text-properties fo:font-size="10pt" style:font-name-asian="Times New Roman" style:font-size-asian="10pt"/>
    </style:style>
    <style:style style:name="T20" style:family="text">
      <style:text-properties fo:font-size="10pt" style:font-name-asian="Times New Roman" style:font-size-asian="10pt"/>
    </style:style>
    <style:style style:name="T21" style:family="text">
      <style:text-properties fo:font-size="10pt" style:font-name-asian="標楷體" style:font-size-asian="10pt"/>
    </style:style>
    <style:style style:name="T22" style:family="text">
      <style:text-properties fo:color="#000000" style:font-name-asian="標楷體" style:text-combine="letters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5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35cm 0.035cm 0.035cm" fo:padding-left="0.254cm" fo:padding-right="0.254cm" fo:padding-top="0.127cm" fo:padding-bottom="0.127cm" fo:border="3pt double #000000" style:writing-mode="tb-rl"/>
    </style:style>
    <style:style style:name="fr7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11</text:span><text:span text:style-name="T1">2</text:span><text:span text:style-name="T1">年謝國城盃全國青少棒錦標賽報名專用信封</text:span></text:p>
      <text:p text:style-name="P2"/>
      <text:p text:style-name="P8"><draw:frame draw:style-name="fr1" draw:name="框架1" text:anchor-type="paragraph" svg:x="-0.058cm" svg:y="-0.067cm" svg:width="11.019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3">收件日期</text:p></table:table-cell><table:table-cell table:style-name="表格1.B1" office:value-type="string"><text:p text:style-name="P5"/></table:table-cell></table:table-row></table:table></draw:text-box></draw:frame><draw:frame draw:style-name="fr2" draw:name="框架2" text:anchor-type="char" svg:x="0.346cm" svg:y="0.097cm" svg:width="5.08cm" svg:height="0.953cm" draw:z-index="10"><draw:text-box><text:p text:style-name="P7">【雙線框內毋庸填寫】</text:p></draw:text-box></draw:frame></text:p>
      <text:p text:style-name="P10"><draw:frame draw:style-name="fr3" draw:name="框架3" text:anchor-type="paragraph" svg:x="2.847cm" svg:y="1.131cm" svg:width="2.642cm" draw:z-index="1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6">自行貼足</text:p><text:p text:style-name="P6">掛號郵資</text:p></table:table-cell></table:table-row></table:table></draw:text-box></draw:frame></text:p>
      <text:p text:style-name="P9"><draw:frame draw:style-name="fr3" draw:name="框架4" text:anchor-type="paragraph" svg:x="12.377cm" svg:y="1.632cm" svg:width="4.434cm" draw:z-index="2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1"><text:span text:style-name="T5">11</text:span><text:span text:style-name="T5">4</text:span></text:p></table:table-cell></table:table-row></table:table></draw:text-box></draw:frame> <text:s text:c="11"/></text:p>
      <text:p text:style-name="P4"/>
      <text:p text:style-name="P27"/>
      <text:p text:style-name="P12"><draw:frame draw:style-name="fr1" draw:name="框架5" text:anchor-type="paragraph" svg:x="-0.058cm" svg:y="20.869cm" svg:width="5.334cm" draw:z-index="3"><draw:text-box fo:min-height="0.058cm"><table:table table:name="表格4" table:style-name="表格4"><table:table-column table:style-name="表格4.A"/><table:table-column table:style-name="表格4.B" table:number-columns-repeated="3"/><table:table-column table:style-name="表格4.E"/><table:table-row table:style-name="表格4.1"><table:table-cell table:style-name="表格4.A1" office:value-type="string"><text:p text:style-name="P4"/></table:table-cell><table:table-cell table:style-name="表格4.A1" office:value-type="string"><text:p text:style-name="P4"/></table:table-cell><table:table-cell table:style-name="表格4.A1" office:value-type="string"><text:p text:style-name="P4"/></table:table-cell><table:table-cell table:style-name="表格4.A1" office:value-type="string"><text:p text:style-name="P4"/></table:table-cell><table:table-cell table:style-name="表格4.E1" office:value-type="string"><text:p text:style-name="P4"/></table:table-cell></table:table-row></table:table></draw:text-box></draw:frame><draw:frame draw:style-name="fr4" draw:name="框架6" text:anchor-type="char" svg:x="-4.15cm" svg:y="3.039cm" svg:width="4.69cm" svg:height="16.963cm" draw:z-index="9"><draw:text-box><text:p text:style-name="P11"><text:s text:c="6"/></text:p><text:p text:style-name="P18"><text:span text:style-name="T8">縣市</text:span><text:span text:style-name="T9">　</text:span><text:span text:style-name="T10"> <text:s text:c="2"/></text:span><text:span text:style-name="T22">Combin</text:span><text:span text:style-name="T12"> <text:s/></text:span><text:span text:style-name="T9"><text:tab/>　</text:span><text:span text:style-name="T8">路街</text:span><text:span text:style-name="T10"> <text:s text:c="3"/></text:span><text:span text:style-name="T9">段</text:span><text:span text:style-name="T10"> <text:s text:c="3"/></text:span><text:span text:style-name="T9">巷</text:span><text:span text:style-name="T10"> <text:s text:c="3"/></text:span><text:span text:style-name="T9">弄</text:span><text:span text:style-name="T10"> <text:s text:c="3"/></text:span><text:span text:style-name="T9">號</text:span><text:span text:style-name="T10"> <text:s text:c="3"/></text:span><text:span text:style-name="T9">之</text:span><text:span text:style-name="T10"> <text:s text:c="3"/></text:span><text:span text:style-name="T9">樓</text:span></text:p><text:p text:style-name="P19"><text:span text:style-name="T10"><text:s text:c="2"/></text:span><text:span text:style-name="T13"><text:s text:c="2"/></text:span></text:p><text:p text:style-name="P20"/><text:p text:style-name="P22"><text:span text:style-name="T3">　　組別：</text:span><text:span text:style-name="T18">□</text:span><text:span text:style-name="T3">　少棒組　　</text:span><text:span text:style-name="T18">□</text:span><text:span text:style-name="T3">　次青少棒組</text:span></text:p><text:p text:style-name="P21"><text:span text:style-name="T18"><text:s text:c="22"/></text:span><text:span text:style-name="T3">學校名稱：</text:span></text:p><text:p text:style-name="P21"><text:span text:style-name="T3">　　　　　　　　　　　姓名：</text:span><text:span text:style-name="T18"> </text:span><text:span text:style-name="T3">　　　　　聯絡電話（白天）：</text:span></text:p></draw:text-box></draw:frame></text:p>
      <text:p text:style-name="P13"/>
      <text:p text:style-name="P14"><draw:frame draw:style-name="fr5" draw:name="框架7" text:anchor-type="paragraph" svg:y="0.326cm" svg:width="6.004cm" draw:z-index="4"><draw:text-box fo:min-height="0.058cm"><table:table table:name="表格5" table:style-name="表格5"><table:table-column table:style-name="表格5.A"/><table:table-row table:style-name="表格5.1"><table:table-cell table:style-name="表格5.A1" office:value-type="string"><text:p text:style-name="P24">注意事項：</text:p><text:p text:style-name="P23"><text:span text:style-name="T19">※</text:span><text:span text:style-name="T21">表件由上而下，請勿折疊，用長尾夾夾於左上角，平放信封內。郵寄送達前，應再次檢查申請信封內資料是否齊全，如不齊全將予以退件，不受理報名。</text:span></text:p><text:p text:style-name="P23"><text:span text:style-name="T21">一、</text:span><text:span text:style-name="T19">□ </text:span><text:span text:style-name="T19"><text:s/></text:span><text:span text:style-name="T21">小報名表(學校關防及承辦人或總教練職章)</text:span></text:p><text:p text:style-name="P23"><text:span text:style-name="T21">二、</text:span><text:span text:style-name="T19">□ </text:span><text:span text:style-name="T19"><text:s/></text:span><text:span text:style-name="T21">大報名表(球員登記表含照片)</text:span></text:p><text:p text:style-name="P23"><text:span text:style-name="T21">三、</text:span><text:span text:style-name="T19">□</text:span><text:span text:style-name="T21">　學籍證明正本1份。(學校關防及相關職章)</text:span></text:p><text:p text:style-name="P23"><text:span text:style-name="T21">四、</text:span><text:span text:style-name="T19">□</text:span><text:span text:style-name="T21">　參賽人員保險名冊。(正、影本皆可)</text:span></text:p><text:p text:style-name="P25"><text:span text:style-name="T21">五、</text:span><text:span text:style-name="T19">□</text:span><text:span text:style-name="T21">　報名表內所有教練證正、反面影本　　　張。</text:span></text:p><text:p text:style-name="P24"/></table:table-cell></table:table-row></table:table></draw:text-box></draw:frame><draw:frame draw:style-name="fr6" draw:name="框架8" text:anchor-type="char" svg:x="2.898cm" svg:y="0.067cm" svg:width="1.623cm" svg:height="20.588cm" draw:z-index="7"><draw:text-box><text:p text:style-name="Standard"><text:span text:style-name="T14">112年謝國城盃全國青少棒錦標賽審查工作小組</text:span><text:span text:style-name="T15"> <text:s/></text:span><text:span text:style-name="T14">收</text:span></text:p></draw:text-box></draw:frame></text:p>
      <text:p text:style-name="P13"/>
      <text:p text:style-name="P14"><draw:frame draw:style-name="fr4" draw:name="框架9" text:anchor-type="char" svg:x="4.773cm" svg:y="0.141cm" svg:width="1.905cm" svg:height="17.286cm" draw:z-index="8"><draw:text-box><text:p text:style-name="P15"><text:span text:style-name="T16">臺北市內湖區民權東路六段十一巷三九之一號五樓</text:span></text:p></draw:text-box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7.532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483cm" fo:margin-right="0cm" fo:line-height="0.882cm" fo:text-indent="-0.988cm" style:auto-text-indent="false">
        <style:tab-stops>
          <style:tab-stop style:position="7.532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2.473cm" fo:margin-right="0cm" fo:line-height="0.847cm" fo:text-indent="-1.482cm" style:auto-text-indent="false">
        <style:tab-stops>
          <style:tab-stop style:position="1.058cm"/>
        </style:tab-stops>
      </style:paragraph-properties>
      <style:text-properties fo:color="#ff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fo:font-size="13pt" style:font-name-asian="標楷體" style:font-family-asian="標楷體" style:font-family-generic-asian="script" style:font-size-asian="13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主旨" style:family="paragraph" style:parent-style-name="Standard">
      <style:paragraph-properties fo:margin-left="0.529cm" fo:margin-right="0cm" style:line-height-at-least="0.988cm" fo:text-align="justify" style:justify-single-word="false" fo:text-indent="-0.529cm" style:auto-text-indent="false" style:line-break="normal" style:vertical-align="baseline" style:snap-to-layout-grid="false"/>
      <style:text-properties style:font-name="標楷體" fo:font-family="標楷體" style:font-family-generic="script" fo:font-size="17pt" style:letter-kerning="true" style:font-name-asian="標楷體" style:font-family-asian="標楷體" style:font-family-generic-asian="script" style:font-size-asian="17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_30_221" style:display-name="0221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0" text:anchor-type="paragraph" svg:y="0.002cm" draw:z-index="6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作計劃建議書</dc:title>
    <meta:initial-creator>Eileen Chen</meta:initial-creator>
    <meta:creation-date>2023-01-16T10:50:00</meta:creation-date>
    <dc:creator>筱潔 林</dc:creator>
    <dc:date>2023-01-16T10:50:00</dc:date>
    <meta:print-date>2013-12-12T11:32:00</meta:print-date>
    <meta:editing-cycles>2</meta:editing-cycles>
    <meta:document-statistic meta:table-count="5" meta:image-count="0" meta:object-count="0" meta:page-count="2" meta:paragraph-count="22" meta:word-count="303" meta:character-count="425" meta:non-whitespace-character-count="314"/>
    <meta:generator>LibreOffice/5.1.2.2$Windows_x86 LibreOffice_project/d3bf12ecb743fc0d20e0be0c58ca359301eb705f</meta:generator>
  </office:meta>
</office:document-meta>
</file>