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23cm" fo:margin-left="-0.243cm" fo:margin-top="2.902cm" fo:margin-bottom="0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138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269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2.51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967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6" style:family="table-row">
      <style:table-row-properties style:min-row-height="2.154cm" fo:keep-together="auto"/>
    </style:style>
    <style:style style:name="表格1.A6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H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1.7" style:family="table-row">
      <style:table-row-properties style:min-row-height="2.025cm" fo:keep-together="auto"/>
    </style:style>
    <style:style style:name="表格1.A7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8" style:family="table-row">
      <style:table-row-properties style:min-row-height="2.22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>
        <style:tab-stops>
          <style:tab-stop style:position="11.289cm"/>
          <style:tab-stop style:position="17.1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>
        <style:tab-stops>
          <style:tab-stop style:position="13.01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0.459cm">
        <style:tab-stops>
          <style:tab-stop style:position="13.018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776cm">
        <style:tab-stops>
          <style:tab-stop style:position="13.018cm"/>
        </style:tab-stops>
      </style:paragraph-properties>
    </style:style>
    <style:style style:name="P21" style:family="paragraph" style:parent-style-name="Standard">
      <style:paragraph-properties fo:line-height="0.776cm">
        <style:tab-stops>
          <style:tab-stop style:position="11.289cm"/>
          <style:tab-stop style:position="17.145cm"/>
        </style:tab-stops>
      </style:paragraph-properties>
    </style:style>
    <style:style style:name="P22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23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26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1.877cm" fo:margin-right="0cm" fo:line-height="0.776cm" fo:text-indent="-1.877cm" style:auto-text-indent="false">
        <style:tab-stops>
          <style:tab-stop style:position="11.289cm"/>
          <style:tab-stop style:position="17.145cm"/>
        </style:tab-stops>
      </style:paragraph-properties>
    </style:style>
    <style:style style:name="P28" style:family="paragraph" style:parent-style-name="Standard">
      <style:paragraph-properties fo:margin-left="1.976cm" fo:margin-right="0cm" fo:line-height="0.776cm" fo:text-indent="-1.976cm" style:auto-text-indent="false">
        <style:tab-stops>
          <style:tab-stop style:position="11.289cm"/>
          <style:tab-stop style:position="17.1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988cm" fo:margin-right="0cm" fo:line-height="0.776cm" fo:text-indent="-0.9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預約申請人</text:p>
            <text:p text:style-name="P2">姓 <text:s text:c="4"/>名</text:p>
          </table:table-cell>
          <table:covered-table-cell/>
          <table:covered-table-cell/>
          <table:table-cell table:style-name="表格1.A1" table:number-columns-spanned="3" office:value-type="string">
            <text:p text:style-name="P7">連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3">預約</text:p>
            <text:p text:style-name="P3">方式</text:p>
          </table:table-cell>
          <table:covered-table-cell/>
          <table:table-cell table:style-name="表格1.I1" table:number-columns-spanned="2" office:value-type="string">
            <text:p text:style-name="P8">預 約 申 請 人 簽 章</text:p>
            <text:p text:style-name="P11">（臨櫃洽辦者請簽名，餘者免）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19"><text:span text:style-name="T7">住宅：</text:span></text:p>
            <text:p text:style-name="P14"/>
            <text:p text:style-name="P14">手機：</text:p>
          </table:table-cell>
          <table:covered-table-cell/>
          <table:covered-table-cell/>
          <table:table-cell table:style-name="表格1.D2" table:number-columns-spanned="2" office:value-type="string">
            <text:p text:style-name="P22"><text:span text:style-name="T4">□電話 </text:span></text:p>
            <text:p text:style-name="P23">□臨櫃 </text:p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結 <text:s/>婚</text:p>
            <text:p text:style-name="P4">當事人</text:p>
          </table:table-cell>
          <table:table-cell table:style-name="表格1.B3" table:number-columns-spanned="3" office:value-type="string">
            <text:p text:style-name="P2">姓 <text:s text:c="3"/>名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1"><text:s/>身分證統一編號</text:span></text:p>
          </table:table-cell>
          <table:covered-table-cell/>
          <table:table-cell table:style-name="表格1.B3" table:number-columns-spanned="3" office:value-type="string">
            <text:p text:style-name="P2">戶 <text:s text:c="2"/>籍 <text:s text:c="2"/>地 <text:s text:c="3"/>址</text:p>
          </table:table-cell>
          <table:covered-table-cell/>
          <table:covered-table-cell/>
          <table:table-cell table:style-name="表格1.J3" office:value-type="string">
            <text:p text:style-name="P3">連絡電話</text:p>
          </table:table-cell>
        </table:table-row>
        <table:table-row table:style-name="表格1.4">
          <table:table-cell table:style-name="表格1.A4" office:value-type="string">
            <text:p text:style-name="P2">結婚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16"><text:s text:c="4"/></text:p>
          </table:table-cell>
          <table:covered-table-cell/>
          <table:table-cell table:style-name="表格1.E4" table:number-columns-spanned="3" office:value-type="string">
            <text:p text:style-name="P12"/>
          </table:table-cell>
          <table:covered-table-cell/>
          <table:covered-table-cell/>
          <table:table-cell table:style-name="表格1.J4" office:value-type="string">
            <text:p text:style-name="P19"><text:span text:style-name="T7">住宅：</text:span></text:p>
            <text:p text:style-name="P14"/>
            <text:p text:style-name="P19"><text:span text:style-name="T7">手機</text:span><text:span text:style-name="T8">：</text:span></text:p>
          </table:table-cell>
        </table:table-row>
        <table:table-row table:style-name="表格1.5">
          <table:table-cell table:style-name="表格1.A5" office:value-type="string">
            <text:p text:style-name="P2">結婚人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2" office:value-type="string">
            <text:p text:style-name="P16"><text:s text:c="4"/></text:p>
          </table:table-cell>
          <table:covered-table-cell/>
          <table:table-cell table:style-name="表格1.G5" table:number-columns-spanned="3" office:value-type="string">
            <text:p text:style-name="P12"/>
          </table:table-cell>
          <table:covered-table-cell/>
          <table:covered-table-cell/>
          <table:table-cell table:style-name="表格1.J5" office:value-type="string">
            <text:p text:style-name="P19"><text:span text:style-name="T7">住宅：</text:span></text:p>
            <text:p text:style-name="P14"/>
            <text:p text:style-name="P19"><text:span text:style-name="T7">手機</text:span><text:span text:style-name="T8">：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">預約辦理</text:p>
            <text:p text:style-name="P9">日 <text:s text:c="3"/>期</text:p>
          </table:table-cell>
          <table:covered-table-cell/>
          <table:table-cell table:style-name="表格1.A6" table:number-columns-spanned="5" office:value-type="string">
            <text:p text:style-name="P24"><text:span text:style-name="T5"><text:s/>年 <text:s text:c="3"/>月 <text:s text:c="3"/>日（星期 <text:s text:c="4"/>）</text:span></text:p>
            <text:p text:style-name="P25"><text:span text:style-name="T6">（ <text:s text:c="4"/>）午</text:span><text:span text:style-name="T9"> </text:span><text:span text:style-name="T8"><text:s text:c="8"/></text:span><text:span text:style-name="T5"><text:s/>時 <text:s text:c="5"/>分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"><text:span text:style-name="T1"><text:s/>預約專線：（05）2226330 </text:span></text:p>
            <text:p text:style-name="P1"><text:span text:style-name="T1"><text:s/>傳真專線：（05）2290922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收話人簽章</text:p>
          </table:table-cell>
          <table:covered-table-cell/>
          <table:table-cell table:style-name="表格1.A7" table:number-columns-spanned="3" office:value-type="string">
            <text:p text:style-name="P26"/>
          </table:table-cell>
          <table:covered-table-cell/>
          <table:covered-table-cell/>
          <table:table-cell table:style-name="表格1.A7" table:number-columns-spanned="2" office:value-type="string">
            <text:p text:style-name="P3">收話（申請）</text:p>
            <text:p text:style-name="P18"><text:span text:style-name="T1">時間</text:span></text:p>
          </table:table-cell>
          <table:covered-table-cell/>
          <table:table-cell table:style-name="表格1.I1" table:number-columns-spanned="3" office:value-type="string">
            <text:p text:style-name="P1"><text:span text:style-name="T1"><text:s text:c="6"/>年 <text:s text:c="5"/>月 <text:s text:c="5"/>日</text:span></text:p>
            <text:p text:style-name="P1"><text:span text:style-name="T1"><text:s text:c="14"/>時 <text:s text:c="4"/>分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收話人處理</text:p>
            <text:p text:style-name="P6">完成請打勾</text:p>
          </table:table-cell>
          <table:covered-table-cell/>
          <table:table-cell table:style-name="表格1.I1" table:number-columns-spanned="8" office:value-type="string">
            <text:p text:style-name="P1"><text:span text:style-name="T1">1.□說明結婚登記須備齊之證明文件 <text:s text:c="2"/>2.□登錄預約結婚登記之簿冊 </text:span></text:p>
            <text:p text:style-name="P1"><text:span text:style-name="T1">3.□其他（無其他特殊不須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框架1" text:anchor-type="char" svg:x="0.64cm" svg:y="-0.132cm" svg:width="17.309cm" svg:height="1.69cm" draw:z-index="1"><draw:text-box><text:p text:style-name="P17">嘉義市東區戶政事務所受理預約申辦「結婚登記」申請表</text:p><text:p text:style-name="Standard"/></draw:text-box></draw:frame></text:p>
      <text:p text:style-name="P13"/>
      <text:p text:style-name="P13"/>
      <text:p text:style-name="P20"><text:span text:style-name="T1">一、填表說明：</text:span><text:span text:style-name="T1"><text:tab/></text:span></text:p>
      <text:p text:style-name="P5"><text:s text:c="2"/>（一）請依國民身分證所載填寫戶籍地址。</text:p>
      <text:p text:style-name="P27"><text:span text:style-name="T1"><text:s text:c="2"/>（二）外籍配偶請填寫護照號碼或居留證統一證號。</text:span><text:span text:style-name="T1"><text:tab/></text:span></text:p>
      <text:p text:style-name="P21"><text:span text:style-name="T1">二、證明文件：結婚當事人雙方之國民身分證、戶口名簿、印章及結婚書約(2證人簽章)、 <text:s/></text:span></text:p>
      <text:p text:style-name="P21"><text:span text:style-name="T1"><text:s text:c="13"/>身分證規格相片2吋1張，以上證明文件均提正本。</text:span></text:p>
      <text:p text:style-name="P28">三、本所得斟酌結婚當事人之意願後，指定結婚登記日及時間。</text:p>
      <text:p text:style-name="P30"><text:span text:style-name="T1">四、於國外（含大陸地區）已符合行為地法之結婚案件及民國97年5月22日以前已生效之儀式婚，不列入本預約範圍。</text:span><draw:frame draw:style-name="fr1" draw:name="框架2" text:anchor-type="char" svg:x="0.318cm" svg:y="2.297cm" svg:width="17.78cm" svg:height="1.173cm" draw:z-index="0"><draw:text-box><text:p text:style-name="P29"/></draw:text-box></draw:frame><text:span text:style-name="T13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東區戶政事務所受理預約申辦「結婚登記」申請表</dc:title>
    <meta:initial-creator>Ru</meta:initial-creator>
    <meta:creation-date>2022-12-30T14:33:00</meta:creation-date>
    <dc:creator>黃金環</dc:creator>
    <dc:date>2022-12-30T14:33:00</dc:date>
    <meta:print-date>2022-12-30T11:22:00</meta:print-date>
    <meta:editing-cycles>2</meta:editing-cycles>
    <meta:document-statistic meta:table-count="1" meta:image-count="0" meta:object-count="0" meta:page-count="1" meta:paragraph-count="48" meta:word-count="410" meta:character-count="583" meta:non-whitespace-character-count="433"/>
    <meta:generator>LibreOffice/5.1.2.2$Windows_x86 LibreOffice_project/d3bf12ecb743fc0d20e0be0c58ca359301eb705f</meta:generator>
  </office:meta>
</office:document-meta>
</file>