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1.02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131cm"/>
    </style:style>
    <style:style style:name="表格1.L" style:family="table-column">
      <style:table-column-properties style:column-width="1.559cm"/>
    </style:style>
    <style:style style:name="表格1.O" style:family="table-column">
      <style:table-column-properties style:column-width="1.139cm"/>
    </style:style>
    <style:style style:name="表格1.1" style:family="table-row">
      <style:table-row-properties style:min-row-height="1.0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25pt solid #000001" fo:border-top="2.25pt solid #00000a" fo:border-bottom="0.75pt solid #000001">
        <style:background-image/>
      </style:table-cell-properties>
    </style:style>
    <style:style style:name="表格1.L1" style:family="table-cell">
      <style:table-cell-properties style:vertical-align="middle" fo:background-color="#ffffff" fo:padding-left="0.018cm" fo:padding-right="0.018cm" fo:padding-top="0cm" fo:padding-bottom="0cm" fo:border-left="0.25pt solid #000001" fo:border-right="2.25pt solid #00000a" fo:border-top="2.25pt solid #00000a" fo:border-bottom="0.75pt solid #000001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0.7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表格1.L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a" fo:border-top="0.75pt solid #000001" fo:border-bottom="0.5pt solid #000001">
        <style:background-image/>
      </style:table-cell-properties>
    </style:style>
    <style:style style:name="表格1.3" style:family="table-row">
      <style:table-row-properties style:min-row-height="1.21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a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259cm" fo:keep-together="always"/>
    </style:style>
    <style:style style:name="表格1.7" style:family="table-row">
      <style:table-row-properties style:min-row-height="1.341cm" fo:keep-together="always"/>
    </style:style>
    <style:style style:name="表格1.9" style:family="table-row">
      <style:table-row-properties style:min-row-height="0.764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0.5pt solid #000001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none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none" fo:border-bottom="0.5pt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12" style:family="table-row">
      <style:table-row-properties style:min-row-height="2.399cm" fo:keep-together="always"/>
    </style:style>
    <style:style style:name="表格1.13" style:family="table-row">
      <style:table-row-properties style:min-row-height="1.102cm" fo:keep-together="always"/>
    </style:style>
    <style:style style:name="表格1.16" style:family="table-row">
      <style:table-row-properties style:min-row-height="1.134cm" fo:keep-together="always"/>
    </style:style>
    <style:style style:name="表格1.A16" style:family="table-cell">
      <style:table-cell-properties style:vertical-align="middle" fo:background-color="#f2f2f2" fo:padding-left="0.049cm" fo:padding-right="0.049cm" fo:padding-top="0cm" fo:padding-bottom="0cm" fo:border-left="2.25pt solid #00000a" fo:border-right="0.5pt solid #000001" fo:border-top="0.5pt solid #000001" fo:border-bottom="0.5pt solid #000001">
        <style:background-image/>
      </style:table-cell-properties>
    </style:style>
    <style:style style:name="表格1.B16" style:family="table-cell">
      <style:table-cell-properties fo:background-color="#f2f2f2" fo:padding-left="0.049cm" fo:padding-right="0.049cm" fo:padding-top="0cm" fo:padding-bottom="0cm" fo:border="0.5pt solid #000001">
        <style:background-image/>
      </style:table-cell-properties>
    </style:style>
    <style:style style:name="表格1.H16" style:family="table-cell">
      <style:table-cell-properties style:vertical-align="middle" fo:background-color="#f2f2f2" fo:padding-left="0.049cm" fo:padding-right="0.049cm" fo:padding-top="0cm" fo:padding-bottom="0cm" fo:border="0.5pt solid #000001">
        <style:background-image/>
      </style:table-cell-properties>
    </style:style>
    <style:style style:name="表格1.K16" style:family="table-cell">
      <style:table-cell-properties fo:background-color="#f2f2f2" fo:padding-left="0.049cm" fo:padding-right="0.049cm" fo:padding-top="0cm" fo:padding-bottom="0cm" fo:border-left="0.5pt solid #000001" fo:border-right="2.25pt solid #00000a" fo:border-top="0.5pt solid #000001" fo:border-bottom="0.5pt solid #000001">
        <style:background-image/>
      </style:table-cell-properties>
    </style:style>
    <style:style style:name="表格1.17" style:family="table-row">
      <style:table-row-properties style:min-row-height="2.334cm" fo:keep-together="always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0.5pt solid #000001" fo:border-bottom="2.25pt solid #00000a">
        <style:background-image/>
      </style:table-cell-properties>
    </style:style>
    <style:style style:name="表格1.H18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a" fo:border-top="0.5pt solid #000001" fo:border-bottom="2.25pt solid #00000a">
        <style:background-image/>
      </style:table-cell-properties>
    </style:style>
    <style:style style:name="表格2" style:family="table">
      <style:table-properties style:width="19.253cm" fo:margin-top="0cm" fo:margin-bottom="0cm" table:align="center" style:writing-mode="lr-tb"/>
    </style:style>
    <style:style style:name="表格2.A" style:family="table-column">
      <style:table-column-properties style:column-width="3.17cm"/>
    </style:style>
    <style:style style:name="表格2.B" style:family="table-column">
      <style:table-column-properties style:column-width="0.289cm"/>
    </style:style>
    <style:style style:name="表格2.C" style:family="table-column">
      <style:table-column-properties style:column-width="7.885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3.658cm"/>
    </style:style>
    <style:style style:name="表格2.1" style:family="table-row">
      <style:table-row-properties style:min-row-height="0.833cm" fo:keep-together="always"/>
    </style:style>
    <style:style style:name="表格2.A1" style:family="table-cell">
      <style:table-cell-properties style:vertical-align="middle" fo:background-color="#ededed" fo:padding-left="0.049cm" fo:padding-right="0.049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a" fo:border-top="0.5pt solid #000001" fo:border-bottom="0.5pt solid #000001">
        <style:background-image/>
      </style:table-cell-properties>
    </style:style>
    <style:style style:name="表格2.5" style:family="table-row">
      <style:table-row-properties style:min-row-height="1.005cm" fo:keep-together="always"/>
    </style:style>
    <style:style style:name="表格2.A5" style:family="table-cell">
      <style:table-cell-properties style:vertical-align="middle" fo:background-color="#ededed" fo:padding-left="0.049cm" fo:padding-right="0.049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5.632cm" fo:keep-together="always"/>
    </style:style>
    <style:style style:name="表格2.A6" style:family="table-cell">
      <style:table-cell-properties fo:background-color="#ffffff" fo:padding-left="0.049cm" fo:padding-right="0.049cm" fo:padding-top="0cm" fo:padding-bottom="0cm" fo:border-left="2.25pt solid #00000a" fo:border-right="2.25pt solid #00000a" fo:border-top="0.5pt solid #000001" fo:border-bottom="2.25pt solid #00000a">
        <style:background-image/>
      </style:table-cell-properties>
    </style:style>
    <style:style style:name="表格2.7" style:family="table-row">
      <style:table-row-properties style:min-row-height="4.367cm" fo:keep-together="always"/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="2.25pt solid #00000a">
        <style:background-image/>
      </style:table-cell-properties>
    </style:style>
    <style:style style:name="表格2.8" style:family="table-row">
      <style:table-row-properties style:min-row-height="0.422cm" fo:keep-together="always"/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25pt solid #00000a">
        <style:background-image/>
      </style:table-cell-properties>
    </style:style>
    <style:style style:name="表格2.9" style:family="table-row">
      <style:table-row-properties style:min-row-height="1.339cm" fo:keep-together="always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="0.25pt solid #00000a">
        <style:background-image/>
      </style:table-cell-properties>
    </style:style>
    <style:style style:name="表格2.10" style:family="table-row">
      <style:table-row-properties style:min-row-height="0.741cm" fo:keep-together="always"/>
    </style:style>
    <style:style style:name="表格2.A14" style:family="table-cell">
      <style:table-cell-properties style:vertical-align="middle" fo:background-color="#ffffff" style:border-line-width-bottom="0.106cm 0.026cm 0.026cm" fo:padding-left="0.049cm" fo:padding-right="0.049cm" fo:padding-top="0cm" fo:padding-bottom="0cm" fo:border-left="0.25pt solid #00000a" fo:border-right="0.25pt solid #00000a" fo:border-top="0.25pt solid #00000a" fo:border-bottom="4.5pt double #00000a">
        <style:background-image/>
      </style:table-cell-properties>
    </style:style>
    <style:style style:name="表格2.15" style:family="table-row">
      <style:table-row-properties style:min-row-height="1.545cm" fo:keep-together="always"/>
    </style:style>
    <style:style style:name="表格2.A15" style:family="table-cell">
      <style:table-cell-properties style:vertical-align="middle" fo:background-color="#fff2cc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a" fo:border-right="0.25pt solid #00000a" fo:border-top="4.5pt double #00000a" fo:border-bottom="4.5pt double #00000a">
        <style:background-image/>
      </style:table-cell-properties>
    </style:style>
    <style:style style:name="表格2.C15" style:family="table-cell">
      <style:table-cell-properties style:vertical-align="middle" fo:background-color="#fff2cc" style:border-line-width-top="0.106cm 0.026cm 0.026cm" style:border-line-width-bottom="0.106cm 0.026cm 0.026cm" fo:padding-left="0.049cm" fo:padding-right="0.049cm" fo:padding-top="0cm" fo:padding-bottom="0cm" fo:border-left="0.25pt solid #00000a" fo:border-right="0.25pt solid #00000a" fo:border-top="4.5pt double #00000a" fo:border-bottom="4.5pt double #00000a">
        <style:background-image/>
      </style:table-cell-properties>
    </style:style>
    <style:style style:name="表格2.E15" style:family="table-cell">
      <style:table-cell-properties style:vertical-align="middle" fo:background-color="#fff2cc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25pt solid #00000a" fo:border-right="4.5pt double #00000a" fo:border-top="4.5pt double #00000a" fo:border-bottom="4.5pt double #00000a">
        <style:background-image/>
      </style:table-cell-properties>
    </style:style>
    <style:style style:name="表格3" style:family="table">
      <style:table-properties style:width="17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17cm" style:rel-column-width="10855*"/>
    </style:style>
    <style:style style:name="表格3.1" style:family="table-row">
      <style:table-row-properties style:min-row-height="14.044cm" fo:keep-together="always"/>
    </style:style>
    <style:style style:name="表格3.A1" style:family="table-cell">
      <style:table-cell-properties style:vertical-align="middle" fo:background-color="#ffffff" style:border-line-width="0.106cm 0.026cm 0.026cm" fo:padding-left="0.049cm" fo:padding-right="0.049cm" fo:padding-top="0cm" fo:padding-bottom="0cm" fo:border="4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  <style:tab-stop style:position="10.446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0.446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name-complex="Arial Unicode MS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1" style:font-name-complex="Arial Unicode MS" style:font-weight-complex="bold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13.785cm"/>
        </style:tab-stops>
      </style:paragraph-properties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line-height="0.67cm" style:snap-to-layout-grid="false"/>
    </style:style>
    <style:style style:name="P21" style:family="paragraph" style:parent-style-name="Standard">
      <style:paragraph-properties fo:line-height="115%" fo:text-align="justify" style:justify-single-word="false" style:snap-to-layout-grid="false"/>
    </style:style>
    <style:style style:name="P22" style:family="paragraph" style:parent-style-name="Standard">
      <style:paragraph-properties fo:line-height="115%"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 style:list-style-name="WWNum32">
      <style:paragraph-properties fo:line-height="0.459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42cm" fo:text-indent="0cm" style:auto-text-indent="false" style:snap-to-layout-grid="false">
        <style:tab-stops>
          <style:tab-stop style:position="7.488cm"/>
        </style:tab-stops>
      </style:paragraph-properties>
      <style:text-properties style:font-name="標楷體" style:font-name-asian="標楷體1"/>
    </style:style>
    <style:style style:name="P27" style:family="paragraph" style:parent-style-name="Standard">
      <style:paragraph-properties fo:margin-left="-0.293cm" fo:margin-right="-0.042cm" fo:text-align="center" style:justify-single-word="false" fo:text-indent="0.293cm" style:auto-text-indent="false" style:snap-to-layout-grid="false">
        <style:tab-stops>
          <style:tab-stop style:position="7.488cm"/>
        </style:tab-stops>
      </style:paragraph-properties>
    </style:style>
    <style:style style:name="P28" style:family="paragraph" style:parent-style-name="Standard">
      <style:paragraph-properties fo:margin-left="0cm" fo:margin-right="0.206cm" fo:text-indent="0cm" style:auto-text-indent="false" style:snap-to-layout-grid="false"/>
    </style:style>
    <style:style style:name="P29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31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32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</style:style>
    <style:style style:name="P33" style:family="paragraph" style:parent-style-name="Standard">
      <style:paragraph-properties fo:margin-left="0.635cm" fo:margin-right="0cm" fo:line-height="0.459cm" fo:text-align="justify" style:justify-single-word="false" fo:text-indent="0cm" style:auto-text-indent="false" style:snap-to-layout-grid="false"/>
      <style:text-properties fo:color="#000000" style:font-name="標楷體" style:font-name-asian="標楷體1" style:font-weight-complex="bold"/>
    </style:style>
    <style:style style:name="P34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35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36" style:family="paragraph" style:parent-style-name="Standard">
      <style:paragraph-properties fo:margin-left="0.034cm" fo:margin-right="0cm" fo:text-indent="0cm" style:auto-text-indent="false" style:snap-to-layout-grid="false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.501cm"/>
        </style:tab-stops>
      </style:paragraph-properties>
    </style:style>
    <style:style style:name="P38" style:family="paragraph" style:parent-style-name="List_20_Paragraph">
      <style:paragraph-properties fo:line-height="0.635cm" fo:text-align="justify" style:justify-single-word="false" style:snap-to-layout-grid="false">
        <style:tab-stops>
          <style:tab-stop style:position="1.145cm"/>
        </style:tab-stops>
      </style:paragraph-properties>
    </style:style>
    <style:style style:name="P39" style:family="paragraph" style:parent-style-name="List_20_Paragraph">
      <style:paragraph-properties fo:line-height="0.635cm" style:snap-to-layout-grid="false">
        <style:tab-stops>
          <style:tab-stop style:position="1.145cm"/>
        </style:tab-stops>
      </style:paragraph-properties>
    </style:style>
    <style:style style:name="P40" style:family="paragraph" style:parent-style-name="List_20_Paragraph">
      <style:paragraph-properties fo:line-height="0.635cm" fo:text-align="justify" style:justify-single-word="false" style:snap-to-layout-grid="false">
        <style:tab-stops>
          <style:tab-stop style:position="1.145cm"/>
        </style:tab-stops>
      </style:paragraph-properties>
      <style:text-properties fo:color="#c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1" style:family="paragraph" style:parent-style-name="List_20_Paragraph" style:list-style-name="WWNum35">
      <style:paragraph-properties fo:margin-left="1.039cm" fo:margin-right="0cm" fo:line-height="0.635cm" fo:text-align="justify" style:justify-single-word="false" fo:hyphenation-ladder-count="no-limit" fo:text-indent="-0.847cm" style:auto-text-indent="false" style:vertical-align="baseline" style:snap-to-layout-grid="false">
        <style:tab-stops>
          <style:tab-stop style:position="1.14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List_20_Paragraph" style:list-style-name="WWNum35">
      <style:paragraph-properties fo:margin-left="1.039cm" fo:margin-right="0cm" fo:line-height="0.635cm" fo:text-align="justify" style:justify-single-word="false" fo:hyphenation-ladder-count="no-limit" fo:text-indent="-0.847cm" style:auto-text-indent="false" style:vertical-align="baseline" style:snap-to-layout-grid="false">
        <style:tab-stops>
          <style:tab-stop style:position="1.145cm"/>
          <style:tab-stop style:position="1.28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List_20_Paragraph" style:list-style-name="WWNum35">
      <style:paragraph-properties fo:margin-left="1.039cm" fo:margin-right="0cm" fo:line-height="0.635cm" fo:text-align="justify" style:justify-single-word="false" fo:hyphenation-ladder-count="no-limit" fo:text-indent="-0.847cm" style:auto-text-indent="false" style:vertical-align="baseline" style:snap-to-layout-grid="false">
        <style:tab-stops>
          <style:tab-stop style:position="1.145cm"/>
          <style:tab-stop style:position="1.289cm"/>
        </style:tab-stops>
      </style:paragraph-properties>
      <style:text-properties style:font-name="標楷體" fo:font-size="14pt" style:font-name-asian="標楷體1" style:font-size-asian="14pt" style:font-size-complex="14pt" fo:hyphenate="false" fo:hyphenation-remain-char-count="2" fo:hyphenation-push-char-count="2"/>
    </style:style>
    <style:style style:name="P44" style:family="paragraph" style:parent-style-name="List_20_Paragraph">
      <style:paragraph-properties fo:margin-left="1.536cm" fo:margin-right="0cm" fo:line-height="0.635cm" fo:text-align="justify" style:justify-single-word="false" fo:text-indent="-0.499cm" style:auto-text-indent="false" style:snap-to-layout-grid="false"/>
    </style:style>
    <style:style style:name="P45" style:family="paragraph" style:parent-style-name="List_20_Paragraph" style:list-style-name="WWNum34">
      <style:paragraph-properties fo:margin-left="1.693cm" fo:margin-right="0cm" fo:line-height="0.635cm" fo:text-align="justify" style:justify-single-word="false" fo:hyphenation-ladder-count="no-limit" fo:text-indent="-0.847cm" style:auto-text-indent="false" style:vertical-align="baseline" style:snap-to-layout-grid="false">
        <style:tab-stops>
          <style:tab-stop style:position="-1.14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Default">
      <style:paragraph-properties fo:line-height="0.706cm" fo:text-align="justify" style:justify-single-word="false"/>
    </style:style>
    <style:style style:name="P47" style:family="paragraph" style:parent-style-name="表格文字">
      <style:paragraph-properties fo:line-height="0.564cm" fo:text-align="center" style:justify-single-word="false" style:snap-to-layout-grid="true"/>
    </style:style>
    <style:style style:name="P48" style:family="paragraph" style:parent-style-name="表格文字">
      <style:paragraph-properties fo:line-height="0.635cm" fo:text-align="center" style:justify-single-word="false" style:snap-to-layout-grid="true"/>
    </style:style>
    <style:style style:name="T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Segoe UI Emoji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fo:background-color="#fff2cc" loext:char-shading-value="0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fo:background-color="#fff2cc" loext:char-shading-value="0" style:font-name-asian="標楷體1" style:font-size-asian="18pt" style:font-weight-asian="bold" style:font-size-complex="18pt" style:font-weight-complex="bold" loext:padding="0cm" loext:border="0.51pt solid #00000a"/>
    </style:style>
    <style:style style:name="T15" style:family="text">
      <style:text-properties style:font-name="標楷體" fo:font-size="6pt" style:font-name-asian="標楷體1" style:font-size-asian="6pt" style:font-size-complex="6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fo:background-color="#fff2cc" loext:char-shading-value="0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00" style:font-name="標楷體" fo:font-size="14pt" fo:font-weight="bold" fo:background-color="#fff2cc" loext:char-shading-value="0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2" style:family="text">
      <style:text-properties fo:color="#000000" style:font-name="標楷體" style:font-name-asian="標楷體1" style:font-weight-complex="bold"/>
    </style:style>
    <style:style style:name="T23" style:family="text">
      <style:text-properties fo:color="#000000" style:font-name="標楷體" style:font-name-asian="標楷體1"/>
    </style:style>
    <style:style style:name="T24" style:family="text">
      <style:text-properties fo:color="#000000" style:font-name="標楷體" style:font-name-asian="標楷體1" style:font-name-complex="Arial Unicode MS"/>
    </style:style>
    <style:style style:name="T25" style:family="text">
      <style:text-properties fo:color="#000000" style:font-name="標楷體" style:letter-kerning="false" style:font-name-asian="標楷體1" style:font-name-complex="Arial Unicode MS" style:font-weight-complex="bold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8" style:family="text">
      <style:text-properties fo:color="#000000" style:font-name="標楷體" fo:letter-spacing="-0.009cm" style:font-name-asian="標楷體1" style:font-weight-complex="bold"/>
    </style:style>
    <style:style style:name="T29" style:family="text">
      <style:text-properties fo:color="#000000" style:font-name="標楷體" fo:font-weight="bold" style:font-name-asian="標楷體1" style:font-weight-asian="bold" style:font-weight-complex="bold"/>
    </style:style>
    <style:style style:name="T3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style:font-name-asian="標楷體1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808080" style:font-name="標楷體" fo:font-size="9pt" style:font-name-asian="標楷體1" style:font-size-asian="9pt"/>
    </style:style>
    <style:style style:name="T37" style:family="text">
      <style:text-properties fo:color="#808080" style:font-name="標楷體" fo:font-size="10pt" style:font-name-asian="標楷體1" style:font-size-asian="10pt" style:font-size-complex="14pt"/>
    </style:style>
    <style:style style:name="T38" style:family="text">
      <style:text-properties style:font-name-asian="標楷體1"/>
    </style:style>
    <style:style style:name="T39" style:family="text">
      <style:text-properties fo:font-size="11pt" style:font-size-asian="11pt"/>
    </style:style>
    <style:style style:name="T40" style:family="text">
      <style:text-properties style:font-weight-complex="bold"/>
    </style:style>
    <style:style style:name="T41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2" style:family="text">
      <style:text-properties fo:color="#c00000" style:font-name="標楷體" fo:font-size="14pt" style:font-name-asian="標楷體1" style:font-size-asian="14pt" style:font-size-complex="14pt"/>
    </style:style>
    <style:style style:name="T43" style:family="text">
      <style:text-properties fo:color="#c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4" style:family="text">
      <style:text-properties fo:color="#c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5" style:family="text">
      <style:text-properties fo:color="#c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6" style:family="text">
      <style:text-properties fo:color="#c0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嘉義市政府112年度「大專青年學生公部門暑期工讀」報名表 <text:s/>P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C"/>
        <table:table-column table:style-name="表格1.O"/>
        <table:table-row table:style-name="表格1.1">
          <table:table-cell table:style-name="表格1.A1" table:number-columns-spanned="11" office:value-type="string">
            <text:p text:style-name="P3"><text:span text:style-name="T16">※</text:span><text:span text:style-name="T17">基本資料</text:span><text:span text:style-name="T16">（由</text:span><text:span text:style-name="T18">報名學生</text:span><text:span text:style-name="T16">填寫，請確實填寫</text:span><text:span text:style-name="T20">所有</text:span><text:span text:style-name="T16">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46"><text:span text:style-name="T31">資格審查編號：　　　　　　　</text:span></text:p>
            <text:p text:style-name="P2"><text:span text:style-name="T3">（由資格審查單位填寫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2">姓名</text:span>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"><text:span text:style-name="T2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><text:span text:style-name="T22">民國　　　年　　　月　　　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2">身分證字號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O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"><text:span text:style-name="T23">聯絡電話</text:span></text:p>
          </table:table-cell>
          <table:table-cell table:style-name="表格1.O3" table:number-columns-spanned="14" office:value-type="string">
            <text:p text:style-name="P4"><text:span text:style-name="T22">家用：　　　　　　　　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<text:span text:style-name="T23">緊急聯絡人</text:span></text:p>
          </table:table-cell>
          <table:table-cell table:style-name="表格1.O3" table:number-columns-spanned="14" office:value-type="string">
            <text:p text:style-name="P4"><text:span text:style-name="T22">　　　　　　　　　　　行動電話：　　　　　　　　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<text:span text:style-name="T23">電子信箱</text:span></text:p>
          </table:table-cell>
          <table:table-cell table:style-name="表格1.O3" table:number-columns-spanned="14" office:value-type="string">
            <text:p text:style-name="P18"><text:span text:style-name="T36">*請務必書寫清楚正確，</text:span></text:p>
            <text:p text:style-name="P18"><text:span text:style-name="T36">作為補件通知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23">戶籍地</text:span></text:p>
          </table:table-cell>
          <table:table-cell table:style-name="表格1.O3" table:number-columns-spanned="14" office:value-type="string">
            <text:p text:style-name="P28"><text:span text:style-name="T23">嘉義市</text:span><text:span text:style-name="T26">　　　</text:span><text:span text:style-name="T23">區</text:span><text:span text:style-name="T26">　　　　</text:span><text:span text:style-name="T23">里</text:span><text:span text:style-name="T26">　　</text:span><text:span text:style-name="T23">鄰</text:span><text:span text:style-name="T26">　　　　　</text:span><text:span text:style-name="T23">路（街）</text:span><text:span text:style-name="T26">　　</text:span><text:span text:style-name="T23">段</text:span><text:span text:style-name="T26">　　</text:span><text:span text:style-name="T23">巷</text:span><text:span text:style-name="T26">　　</text:span><text:span text:style-name="T23">弄</text:span><text:span text:style-name="T26">　　</text:span><text:span text:style-name="T23">號</text:span><text:span text:style-name="T26">　　</text:span><text:span text:style-name="T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23">通訊地址</text:span></text:p>
          </table:table-cell>
          <table:table-cell table:style-name="表格1.O3" table:number-columns-spanned="14" office:value-type="string">
            <text:p text:style-name="P20"><text:span text:style-name="T4">□同上戶籍地</text:span><text:span text:style-name="T23">　　　　　　　　　</text:span><text:span text:style-name="T36">勾選其他者：請務必書寫清楚正確，作為錄取公文通知信使用。</text:span></text:p>
            <text:p text:style-name="P20"><text:span text:style-name="T6">□</text:span><text:span text:style-name="T2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"><text:span text:style-name="T23">就讀學校</text:span></text:p>
            <text:p text:style-name="P1"><text:span text:style-name="T23">（請填全銜）</text:span></text:p>
          </table:table-cell>
          <table:table-cell table:style-name="表格1.B9" table:number-rows-spanned="3" table:number-columns-spanned="5" office:value-type="string">
            <text:p text:style-name="P21"><text:span text:style-name="T22">□大學制（一年級至三年級下學期）</text:span></text:p>
            <text:p text:style-name="P21"><text:span text:style-name="T22">□二年制（一年級升二年級</text:span><text:span text:style-name="T28">下學期</text:span><text:span text:style-name="T22">）</text:span></text:p>
            <text:p text:style-name="P21"><text:span text:style-name="T22">□五專制（</text:span><text:span text:style-name="T28">四年級升五年級下學期</text:span><text:span text:style-name="T22">）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23">學校</text:span></text:p>
          </table:table-cell>
          <table:covered-table-cell/>
          <table:covered-table-cell/>
          <table:table-cell table:style-name="表格1.O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23">科系</text:span></text:p>
          </table:table-cell>
          <table:covered-table-cell/>
          <table:covered-table-cell/>
          <table:table-cell table:style-name="表格1.O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23">年級</text:span></text:p>
          </table:table-cell>
          <table:covered-table-cell/>
          <table:covered-table-cell/>
          <table:table-cell table:style-name="表格1.O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"><text:span text:style-name="T34">語文能力</text:span></text:p>
          </table:table-cell>
          <table:table-cell table:style-name="表格1.B3" table:number-columns-spanned="8" office:value-type="string">
            <text:p text:style-name="P23"><text:span text:style-name="T4">1.□不具外文能力</text:span></text:p>
            <text:p text:style-name="P29"><text:span text:style-name="T4">2.□英語:□精通□良好□普通□稍懂□不懂</text:span></text:p>
            <text:p text:style-name="P29"><text:span text:style-name="T4">3.□台語:□精通□良好□普通□稍懂□不懂</text:span></text:p>
            <text:p text:style-name="P23"><text:span text:style-name="T4">4.□其他:</text:span><text:span text:style-name="T5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<text:span text:style-name="T8">健康</text:span></text:p>
            <text:p text:style-name="P1"><text:span text:style-name="T8">狀況</text:span></text:p>
          </table:table-cell>
          <table:table-cell table:style-name="表格1.O3" table:number-columns-spanned="5" office:value-type="string">
            <text:p text:style-name="P30"><text:span text:style-name="T4">□優□可□不佳</text:span></text:p>
            <text:p text:style-name="P30"><text:span text:style-name="T4">□器官或肢體之狀況：＿＿＿＿＿</text:span></text:p>
            <text:p text:style-name="P30"><text:span text:style-name="T4">□長期服藥之狀況：＿＿＿＿＿＿</text:span></text:p>
            <text:p text:style-name="P23"><text:span text:style-name="T4">□其他：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"><text:span text:style-name="T34">電腦能力</text:span></text:p>
          </table:table-cell>
          <table:table-cell table:style-name="表格1.O3" table:number-columns-spanned="14" office:value-type="string">
            <text:p text:style-name="P4"><text:span text:style-name="T4">□</text:span><text:span text:style-name="T38">不熟悉</text:span></text:p>
            <text:p text:style-name="P30"><text:span text:style-name="T4">□</text:span><text:span text:style-name="T38">電腦基本操作</text:span><text:span text:style-name="T4">□</text:span><text:span text:style-name="T38">文書處理</text:span><text:span text:style-name="T4">□</text:span><text:span text:style-name="T38">網頁編輯</text:span><text:span text:style-name="T4">□</text:span><text:span text:style-name="T38">商業軟體</text:span><text:span text:style-name="T4">□</text:span><text:span text:style-name="T38">程式設計</text:span><text:span text:style-name="T4">□</text:span><text:span text:style-name="T38">其他：</text:span><text:span text:style-name="T4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"><text:span text:style-name="T34">駕照</text:span></text:p>
          </table:table-cell>
          <table:table-cell table:style-name="表格1.O3" table:number-columns-spanned="14" office:value-type="string">
            <text:p text:style-name="P30"><text:span text:style-name="T4">□</text:span><text:span text:style-name="T38">無 <text:s text:c="3"/></text:span><text:span text:style-name="T4">□</text:span><text:span text:style-name="T38">機車 <text:s text:c="3"/></text:span><text:span text:style-name="T4">□</text:span><text:span text:style-name="T38">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"><text:span text:style-name="T34">證照</text:span></text:p>
          </table:table-cell>
          <table:table-cell table:style-name="表格1.O3" table:number-columns-spanned="14" office:value-type="string">
            <text:p text:style-name="P30"><text:span text:style-name="T4">□</text:span><text:span text:style-name="T38">無　　</text:span><text:span text:style-name="T4">□</text:span><text:span text:style-name="T38">有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"><text:span text:style-name="T29">應徵單位</text:span></text:p>
            <text:p text:style-name="P1"><text:span text:style-name="T29">第一志願</text:span></text:p>
          </table:table-cell>
          <table:table-cell table:style-name="表格1.B16" table:number-columns-spanned="6" office:value-type="string">
            <text:p text:style-name="P23"><text:span text:style-name="T37">（請參閱暑期工讀職缺表－代碼、單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1"><text:span text:style-name="T29">應徵單位</text:span></text:p>
            <text:p text:style-name="P1"><text:span text:style-name="T29">第二志願</text:span></text:p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37">（請參閱暑期工讀職缺表－代碼、單位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7" office:value-type="string">
            <text:p text:style-name="P47"><text:span text:style-name="T35">（身分證影本</text:span><text:span text:style-name="T32">正面</text:span><text:span text:style-name="T35">黏貼處）</text:span></text:p>
            <text:p text:style-name="P24"><text:span text:style-name="T9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P47"><text:span text:style-name="T35">（身分證影本</text:span><text:span text:style-name="T32">反面</text:span><text:span text:style-name="T35">黏貼處）</text:span></text:p>
            <text:p text:style-name="P47"><text:span text:style-name="T32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7" office:value-type="string">
            <text:p text:style-name="P47"><text:span text:style-name="T35">（有效之</text:span><text:span text:style-name="T33">身心障礙者證明影本正面</text:span><text:span text:style-name="T35">黏貼處）</text:span></text:p>
            <text:p text:style-name="P47"><text:span text:style-name="T35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8" office:value-type="string">
            <text:p text:style-name="P47"><text:span text:style-name="T35">（有效之身心障礙者證明影本</text:span><text:span text:style-name="T32">反面</text:span><text:span text:style-name="T35">黏貼處）</text:span></text:p>
            <text:p text:style-name="P47"><text:span text:style-name="T35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7">※書審履歷</text:span><text:span text:style-name="T16">（由</text:span><text:span text:style-name="T18">報名學生</text:span><text:span text:style-name="T16">填寫，請確實填寫</text:span><text:span text:style-name="T20">所有</text:span><text:span text:style-name="T16">欄位）</text:span><text:span text:style-name="T30"> <text:s/>P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4"><text:span text:style-name="T17">大學工讀</text:span><text:span text:style-name="T21">或校園</text:span><text:span text:style-name="T17">社團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8">時間</text:span></text:p>
          </table:table-cell>
          <table:table-cell table:style-name="表格2.B2" table:number-columns-spanned="4" office:value-type="string">
            <text:p text:style-name="P24"><text:span text:style-name="T34">描述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24"><text:span text:style-name="T17">自傳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list xml:id="list6439552196595994285" text:style-name="WWNum32">
              <text:list-item>
                <text:list>
                  <text:list-item>
                    <text:p text:style-name="P25"><text:span text:style-name="T29">曾參加嘉義市政府「大專青年學生公部門暑期工讀計畫」，已</text:span><text:span text:style-name="T27">錄取</text:span><text:span text:style-name="T29">或</text:span><text:span text:style-name="T27">遞補實際進用者</text:span><text:span text:style-name="T29">，不得再參與。</text:span></text:p>
                  </text:list-item>
                </text:list>
              </text:list-item>
              <text:list-item>
                <text:p text:style-name="P25"><text:span text:style-name="T22">本人同意資料提供勞動部勞動力發展署（台灣就業通）暨所屬機關及相關機關（構）運用，以從事就業服務、職業訓練服務。</text:span></text:p>
                <text:list>
                  <text:list-item>
                    <text:p text:style-name="P25"><text:span text:style-name="T22">錄取後若因個人因素無法至用人單位報到者，不可要求重新分發至其他單位，並自願放棄錄取機會。</text:span></text:p>
                  </text:list-item>
                  <text:list-item>
                    <text:p text:style-name="P25"><text:span text:style-name="T22">本人報名提供之所有填寫資料及表件影本正確屬實，影本均與正本相符，如有違上述事實者，願放棄錄取機會或立即離職。</text:span></text:p>
                  </text:list-item>
                </text:list>
              </text:list-item>
            </text:list>
            <text:p text:style-name="P33"/>
            <text:p text:style-name="P19"><text:span text:style-name="T29">報名學生切結簽名：</text:span><text:span text:style-name="T27">　　　　　　　　　　　　　</text:span><text:span text:style-name="T41">(請親簽)</text:span><text:span text:style-name="T29">切結日期：</text:span><text:span text:style-name="T27">112</text:span><text:span text:style-name="T29">年</text:span><text:span text:style-name="T27">　4　</text:span><text:span text:style-name="T29">月</text:span><text:span text:style-name="T27">　　</text:span><text:span text:style-name="T2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32"><text:span text:style-name="T17">※報名資格審查（由</text:span><text:span text:style-name="T19">審查單位</text:span><text:span text:style-name="T17">勾選）</text:span><text:span text:style-name="T30"> <text:s/>P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4"><text:span text:style-name="T4">基本資格文件</text:span></text:p>
            <text:p text:style-name="P24"><text:span text:style-name="T4">繳交勾選欄</text:span></text:p>
          </table:table-cell>
          <table:covered-table-cell/>
          <table:table-cell table:style-name="表格2.A9" table:number-columns-spanned="3" office:value-type="string">
            <text:p text:style-name="P5"><text:span text:style-name="T6">1.□學生證明：學校開立</text:span><text:span text:style-name="T7">在學證明</text:span><text:span text:style-name="T6">1份</text:span></text:p>
            <text:p text:style-name="P5"><text:span text:style-name="T6">2.□設籍於本市：本人</text:span><text:span text:style-name="T7">身分證正反面</text:span><text:span text:style-name="T6">及3個月內</text:span><text:span text:style-name="T7">個人戶籍謄本</text:span><text:span text:style-name="T6">（記事請勿省略）影本各1份</text:span>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5" table:number-columns-spanned="2" office:value-type="string">
            <text:p text:style-name="P24"><text:span text:style-name="T4">身分別及證明文件繳交勾選欄</text:span></text:p>
            <text:p text:style-name="P24"><text:span text:style-name="T4">(擇一勾選)</text:span></text:p>
          </table:table-cell>
          <table:covered-table-cell/>
          <table:table-cell table:style-name="表格2.A9" table:number-columns-spanned="3" office:value-type="string">
            <text:p text:style-name="P34"><text:span text:style-name="T6">1.□一般學生：已備齊上述2項基本資格文件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9" table:number-columns-spanned="3" office:value-type="string">
            <text:p text:style-name="P34"><text:span text:style-name="T6">2.□低收或中低收入戶：有效之低收或中低收入公文書影本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9" table:number-columns-spanned="3" office:value-type="string">
            <text:p text:style-name="P36"><text:span text:style-name="T6">3.□職業災害罹災勞工家庭子女：108-111年間勞工保險局核發之職業災害核付公文。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9" table:number-columns-spanned="3" office:value-type="string">
            <text:p text:style-name="P34"><text:span text:style-name="T6">4.□身心障礙者：有效之身心障礙證明正反面影本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14" table:number-columns-spanned="3" office:value-type="string">
            <text:p text:style-name="P35"><text:span text:style-name="T6">5.□特殊境遇勞工家庭子女：有效之特殊境遇家庭緊急生活補助公文書影本</text:span>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4"><text:span text:style-name="T13">審核結果</text:span></text:p>
          </table:table-cell>
          <table:covered-table-cell/>
          <table:table-cell table:style-name="表格2.C15" office:value-type="string">
            <text:p text:style-name="P23"><text:span text:style-name="T13">□通過□未通過＿＿＿＿</text:span></text:p>
          </table:table-cell>
          <table:table-cell table:style-name="表格2.C15" office:value-type="string">
            <text:p text:style-name="P24"><text:span text:style-name="T13">審核人員核章</text:span></text:p>
          </table:table-cell>
          <table:table-cell table:style-name="表格2.E15" office:value-type="string">
            <text:p text:style-name="P31"/>
          </table:table-cell>
        </table:table-row>
      </table:table>
      <text:p text:style-name="P9"/>
      <text:p text:style-name="P22"><text:span text:style-name="T17">※</text:span><text:span text:style-name="T2">注意事項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808672722508565564" text:style-name="WWNum35">
              <text:list-item>
                <text:p text:style-name="P41"><text:span text:style-name="T8">申請人111學年第2學期學校開立在學證明，提供資格審核</text:span><text:span text:style-name="T42">。</text:span></text:p>
              </text:list-item>
              <text:list-item>
                <text:p text:style-name="P41"><text:span text:style-name="T8">提供3個月內</text:span><text:span text:style-name="T43">個人戶籍謄本（記事請勿省略）</text:span><text:span text:style-name="T44">影本</text:span><text:span text:style-name="T8">（至鄰近戶政事務所申請）。</text:span></text:p>
              </text:list-item>
            </text:list>
            <text:p text:style-name="P44"><text:span text:style-name="T8">★上述兩項文件務必清楚辨識，</text:span><text:span text:style-name="T11">請勿剪貼或翻拍列印</text:span><text:span text:style-name="T10">，</text:span><text:span text:style-name="T8">將完整文件裝訂至報名表後。</text:span></text:p>
            <text:list xml:id="list145549664717157" text:continue-numbering="true" text:style-name="WWNum35">
              <text:list-item>
                <text:p text:style-name="P42"><text:span text:style-name="T8">一律採用本次計畫公告版報名表為主，請勿自行修改或增加格式，報名時請完整排序以下順序：</text:span></text:p>
              </text:list-item>
              <text:list-item>
                <text:p text:style-name="P43"/>
              </text:list-item>
            </text:list>
            <text:p text:style-name="P38"><text:span text:style-name="T45">□P1：報名表</text:span></text:p>
            <text:p text:style-name="P38"><text:span text:style-name="T45">□P2：書審履歷(經歷、自傳及本人切結簽章)</text:span></text:p>
            <text:p text:style-name="P38"><text:span text:style-name="T45">□P3：其它(</text:span><text:span text:style-name="T43">有效</text:span><text:span text:style-name="T45">之身障證明影本、低收或中低收證明、特殊境遇等公文)</text:span></text:p>
            <text:p text:style-name="P38"><text:span text:style-name="T45">□P4：近3個月個人戶籍謄本（記事請勿省略）影本1份。</text:span></text:p>
            <text:p text:style-name="P38"><text:span text:style-name="T45">□P5：學校開立在學證明1份。</text:span></text:p>
            <text:p text:style-name="P40"/>
            <text:p text:style-name="P38"><text:span text:style-name="T8">★請以</text:span><text:span text:style-name="T11">黑白</text:span><text:span text:style-name="T14">單面</text:span><text:span text:style-name="T11">列印</text:span><text:span text:style-name="T8">，並依上述序排列裝訂提出報名。</text:span></text:p>
            <text:p text:style-name="P38"><text:span text:style-name="T15"><text:s/></text:span></text:p>
            <text:list xml:id="list2295074476988129397" text:style-name="WWNum34">
              <text:list-item>
                <text:p text:style-name="P45"><text:span text:style-name="T8">報名採</text:span><text:span text:style-name="T10">通訊</text:span><text:span text:style-name="T8">或</text:span><text:span text:style-name="T10">親自</text:span><text:span text:style-name="T8">報名至：</text:span><text:span text:style-name="T11">600嘉義市東區中山路199號</text:span></text:p>
              </text:list-item>
            </text:list>
            <text:p text:style-name="P39"><text:span text:style-name="T11">嘉義市政府社會處勞動力及青年發展科收</text:span></text:p>
            <text:p text:style-name="P38"><text:span text:style-name="T8">信封上請註明報名「112年大專青年學生公部門暑期工讀」</text:span></text:p>
            <text:p text:style-name="P38"><text:span text:style-name="T8">（※郵寄者以寄送戳記為憑，為方便辨認寄送戳記日期，務必以</text:span><text:span text:style-name="T12">掛號</text:span><text:span text:style-name="T8">寄出）。</text:span></text:p>
            <text:list xml:id="list145548786042502" text:continue-numbering="true" text:style-name="WWNum34">
              <text:list-item>
                <text:p text:style-name="P45"><text:span text:style-name="T8">報名日期：</text:span><text:span text:style-name="T11">自即日起至112年4月28日(星期五)止</text:span><text:span text:style-name="T8">(以郵戳為憑)。</text:span></text:p>
              </text:list-item>
            </text:list>
            <text:p text:style-name="P48"><text:span text:style-name="T35">洽詢電話：05-2254321#101、102或05-2231920勞動力及青年發展科陳小姐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表格文字" style:family="paragraph" style:parent-style-name="Standard" style:default-outline-level="">
      <style:paragraph-properties fo:hyphenation-ladder-count="no-limit" style:vertical-align="baselin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="標楷體" fo:font-family="標楷體" style:font-family-generic="roman" style:font-pitch="variable" fo:font-weight="bold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99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3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7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處勞動力及青年發展科</meta:initial-creator>
    <dc:creator>社會處勞動力及青年發展科</dc:creator>
    <meta:editing-cycles>3</meta:editing-cycles>
    <meta:print-date>2023-03-27T06:51:00</meta:print-date>
    <meta:creation-date>2023-03-27T06:51:00</meta:creation-date>
    <dc:date>2023-03-27T06:52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04" meta:word-count="1511" meta:character-count="1735" meta:non-whitespace-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