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45cm" fo:margin-top="0cm" fo:margin-bottom="0cm" table:align="center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369cm"/>
    </style:style>
    <style:style style:name="表格1.1" style:family="table-row">
      <style:table-row-properties style:min-row-height="0.46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1.222cm" fo:keep-together="auto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fo:keep-together="auto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fo:keep-together="auto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23" style:family="table-row">
      <style:table-row-properties fo:keep-together="auto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fo:keep-together="auto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25" style:family="table-row">
      <style:table-row-properties style:min-row-height="1.711cm" fo:keep-together="auto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000000" style:font-name="新細明體" fo:font-size="13.5pt" style:font-name-asian="新細明體1" style:font-size-asian="13.5pt" style:font-size-complex="13.5pt"/>
    </style:style>
    <style:style style:name="P6" style:family="paragraph" style:parent-style-name="Standard">
      <style:paragraph-properties fo:orphans="2" fo:widows="2"/>
      <style:text-properties fo:color="#000000" fo:font-size="13.5pt" style:font-size-asian="13.5pt" style:font-size-complex="13.5pt"/>
    </style:style>
    <style:style style:name="P7" style:family="paragraph" style:parent-style-name="Standard">
      <style:text-properties fo:color="#000000" style:font-name="標楷體" fo:font-size="13.5pt" style:font-name-asian="標楷體1" style:font-size-asian="13.5pt" style:font-size-complex="13.5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35cm" style:font-name-asian="標楷體1" style:font-name-complex="Times New Roman1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0.494cm" fo:text-align="center" style:justify-single-word="false" style:snap-to-layout-grid="false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style:line-height-at-least="0cm" style:punctuation-wrap="hanging"/>
    </style:style>
    <style:style style:name="P13" style:family="paragraph" style:parent-style-name="Standard" style:master-page-name="Standard">
      <style:paragraph-properties fo:text-align="start" style:justify-single-word="false" style:page-number="auto"/>
    </style:style>
    <style:style style:name="P14" style:family="paragraph" style:parent-style-name="Standard">
      <style:paragraph-properties fo:margin-top="0.127cm" fo:margin-bottom="0cm" loext:contextual-spacing="false" fo:line-height="0.494cm" fo:text-align="center" style:justify-single-word="false" style:snap-to-layout-grid="false"/>
      <style:text-properties fo:color="#000000" style:font-name="標楷體" style:font-name-asian="標楷體1" style:font-name-complex="Times New Roman1"/>
    </style:style>
    <style:style style:name="P15" style:family="paragraph" style:parent-style-name="Standard">
      <style:paragraph-properties fo:margin-top="0.127cm" fo:margin-bottom="0cm" loext:contextual-spacing="false" fo:line-height="0.494cm" fo:text-align="center" style:justify-single-word="false" style:snap-to-layout-grid="false"/>
    </style:style>
    <style:style style:name="P16" style:family="paragraph" style:parent-style-name="Standard">
      <style:paragraph-properties fo:margin-left="4.948cm" fo:margin-right="0cm" fo:text-indent="-4.524cm" style:auto-text-indent="false"/>
    </style:style>
    <style:style style:name="P17" style:family="paragraph" style:parent-style-name="Standard">
      <style:paragraph-properties fo:margin-left="4.251cm" fo:margin-right="0cm" style:line-height-at-least="0cm" fo:text-indent="-0.499cm" style:auto-text-indent="false" style:punctuation-wrap="hanging"/>
    </style:style>
    <style:style style:name="P18" style:family="paragraph" style:parent-style-name="Standard">
      <style:paragraph-properties fo:margin-left="0.953cm" fo:margin-right="0cm" fo:text-indent="-0.953cm" style:auto-text-indent="false"/>
      <style:text-properties fo:color="#000000" style:font-name="標楷體" fo:font-size="13.5pt" style:font-name-asian="標楷體1" style:font-size-asian="13.5pt" style:font-size-complex="13.5pt"/>
    </style:style>
    <style:style style:name="P19" style:family="paragraph" style:parent-style-name="List_20_Paragraph" style:list-style-name="WWNum36"/>
    <style:style style:name="P20" style:family="paragraph" style:parent-style-name="List_20_Paragraph" style:list-style-name="WWNum37"/>
    <style:style style:name="P21" style:family="paragraph" style:parent-style-name="List_20_Paragraph" style:list-style-name="WWNum38"/>
    <style:style style:name="P22" style:family="paragraph" style:parent-style-name="List_20_Paragraph" style:list-style-name="WWNum39"/>
    <style:style style:name="P23" style:family="paragraph" style:parent-style-name="List_20_Paragraph" style:list-style-name="WWNum40"/>
    <style:style style:name="P24" style:family="paragraph" style:parent-style-name="List_20_Paragraph" style:list-style-name="WWNum1"/>
    <style:style style:name="P25" style:family="paragraph" style:parent-style-name="List_20_Paragraph" style:list-style-name="WWNum1">
      <style:paragraph-properties style:snap-to-layout-grid="false"/>
    </style:style>
    <style:style style:name="P26" style:family="paragraph" style:parent-style-name="List_20_Paragraph" style:list-style-name="WWNum2"/>
    <style:style style:name="P27" style:family="paragraph" style:parent-style-name="List_20_Paragraph" style:list-style-name="WWNum3"/>
    <style:style style:name="P28" style:family="paragraph" style:parent-style-name="List_20_Paragraph" style:list-style-name="WWNum28"/>
    <style:style style:name="P29" style:family="paragraph" style:parent-style-name="List_20_Paragraph" style:list-style-name="WWNum29"/>
    <style:style style:name="P30" style:family="paragraph" style:parent-style-name="List_20_Paragraph" style:list-style-name="WWNum4"/>
    <style:style style:name="P31" style:family="paragraph" style:parent-style-name="List_20_Paragraph" style:list-style-name="WWNum5"/>
    <style:style style:name="P32" style:family="paragraph" style:parent-style-name="List_20_Paragraph" style:list-style-name="WWNum21"/>
    <style:style style:name="P33" style:family="paragraph" style:parent-style-name="List_20_Paragraph" style:list-style-name="WWNum49"/>
    <style:style style:name="P34" style:family="paragraph" style:parent-style-name="List_20_Paragraph" style:list-style-name="WWNum22"/>
    <style:style style:name="P35" style:family="paragraph" style:parent-style-name="List_20_Paragraph" style:list-style-name="WWNum9"/>
    <style:style style:name="P36" style:family="paragraph" style:parent-style-name="List_20_Paragraph" style:list-style-name="WWNum14"/>
    <style:style style:name="P37" style:family="paragraph" style:parent-style-name="List_20_Paragraph" style:list-style-name="WWNum15"/>
    <style:style style:name="P38" style:family="paragraph" style:parent-style-name="List_20_Paragraph" style:list-style-name="WWNum17"/>
    <style:style style:name="P39" style:family="paragraph" style:parent-style-name="List_20_Paragraph" style:list-style-name="WWNum19"/>
    <style:style style:name="P40" style:family="paragraph" style:parent-style-name="List_20_Paragraph" style:list-style-name="WWNum20"/>
    <style:style style:name="P41" style:family="paragraph" style:parent-style-name="List_20_Paragraph" style:list-style-name="WWNum24"/>
    <style:style style:name="P42" style:family="paragraph" style:parent-style-name="List_20_Paragraph" style:list-style-name="WWNum25"/>
    <style:style style:name="P43" style:family="paragraph" style:parent-style-name="List_20_Paragraph" style:list-style-name="WWNum26"/>
    <style:style style:name="P44" style:family="paragraph" style:parent-style-name="List_20_Paragraph" style:list-style-name="WWNum27"/>
    <style:style style:name="P45" style:family="paragraph" style:parent-style-name="List_20_Paragraph" style:list-style-name="WWNum30">
      <style:text-properties fo:color="#000000" style:font-name="標楷體" fo:font-size="13.5pt" style:font-name-asian="標楷體1" style:font-size-asian="13.5pt" style:font-name-complex="Times New Roman1" style:font-size-complex="13.5pt" text:display="none"/>
    </style:style>
    <style:style style:name="P46" style:family="paragraph" style:parent-style-name="List_20_Paragraph" style:list-style-name="WWNum31"/>
    <style:style style:name="P47" style:family="paragraph" style:parent-style-name="List_20_Paragraph" style:list-style-name="WWNum1" style:master-page-name="Converted1">
      <style:paragraph-properties fo:margin-left="0.85cm" fo:margin-right="0cm" fo:text-indent="-0.85cm" style:auto-text-indent="false" style:page-number="auto" style:snap-to-layout-grid="false"/>
    </style:style>
    <style:style style:name="P48" style:family="paragraph" style:parent-style-name="List_20_Paragraph">
      <style:paragraph-properties fo:margin-left="4.251cm" fo:margin-right="0cm" fo:text-indent="0cm" style:auto-text-indent="false"/>
    </style:style>
    <style:style style:name="P49" style:family="paragraph" style:parent-style-name="List_20_Paragraph" style:list-style-name="WWNum41">
      <style:paragraph-properties fo:margin-left="4.251cm" fo:margin-right="0cm" fo:text-indent="0cm" style:auto-text-indent="false"/>
    </style:style>
    <style:style style:name="P50" style:family="paragraph" style:parent-style-name="List_20_Paragraph" style:list-style-name="WWNum42">
      <style:paragraph-properties fo:margin-left="4.251cm" fo:margin-right="0cm" fo:text-indent="-0.499cm" style:auto-text-indent="false"/>
    </style:style>
    <style:style style:name="P51" style:family="paragraph" style:parent-style-name="List_20_Paragraph" style:list-style-name="WWNum43">
      <style:paragraph-properties fo:margin-left="4.251cm" fo:margin-right="0cm" fo:text-indent="-0.499cm" style:auto-text-indent="false"/>
    </style:style>
    <style:style style:name="P52" style:family="paragraph" style:parent-style-name="List_20_Paragraph" style:list-style-name="WWNum45">
      <style:paragraph-properties fo:margin-left="4.251cm" fo:margin-right="0cm" fo:text-indent="-0.499cm" style:auto-text-indent="false"/>
    </style:style>
    <style:style style:name="P53" style:family="paragraph" style:parent-style-name="List_20_Paragraph" style:list-style-name="WWNum45">
      <style:paragraph-properties fo:margin-left="4.251cm" fo:margin-right="0cm" fo:text-indent="-0.499cm" style:auto-text-indent="false" style:snap-to-layout-grid="false"/>
    </style:style>
    <style:style style:name="P54" style:family="paragraph" style:parent-style-name="List_20_Paragraph" style:list-style-name="WWNum46">
      <style:paragraph-properties fo:margin-left="4.251cm" fo:margin-right="0cm" fo:text-indent="-0.499cm" style:auto-text-indent="false"/>
    </style:style>
    <style:style style:name="P55" style:family="paragraph" style:parent-style-name="List_20_Paragraph" style:list-style-name="WWNum47">
      <style:paragraph-properties fo:margin-left="4.251cm" fo:margin-right="0cm" fo:text-indent="-0.499cm" style:auto-text-indent="false"/>
    </style:style>
    <style:style style:name="P56" style:family="paragraph" style:parent-style-name="List_20_Paragraph" style:list-style-name="WWNum6">
      <style:paragraph-properties fo:margin-left="4.251cm" fo:margin-right="0cm" fo:text-indent="-0.499cm" style:auto-text-indent="false"/>
    </style:style>
    <style:style style:name="P57" style:family="paragraph" style:parent-style-name="List_20_Paragraph" style:list-style-name="WWNum7">
      <style:paragraph-properties fo:margin-left="4.251cm" fo:margin-right="0cm" fo:text-indent="-0.499cm" style:auto-text-indent="false"/>
    </style:style>
    <style:style style:name="P58" style:family="paragraph" style:parent-style-name="List_20_Paragraph" style:list-style-name="WWNum8">
      <style:paragraph-properties fo:margin-left="4.251cm" fo:margin-right="0cm" fo:text-indent="-0.499cm" style:auto-text-indent="false"/>
    </style:style>
    <style:style style:name="P59" style:family="paragraph" style:parent-style-name="List_20_Paragraph" style:list-style-name="WWNum50">
      <style:paragraph-properties fo:margin-left="4.251cm" fo:margin-right="0cm" fo:text-indent="-0.499cm" style:auto-text-indent="false"/>
    </style:style>
    <style:style style:name="P60" style:family="paragraph" style:parent-style-name="List_20_Paragraph" style:list-style-name="WWNum10">
      <style:paragraph-properties fo:margin-left="4.251cm" fo:margin-right="0cm" fo:text-indent="-0.499cm" style:auto-text-indent="false"/>
    </style:style>
    <style:style style:name="P61" style:family="paragraph" style:parent-style-name="List_20_Paragraph" style:list-style-name="WWNum11">
      <style:paragraph-properties fo:margin-left="4.251cm" fo:margin-right="0cm" fo:text-indent="-0.499cm" style:auto-text-indent="false"/>
    </style:style>
    <style:style style:name="P62" style:family="paragraph" style:parent-style-name="List_20_Paragraph" style:list-style-name="WWNum12">
      <style:paragraph-properties fo:margin-left="4.251cm" fo:margin-right="0cm" fo:text-indent="-0.499cm" style:auto-text-indent="false"/>
    </style:style>
    <style:style style:name="P63" style:family="paragraph" style:parent-style-name="List_20_Paragraph" style:list-style-name="WWNum13">
      <style:paragraph-properties fo:margin-left="4.251cm" fo:margin-right="0cm" fo:text-indent="-0.499cm" style:auto-text-indent="false"/>
    </style:style>
    <style:style style:name="P64" style:family="paragraph" style:parent-style-name="List_20_Paragraph" style:list-style-name="WWNum53">
      <style:paragraph-properties fo:margin-left="4.251cm" fo:margin-right="0cm" fo:text-indent="-0.499cm" style:auto-text-indent="false"/>
    </style:style>
    <style:style style:name="P65" style:family="paragraph" style:parent-style-name="List_20_Paragraph" style:list-style-name="WWNum16">
      <style:paragraph-properties fo:margin-left="4.251cm" fo:margin-right="0cm" fo:text-indent="-0.499cm" style:auto-text-indent="false">
        <style:tab-stops>
          <style:tab-stop style:position="4.251cm"/>
        </style:tab-stops>
      </style:paragraph-properties>
    </style:style>
    <style:style style:name="P66" style:family="paragraph" style:parent-style-name="List_20_Paragraph" style:list-style-name="WWNum52">
      <style:paragraph-properties fo:margin-left="4.251cm" fo:margin-right="0cm" fo:text-indent="-0.499cm" style:auto-text-indent="false"/>
    </style:style>
    <style:style style:name="P67" style:family="paragraph" style:parent-style-name="List_20_Paragraph" style:list-style-name="WWNum18">
      <style:paragraph-properties fo:margin-left="4.251cm" fo:margin-right="0cm" fo:text-indent="-0.499cm" style:auto-text-indent="false"/>
    </style:style>
    <style:style style:name="P68" style:family="paragraph" style:parent-style-name="List_20_Paragraph" style:list-style-name="WWNum19">
      <style:paragraph-properties fo:margin-left="4.251cm" fo:margin-right="0cm" fo:text-indent="-0.499cm" style:auto-text-indent="false"/>
    </style:style>
    <style:style style:name="P69" style:family="paragraph" style:parent-style-name="List_20_Paragraph" style:list-style-name="WWNum32">
      <style:paragraph-properties fo:margin-left="4.251cm" fo:margin-right="0cm" fo:text-indent="-0.499cm" style:auto-text-indent="false"/>
    </style:style>
    <style:style style:name="P70" style:family="paragraph" style:parent-style-name="List_20_Paragraph" style:list-style-name="WWNum33">
      <style:paragraph-properties fo:margin-left="4.251cm" fo:margin-right="0cm" fo:text-indent="-0.499cm" style:auto-text-indent="false"/>
    </style:style>
    <style:style style:name="P71" style:family="paragraph" style:parent-style-name="List_20_Paragraph" style:list-style-name="WWNum44">
      <style:paragraph-properties fo:margin-left="4.251cm" fo:margin-right="0cm" fo:text-indent="-0.496cm" style:auto-text-indent="false">
        <style:tab-stops>
          <style:tab-stop style:position="4.251cm"/>
        </style:tab-stops>
      </style:paragraph-properties>
    </style:style>
    <style:style style:name="P72" style:family="paragraph" style:parent-style-name="List_20_Paragraph" style:list-style-name="WWNum44">
      <style:paragraph-properties fo:margin-left="4.251cm" fo:margin-right="0cm" fo:text-indent="-0.496cm" style:auto-text-indent="false"/>
    </style:style>
    <style:style style:name="P73" style:family="paragraph" style:parent-style-name="List_20_Paragraph">
      <style:paragraph-properties fo:margin-left="3.704cm" fo:margin-right="0cm" fo:text-indent="0cm" style:auto-text-indent="false"/>
    </style:style>
    <style:style style:name="P74" style:family="paragraph" style:parent-style-name="List_20_Paragraph" style:list-style-name="WWNum48">
      <style:paragraph-properties fo:margin-left="7.001cm" fo:margin-right="0cm" fo:text-indent="-0.847cm" style:auto-text-indent="false"/>
    </style:style>
    <style:style style:name="P75" style:family="paragraph" style:parent-style-name="List_20_Paragraph">
      <style:paragraph-properties fo:margin-left="4.752cm" fo:margin-right="0cm" fo:text-indent="-0.499cm" style:auto-text-indent="false"/>
    </style:style>
    <style:style style:name="P76" style:family="paragraph" style:parent-style-name="List_20_Paragraph">
      <style:paragraph-properties fo:margin-left="3.704cm" fo:margin-right="0cm" fo:text-indent="0.476cm" style:auto-text-indent="false"/>
    </style:style>
    <style:style style:name="P77" style:family="paragraph" style:parent-style-name="List_20_Paragraph" style:list-style-name="WWNum23">
      <style:paragraph-properties fo:margin-left="5.001cm" fo:margin-right="0cm" fo:text-indent="-0.75cm" style:auto-text-indent="false"/>
    </style:style>
    <style:style style:name="P78" style:family="paragraph" style:parent-style-name="List_20_Paragraph" style:list-style-name="WWNum19">
      <style:paragraph-properties fo:margin-left="4.001cm" fo:margin-right="0cm" fo:text-indent="-0.25cm" style:auto-text-indent="false"/>
    </style:style>
    <style:style style:name="P79" style:family="paragraph" style:parent-style-name="List_20_Paragraph" style:list-style-name="WWNum19">
      <style:paragraph-properties fo:margin-left="4.501cm" fo:margin-right="0cm" fo:text-indent="-0.501cm" style:auto-text-indent="false"/>
    </style:style>
    <style:style style:name="P80" style:family="paragraph" style:parent-style-name="List_20_Paragraph" style:list-style-name="WWNum24">
      <style:paragraph-properties fo:margin-left="4.501cm" fo:margin-right="0cm" fo:text-indent="-0.501cm" style:auto-text-indent="false"/>
    </style:style>
    <style:style style:name="P81" style:family="paragraph" style:parent-style-name="List_20_Paragraph" style:list-style-name="WWNum19">
      <style:paragraph-properties fo:margin-left="4.251cm" fo:margin-right="0cm" fo:text-indent="-0.25cm" style:auto-text-indent="false"/>
    </style:style>
    <style:style style:name="P82" style:family="paragraph" style:parent-style-name="List_20_Paragraph">
      <style:paragraph-properties fo:margin-left="1.501cm" fo:margin-right="0cm" fo:text-indent="0cm" style:auto-text-indent="false"/>
    </style:style>
    <style:style style:name="P83" style:family="paragraph" style:parent-style-name="List_20_Paragraph" style:list-style-name="WWNum34">
      <style:paragraph-properties fo:margin-left="1.501cm" fo:margin-right="0cm" fo:text-indent="0cm" style:auto-text-indent="false"/>
    </style:style>
    <style:style style:name="P84" style:family="paragraph" style:parent-style-name="List_20_Paragraph" style:list-style-name="WWNum51">
      <style:paragraph-properties fo:margin-left="1.501cm" fo:margin-right="0cm" fo:text-indent="0cm" style:auto-text-indent="false"/>
    </style:style>
    <style:style style:name="P85" style:family="paragraph" style:parent-style-name="List_20_Paragraph">
      <style:paragraph-properties fo:margin-left="1.501cm" fo:margin-right="0cm" fo:text-indent="0.953cm" style:auto-text-indent="false"/>
    </style:style>
    <style:style style:name="P86" style:family="paragraph" style:parent-style-name="List_20_Paragraph" style:list-style-name="WWNum51">
      <style:paragraph-properties fo:margin-left="1.693cm" fo:margin-right="0cm" fo:text-indent="-0.192cm" style:auto-text-indent="false"/>
    </style:style>
    <style:style style:name="P87" style:family="paragraph" style:parent-style-name="List_20_Paragraph" style:list-style-name="WWNum35">
      <style:paragraph-properties fo:margin-left="0.847cm" fo:margin-right="0cm" fo:text-indent="0.019cm" style:auto-text-indent="false"/>
    </style:style>
    <style:style style:name="P88" style:family="paragraph" style:parent-style-name="List_20_Paragraph">
      <style:paragraph-properties fo:margin-left="1.501cm" fo:margin-right="0cm" fo:text-indent="1cm" style:auto-text-indent="false"/>
    </style:style>
    <style:style style:name="P89" style:family="paragraph" style:parent-style-name="Footer">
      <style:paragraph-properties>
        <style:tab-stops>
          <style:tab-stop style:position="17.754cm"/>
        </style:tab-stops>
      </style:paragraph-properties>
    </style:style>
    <style:style style:name="T1" style:family="text">
      <style:text-properties fo:color="#000000" style:font-name="標楷體" fo:font-size="36pt" style:font-name-asian="標楷體1" style:font-size-asian="36pt" style:font-size-complex="36pt"/>
    </style:style>
    <style:style style:name="T2" style:family="text">
      <style:text-properties fo:color="#000000" style:font-name="標楷體" fo:font-size="24pt" style:text-underline-style="solid" style:text-underline-width="auto" style:text-underline-color="font-color" style:font-name-asian="標楷體1" style:font-size-asian="24pt" style:font-size-complex="24pt"/>
    </style:style>
    <style:style style:name="T3" style:family="text">
      <style:text-properties fo:color="#000000" style:font-name="標楷體" fo:font-size="24pt" fo:language="zh" fo:country="TW" style:text-underline-style="solid" style:text-underline-width="auto" style:text-underline-color="font-color" style:font-name-asian="標楷體1" style:font-size-asian="24pt" style:font-size-complex="24pt"/>
    </style:style>
    <style:style style:name="T4" style:family="text">
      <style:text-properties fo:color="#000000" style:font-name="標楷體" fo:font-size="30pt" fo:language="zh" fo:country="TW" style:font-name-asian="標楷體1" style:font-size-asian="30pt" style:font-size-complex="30pt"/>
    </style:style>
    <style:style style:name="T5" style:family="text">
      <style:text-properties fo:color="#000000" style:font-name="標楷體" fo:font-size="20pt" fo:language="zh" fo:country="TW" style:font-name-asian="標楷體1" style:font-size-asian="20pt" style:font-size-complex="20pt"/>
    </style:style>
    <style:style style:name="T6" style:family="text">
      <style:text-properties fo:color="#000000"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7" style:family="text">
      <style:text-properties fo:color="#000000" style:font-name="標楷體" fo:font-size="13.5pt" fo:font-weight="bold" style:font-name-asian="標楷體1" style:font-size-asian="13.5pt" style:font-weight-asian="bold" style:font-name-complex="Times New Roman1" style:font-size-complex="13.5pt" style:font-weight-complex="bold"/>
    </style:style>
    <style:style style:name="T8" style:family="text">
      <style:text-properties fo:color="#000000" style:font-name="標楷體" fo:font-size="13.5pt" fo:font-weight="bold" fo:background-color="#d8d8d8" loext:char-shading-value="38" style:font-name-asian="標楷體1" style:font-size-asian="13.5pt" style:font-weight-asian="bold" style:font-size-complex="13.5pt" style:font-weight-complex="bold"/>
    </style:style>
    <style:style style:name="T9" style:family="text">
      <style:text-properties fo:color="#000000" style:font-name="標楷體" fo:font-size="13.5pt" style:font-name-asian="標楷體1" style:font-size-asian="13.5pt" style:font-size-complex="13.5pt"/>
    </style:style>
    <style:style style:name="T10" style:family="text">
      <style:text-properties fo:color="#000000" style:font-name="標楷體" fo:font-size="13.5pt" style:font-name-asian="標楷體1" style:font-size-asian="13.5pt" style:font-size-complex="13.5pt" style:font-weight-complex="bold"/>
    </style:style>
    <style:style style:name="T11" style:family="text">
      <style:text-properties fo:color="#000000" style:font-name="標楷體" fo:font-size="13.5pt" style:font-name-asian="標楷體1" style:font-size-asian="13.5pt" style:font-name-complex="Times New Roman1" style:font-size-complex="13.5pt"/>
    </style:style>
    <style:style style:name="T12" style:family="text">
      <style:text-properties fo:color="#000000" style:font-name="標楷體" fo:font-size="13.5pt" style:font-name-asian="標楷體1" style:font-size-asian="13.5pt" style:font-name-complex="Times New Roman1" style:font-size-complex="13.5pt" style:font-weight-complex="bold"/>
    </style:style>
    <style:style style:name="T13" style:family="text">
      <style:text-properties fo:color="#000000" style:font-name="標楷體" fo:font-size="13.5pt" style:text-underline-style="solid" style:text-underline-width="auto" style:text-underline-color="font-color" fo:font-weight="bold" style:font-name-asian="標楷體1" style:font-size-asian="13.5pt" style:font-weight-asian="bold" style:font-size-complex="13.5pt" style:font-weight-complex="bold"/>
    </style:style>
    <style:style style:name="T14" style:family="text">
      <style:text-properties fo:color="#000000" style:font-name="標楷體" fo:font-size="13.5pt" style:text-underline-style="solid" style:text-underline-width="auto" style:text-underline-color="font-color" style:font-name-asian="標楷體1" style:font-size-asian="13.5pt" style:font-name-complex="Times New Roman1" style:font-size-complex="13.5pt"/>
    </style:style>
    <style:style style:name="T15" style:family="text">
      <style:text-properties fo:color="#000000" style:font-name="標楷體" fo:font-size="13.5pt" style:text-underline-style="solid" style:text-underline-width="auto" style:text-underline-color="font-color" style:font-name-asian="標楷體1" style:font-size-asian="13.5pt" style:font-name-complex="Arial1" style:font-size-complex="13.5pt"/>
    </style:style>
    <style:style style:name="T16" style:family="text">
      <style:text-properties fo:color="#000000" style:font-name="標楷體" fo:font-size="13.5pt" style:text-underline-style="solid" style:text-underline-width="auto" style:text-underline-color="font-color" style:font-name-asian="標楷體1" style:font-size-asian="13.5pt" style:font-size-complex="13.5pt"/>
    </style:style>
    <style:style style:name="T17" style:family="text">
      <style:text-properties fo:color="#000000" style:font-name="標楷體" fo:font-size="13.5pt" fo:background-color="#ffffff" loext:char-shading-value="0" style:font-name-asian="標楷體1" style:font-size-asian="13.5pt" style:font-size-complex="13.5pt"/>
    </style:style>
    <style:style style:name="T18" style:family="text">
      <style:text-properties fo:color="#000000" style:font-name="標楷體" fo:font-size="13.5pt" style:text-underline-style="none" style:font-name-asian="標楷體1" style:font-size-asian="13.5pt" style:font-size-complex="13.5pt" fo:background-color="#ffff00"/>
    </style:style>
    <style:style style:name="T19" style:family="text">
      <style:text-properties fo:color="#000000" style:font-name="標楷體" fo:font-size="13.5pt" style:letter-kerning="true" style:font-name-asian="標楷體1" style:font-size-asian="13.5pt" style:font-size-complex="13.5pt"/>
    </style:style>
    <style:style style:name="T20" style:family="text">
      <style:text-properties fo:color="#000000" style:font-name="標楷體" fo:font-size="13.5pt" style:letter-kerning="false" style:font-name-asian="標楷體1" style:font-size-asian="13.5pt" style:font-size-complex="13.5pt" style:language-complex="hi" style:country-complex="IN"/>
    </style:style>
    <style:style style:name="T21" style:family="text">
      <style:text-properties fo:color="#000000" style:font-name="標楷體" fo:font-size="13pt" style:font-name-asian="標楷體1" style:font-size-asian="13pt" style:font-size-complex="13pt"/>
    </style:style>
    <style:style style:name="T22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23" style:family="text">
      <style:text-properties fo:color="#000000" style:font-name="標楷體" fo:font-size="13pt" style:letter-kerning="false" style:font-name-asian="標楷體1" style:font-size-asian="13pt" style:font-size-complex="13pt" style:language-complex="hi" style:country-complex="IN"/>
    </style:style>
    <style:style style:name="T24" style:family="text">
      <style:text-properties fo:color="#000000" style:font-name="標楷體" fo:font-size="11pt" style:font-name-asian="標楷體1" style:font-size-asian="11pt" style:font-name-complex="Times New Roman1"/>
    </style:style>
    <style:style style:name="T25" style:family="text">
      <style:text-properties fo:color="#000000" style:font-name="標楷體" style:font-name-asian="標楷體1" style:font-name-complex="Times New Roman1"/>
    </style:style>
    <style:style style:name="T26" style:family="text">
      <style:text-properties fo:color="#000000" style:font-name="標楷體" style:font-name-asian="標楷體1" style:font-name-complex="Times New Roman1" style:font-size-complex="12pt"/>
    </style:style>
    <style:style style:name="T27" style:family="text">
      <style:text-properties fo:color="#000000" style:font-name="標楷體" fo:letter-spacing="-0.035cm" style:font-name-asian="標楷體1" style:font-name-complex="Times New Roman1"/>
    </style:style>
    <style:style style:name="T28" style:family="text">
      <style:text-properties fo:color="#000000" style:font-name="標楷體" fo:font-size="12.5pt" style:letter-kerning="false" style:font-name-asian="標楷體1" style:font-size-asian="12.5pt" style:font-size-complex="12.5pt" style:language-complex="hi" style:country-complex="IN"/>
    </style:style>
    <style:style style:name="T29" style:family="text">
      <style:text-properties fo:color="#000000" style:font-name="標楷體" fo:font-size="12.5pt" style:font-name-asian="標楷體1" style:font-size-asian="12.5pt" style:font-size-complex="12.5pt"/>
    </style:style>
    <style:style style:name="T30" style:family="text">
      <style:text-properties fo:color="#000000" style:font-name="Times New Roman" fo:font-size="13.5pt" style:font-name-asian="標楷體1" style:font-size-asian="13.5pt" style:font-name-complex="Times New Roman1" style:font-size-complex="13.5pt"/>
    </style:style>
    <style:style style:name="T31" style:family="text">
      <style:text-properties fo:color="#000000" style:font-name="新細明體" fo:font-size="13.5pt" fo:font-weight="bold" style:font-size-asian="13.5pt" style:font-weight-asian="bold" style:font-size-complex="13.5pt" style:font-weight-complex="bold"/>
    </style:style>
    <style:style style:name="T32" style:family="text">
      <style:text-properties fo:color="#000000" fo:font-size="13.5pt" style:letter-kerning="true" style:font-name-asian="標楷體1" style:font-size-asian="13.5pt" style:font-size-complex="13.5pt"/>
    </style:style>
    <style:style style:name="T33" style:family="text">
      <style:text-properties fo:color="#000000" fo:font-size="13.5pt" style:letter-kerning="true" style:font-name-asian="標楷體1" style:font-size-asian="13.5pt" style:language-asian="ar" style:country-asian="SA" style:font-size-complex="13.5pt"/>
    </style:style>
    <style:style style:name="T34" style:family="text">
      <style:text-properties fo:color="#000000" fo:font-size="13.5pt" style:font-name-asian="標楷體1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台灣世界少棒聯盟</text:span></text:p>
      <text:p text:style-name="P2"><text:span text:style-name="T2">112年中華電信謝國城盃全國少棒錦標賽</text:span></text:p>
      <text:p text:style-name="P2"><text:span text:style-name="T4">【競賽規程】</text:span></text:p>
      <text:list xml:id="list1915901482118043874" text:style-name="WWNum36">
        <text:list-item>
          <text:p text:style-name="P19"><text:span text:style-name="T6">宗旨</text:span></text:p>
        </text:list-item>
        <text:list-item>
          <text:p text:style-name="P19"><text:span text:style-name="T6">依據</text:span></text:p>
        </text:list-item>
        <text:list-item>
          <text:p text:style-name="P19"><text:span text:style-name="T6">辦理單位</text:span></text:p>
        </text:list-item>
        <text:list-item>
          <text:p text:style-name="P19"><text:span text:style-name="T6">一般規範</text:span></text:p>
        </text:list-item>
      </text:list>
      <text:list xml:id="list7978183146465049846" text:style-name="WWNum37">
        <text:list-item>
          <text:p text:style-name="P20"><text:span text:style-name="T9">球隊資格</text:span></text:p>
        </text:list-item>
        <text:list-item>
          <text:p text:style-name="P20"><text:span text:style-name="T9">教練資格</text:span></text:p>
        </text:list-item>
        <text:list-item>
          <text:p text:style-name="P20"><text:span text:style-name="T9">球員資格</text:span></text:p>
        </text:list-item>
        <text:list-item>
          <text:p text:style-name="P20"><text:span text:style-name="T9">球隊人數規定</text:span></text:p>
        </text:list-item>
        <text:list-item>
          <text:p text:style-name="P20"><text:span text:style-name="T9">報名</text:span></text:p>
        </text:list-item>
        <text:list-item>
          <text:p text:style-name="P20"><text:span text:style-name="T9">費用</text:span></text:p>
        </text:list-item>
        <text:list-item>
          <text:p text:style-name="P20"><text:span text:style-name="T9">教練會議</text:span></text:p>
        </text:list-item>
        <text:list-item>
          <text:p text:style-name="P20"><text:span text:style-name="T9">開幕典禮</text:span></text:p>
        </text:list-item>
        <text:list-item>
          <text:p text:style-name="P20"><text:span text:style-name="T9">比賽時間</text:span></text:p>
        </text:list-item>
        <text:list-item>
          <text:p text:style-name="P20"><text:span text:style-name="T9">獎勵</text:span></text:p>
        </text:list-item>
      </text:list>
      <text:list xml:id="list597187278593323421" text:style-name="WWNum38">
        <text:list-item>
          <text:p text:style-name="P21"><text:span text:style-name="T9">選拔</text:span></text:p>
        </text:list-item>
        <text:list-item>
          <text:p text:style-name="P21"><text:span text:style-name="T9">有關出國規定</text:span></text:p>
        </text:list-item>
        <text:list-item>
          <text:p text:style-name="P21"><text:span text:style-name="T9">罰則</text:span></text:p>
        </text:list-item>
      </text:list>
      <text:p text:style-name="Standard"><text:span text:style-name="T6">伍、競賽行政</text:span></text:p>
      <text:list xml:id="list1466260748337804205" text:style-name="WWNum39">
        <text:list-item>
          <text:p text:style-name="P22"><text:span text:style-name="T9">賽事技術委員之職責</text:span></text:p>
        </text:list-item>
        <text:list-item>
          <text:p text:style-name="P22"><text:span text:style-name="T9">裁判</text:span></text:p>
        </text:list-item>
        <text:list-item>
          <text:p text:style-name="P22"><text:span text:style-name="T9">記錄</text:span></text:p>
        </text:list-item>
        <text:list-item>
          <text:p text:style-name="P22"><text:span text:style-name="T9">球僮</text:span></text:p>
        </text:list-item>
        <text:list-item>
          <text:p text:style-name="P22"><text:span text:style-name="T9">抗議</text:span></text:p>
        </text:list-item>
        <text:list-item>
          <text:p text:style-name="P22"><text:span text:style-name="T9">申訴</text:span></text:p>
        </text:list-item>
        <text:list-item>
          <text:p text:style-name="P22"><text:span text:style-name="T9">比賽規則</text:span></text:p>
        </text:list-item>
        <text:list-item>
          <text:p text:style-name="P22"><text:span text:style-name="T9">賽制</text:span></text:p>
        </text:list-item>
      </text:list>
      <text:p text:style-name="Standard"><text:span text:style-name="T6">陸、比賽範疇</text:span></text:p>
      <text:list xml:id="list7653350297287120182" text:style-name="WWNum40">
        <text:list-item>
          <text:p text:style-name="P23"><text:span text:style-name="T9">場地</text:span></text:p>
        </text:list-item>
        <text:list-item>
          <text:p text:style-name="P23"><text:span text:style-name="T9">球衣</text:span></text:p>
        </text:list-item>
        <text:list-item>
          <text:p text:style-name="P23"><text:span text:style-name="T9">選手席</text:span></text:p>
        </text:list-item>
        <text:list-item>
          <text:p text:style-name="P23"><text:span text:style-name="T9">比賽相關規定</text:span></text:p>
        </text:list-item>
        <text:list-item>
          <text:p text:style-name="P23"><text:span text:style-name="T9">加速比賽特別規定</text:span></text:p>
        </text:list-item>
      </text:list>
      <text:p text:style-name="Standard"><text:span text:style-name="T6">柒.最終處置(裁決)</text:span></text:p>
      <text:p text:style-name="Standard"><text:span text:style-name="T6">捌.保險</text:span></text:p>
      <text:p text:style-name="Standard"><text:span text:style-name="T6">玖.其他事項</text:span></text:p>
      <text:list xml:id="list628319332687093215" text:style-name="WWNum1">
        <text:list-item>
          <text:p text:style-name="P47"><text:span text:style-name="T13">宗旨：</text:span><text:span text:style-name="T9">發展全民體育，提升少年棒球技術水準暨選拔優勝球隊組成少棒代表隊，以</text:span></text:p>
        </text:list-item>
      </text:list>
      <text:p text:style-name="P4"><text:span text:style-name="T9"><text:s text:c="11"/>學校名稱代表我國參加2023年世界少棒聯盟(LLB)亞太區少棒錦標賽。 </text:span></text:p>
      <text:list xml:id="list82507351414652" text:continue-numbering="true" text:style-name="WWNum1">
        <text:list-item>
          <text:p text:style-name="P25"><text:span text:style-name="T13">依據：</text:span><text:bookmark-start text:name="_Hlk119588145"/></text:p>
        </text:list-item>
      </text:list>
      <text:list xml:id="list581200276936417968" text:style-name="WWNum2">
        <text:list-item>
          <text:p text:style-name="P26"><text:span text:style-name="T9">依教育部體育署臺教體署學(三)字第1110049348號備查辦理。</text:span></text:p>
        </text:list-item>
        <text:list-item>
          <text:p text:style-name="P26"><text:span text:style-name="T9">本競賽規程經教育部體育署備查後實施，修正時亦同。</text:span></text:p>
        </text:list-item>
      </text:list>
      <text:p text:style-name="P5"/>
      <text:list xml:id="list82506833391253" text:continue-list="list82507351414652" text:style-name="WWNum1">
        <text:list-item>
          <text:p text:style-name="P24"><text:span text:style-name="T13">辦理單位</text:span><text:bookmark-start text:name="_Hlk96511492"/></text:p>
        </text:list-item>
      </text:list>
      <text:list xml:id="list1014079749800771394" text:style-name="WWNum3">
        <text:list-item>
          <text:p text:style-name="P27"><text:span text:style-name="T9">指導單位：教育部體育署</text:span></text:p>
        </text:list-item>
        <text:list-item>
          <text:p text:style-name="P27"><text:span text:style-name="T9">主辦單位：台灣世界少棒聯盟、臺東縣政府、謝國城棒球文教基金會</text:span><text:bookmark-end text:name="_Hlk119588145"/><text:bookmark-end text:name="_Hlk96511492"/></text:p>
        </text:list-item>
      </text:list>
      <text:p text:style-name="P6"/>
      <text:list xml:id="list82506934259139" text:continue-list="list82506833391253" text:style-name="WWNum1">
        <text:list-item>
          <text:p text:style-name="P24"><text:span text:style-name="T13">一般範疇</text:span></text:p>
        </text:list-item>
      </text:list>
      <text:list xml:id="list7648917083441664361" text:style-name="WWNum28">
        <text:list-item>
          <text:p text:style-name="P28"><text:span text:style-name="T6">球隊資格：</text:span></text:p>
        </text:list-item>
      </text:list>
      <text:list xml:id="list2305243968980272150" text:style-name="WWNum41">
        <text:list-item>
          <text:p text:style-name="P49"><text:span text:style-name="T9">球隊應以學校(俱樂部)單一聯盟之名稱報名參賽(每縣市限一隊參加)。</text:span></text:p>
        </text:list-item>
        <text:list-item>
          <text:p text:style-name="P49"><text:span text:style-name="T30">凡參賽之學校球隊應為111年12月31日(含)以前向</text:span><text:span text:style-name="T9">台灣世界少棒聯盟</text:span><text:span text:style-name="T30">辦妥註冊手續。</text:span></text:p>
        </text:list-item>
        <text:list-item>
          <text:p text:style-name="P49"><text:span text:style-name="T9">符合世界少棒聯盟(LLB)球隊註冊報名之規定。</text:span></text:p>
        </text:list-item>
        <text:list-item>
          <text:p text:style-name="P49"><text:span text:style-name="T9">各隊應有12場(含)以上各階段比賽紀錄，請確實將比賽記錄留存備查。</text:span><text:span text:style-name="T11"> <text:s text:c="11"/></text:span></text:p>
        </text:list-item>
      </text:list>
      <text:list xml:id="list82506903542019" text:continue-list="list7648917083441664361" text:style-name="WWNum28">
        <text:list-item>
          <text:p text:style-name="P28"><text:span text:style-name="T6">教練資格：</text:span></text:p>
        </text:list-item>
      </text:list>
      <text:list xml:id="list1798708493236939716" text:style-name="WWNum42">
        <text:list-item>
          <text:p text:style-name="P50"><text:span text:style-name="T9">各教練均須取得C級教練資格(含)以上者(教練證之認定須符合</text:span><text:span text:style-name="T11">中華民國體運動總會輔導特定體育團體建立運動教練制度章則</text:span><text:span text:style-name="T9">)，始能報名參賽。</text:span></text:p>
        </text:list-item>
        <text:list-item>
          <text:p text:style-name="P50"><text:span text:style-name="T9">報名時須附上教練證正反面影本，每場賽前繳交教練證正本</text:span><text:span text:style-name="T11">且</text:span><text:span text:style-name="T9">至少1名教練到場，違者將褫奪該場比賽。</text:span></text:p>
        </text:list-item>
      </text:list>
      <text:list xml:id="list1965091970998031765" text:style-name="WWNum29">
        <text:list-item>
          <text:p text:style-name="P29"><text:span text:style-name="T6">球員資格：</text:span></text:p>
        </text:list-item>
      </text:list>
      <text:list xml:id="list6351338581921052277" text:style-name="WWNum43">
        <text:list-item>
          <text:p text:style-name="P51"><text:span text:style-name="T9">凡中華民國之國民於99年9月1日起至101年8月31日出生者，以國民身分證為憑（非本國所屬公民以護照及居留證為憑）。</text:span></text:p>
        </text:list-item>
        <text:list-item>
          <text:p text:style-name="P51"><text:span text:style-name="T9">非本國所屬公民之球員，須符合LLB所規定之居住地條件，且屬下列情況之一者：</text:span></text:p>
        </text:list-item>
      </text:list>
      <text:p text:style-name="P48"><text:span text:style-name="T9">a.其簽證允許該球員居留本國一年以上</text:span></text:p>
      <text:p text:style-name="P48"><text:span text:style-name="T9">b.本國法律允許該球員居留本國一年以上</text:span></text:p>
      <text:p text:style-name="P48"><text:span text:style-name="T9">c.該球員於比賽開始前，已實際在本國居留兩年以上。</text:span></text:p>
      <text:list xml:id="list82506769352600" text:continue-numbering="true" text:style-name="WWNum43">
        <text:list-item>
          <text:p text:style-name="P51"><text:span text:style-name="T9">符合世界少棒聯盟(LLB)球員註冊報名之規定。</text:span></text:p>
        </text:list-item>
        <text:list-item>
          <text:p text:style-name="P51"><text:span text:style-name="T9">符合參加教育部「111學年度學生棒球運動聯賽」之規定。</text:span></text:p>
        </text:list-item>
        <text:list-item>
          <text:p text:style-name="P51"><text:span text:style-name="T11">比賽開打之前發生球員資格不符，則該球員須從該隊之球員名單中自動移除，再提</text:span><text:span text:style-name="T9">報本會</text:span><text:span text:style-name="T11">技術暨紀律委員會議處。</text:span></text:p>
        </text:list-item>
        <text:list-item>
          <text:p text:style-name="P51"><text:span text:style-name="T11">假如在比賽中、賽後或賽季已結束後發現違犯「球員資格」之情況除沒收本賽事</text:span><text:span text:style-name="T9">所有</text:span><text:span text:style-name="T11">比賽成績及資格，再提報</text:span><text:span text:style-name="T9">本會</text:span><text:span text:style-name="T11">技術暨紀律委員會議處。</text:span></text:p>
        </text:list-item>
      </text:list>
      <text:list xml:id="list82506813469625" text:continue-list="list1014079749800771394" text:style-name="WWNum3">
        <text:list-item>
          <text:p text:style-name="P27"><text:span text:style-name="T6">球隊人數規定：</text:span></text:p>
        </text:list-item>
      </text:list>
      <text:list xml:id="list1308035022650929182" text:style-name="WWNum44">
        <text:list-item>
          <text:p text:style-name="P71"><text:span text:style-name="T11">職員：領隊、總教練各1名、教練2名，總計4名。</text:span><text:span text:style-name="T9"> </text:span></text:p>
        </text:list-item>
        <text:list-item>
          <text:p text:style-name="P72"><text:span text:style-name="T11">球員：含隊長14名，最少不得低於12名。</text:span></text:p>
        </text:list-item>
      </text:list>
      <text:list xml:id="list82505608975329" text:continue-list="list82506813469625" text:style-name="WWNum3">
        <text:list-item>
          <text:p text:style-name="P27"><text:span text:style-name="T6">報名</text:span><text:span text:style-name="T7">：</text:span><text:span text:style-name="T17">請依球員資格之規定，自行審查球員參賽資格</text:span></text:p>
        </text:list-item>
      </text:list>
      <text:list xml:id="list6150055807713469217" text:style-name="WWNum45">
        <text:list-item>
          <text:p text:style-name="P53"><text:soft-page-break/><text:span text:style-name="T9">日期：自</text:span><text:bookmark-start text:name="_Hlk119588250"/><text:span text:style-name="T9">112年 2月1日上午00時00分起至 2月15日</text:span><text:bookmark-end text:name="_Hlk119588250"/><text:span text:style-name="T9">23時 59分截止。(報名系統將自動關閉，不再受理報名登入)</text:span></text:p>
        </text:list-item>
        <text:list-item>
          <text:p text:style-name="P52"><text:span text:style-name="T9">方式：採線上報名</text:span><text:span text:style-name="T18">http://www.tllb.org.tw</text:span><text:span text:style-name="T9">，表格填寫完成，可使用報名聯絡人所填入的EMAIL及手機號碼作為登入帳號及密碼，輸入查詢或修改先前完成之報名表，報名表經確認無誤後，列印出相關表件，加蓋學校關防及相關人員職章，於</text:span><text:bookmark-start text:name="_Hlk119588263"/><text:span text:style-name="T9">111年2月20日(一)</text:span><text:bookmark-end text:name="_Hlk119588263"/><text:span text:style-name="T9">17時前，以掛號郵寄或親送台灣世界少棒聯盟辦理報名，請務必繳交齊全，如有缺件，視同未完成報名程序。若郵寄之報名表件與網際網路報名資料不符時，以網際網路報名資料為準。</text:span></text:p>
        </text:list-item>
      </text:list>
      <text:list xml:id="list7916444429437845772" text:style-name="WWNum4">
        <text:list-item>
          <text:p text:style-name="P30"><text:span text:style-name="T9">報名專用信封檢核表1張。</text:span></text:p>
        </text:list-item>
        <text:list-item>
          <text:p text:style-name="P30"><text:span text:style-name="T9">小報名表1份。(學校關防及承辦人或總教練職章)</text:span></text:p>
        </text:list-item>
        <text:list-item>
          <text:p text:style-name="P30"><text:span text:style-name="T9">大報名表1份。(相片規定：最近6個月、著球衣、彩色、半身、正面、脫帽、背景白色之清晰照片，請勿使用生活照或有戳章或鋼印或破損之照片)</text:span></text:p>
        </text:list-item>
        <text:list-item>
          <text:p text:style-name="P30"><text:span text:style-name="T9">學籍證明正本</text:span><text:span text:style-name="T10">1份</text:span><text:span text:style-name="T9">。(學校關防及相關職章)</text:span></text:p>
        </text:list-item>
        <text:list-item>
          <text:p text:style-name="P30"><text:span text:style-name="T9">參賽球員學生平安保險證明。(正、影本皆可)</text:span></text:p>
        </text:list-item>
        <text:list-item>
          <text:p text:style-name="P30"><text:span text:style-name="T9">報名表內所有教練之教練證影本。</text:span></text:p>
        </text:list-item>
      </text:list>
      <text:p text:style-name="P7"/>
      <text:list xml:id="list82506009614393" text:continue-list="list82505608975329" text:style-name="WWNum3">
        <text:list-item>
          <text:p text:style-name="P27"><text:span text:style-name="T6">費用</text:span><text:span text:style-name="T7">：</text:span><text:span text:style-name="T9">報名費新台幣3,000元整，請匯款或轉帳至以下帳戶，匯款完成</text:span></text:p>
        </text:list-item>
      </text:list>
      <text:p text:style-name="P73"><text:span text:style-name="T9">　 <text:s text:c="3"/>務必將「匯款帳號後五碼、收據開立之抬頭、統編、收件人姓名電 <text:s/></text:span></text:p>
      <text:p text:style-name="P73"><text:span text:style-name="T9"><text:s text:c="6"/>話地址」email至「TLLB2021@gmail.com」，未繳費者視同未報名，</text:span></text:p>
      <text:p text:style-name="P73"><text:span text:style-name="T9"><text:s text:c="6"/>如已完成報名手續而未參賽者，所繳費用將不予退款，並提報本會 <text:s text:c="2"/></text:span></text:p>
      <text:p text:style-name="P73"><text:span text:style-name="T9"><text:s text:c="6"/>技術暨紀律委員會議處。</text:span></text:p>
      <text:list xml:id="list6756656548363134309" text:style-name="WWNum5">
        <text:list-item>
          <text:p text:style-name="P31"><text:span text:style-name="T9">銀行：華南銀行南三重分行</text:span></text:p>
        </text:list-item>
        <text:list-item>
          <text:p text:style-name="P31"><text:span text:style-name="T9">戶名：社團法人台灣世界少棒聯盟協會</text:span></text:p>
        </text:list-item>
        <text:list-item>
          <text:p text:style-name="P31"><text:span text:style-name="T9">帳號：171-10-005600-1</text:span><text:bookmark text:name="_Hlk96520948"/></text:p>
        </text:list-item>
      </text:list>
      <text:list xml:id="list82506881728221" text:continue-list="list82506009614393" text:style-name="WWNum3">
        <text:list-item>
          <text:p text:style-name="P27"><text:span text:style-name="T6">教練會議</text:span></text:p>
        </text:list-item>
      </text:list>
      <text:list xml:id="list9132181733770647722" text:style-name="WWNum46">
        <text:list-item>
          <text:p text:style-name="P54"><text:span text:style-name="T9">時間地點：112年02月23日(星期四)14時，台灣世界少棒聯盟會議室。(臺北市內湖區民權東路六段11巷39-1號5樓，電話：02-2791-1991)</text:span><text:bookmark text:name="_Hlk119588281"/></text:p>
        </text:list-item>
        <text:list-item>
          <text:p text:style-name="P54"><text:span text:style-name="T9">會議內容：討論賽事相關規定、審查球員資格、抽籤排定賽程。</text:span></text:p>
        </text:list-item>
        <text:list-item>
          <text:p text:style-name="P54"><text:span text:style-name="T9">教練會議之時間如無變更，則不另行通知；各隊未派代表出席者，對會中之議事項不得有異議。</text:span></text:p>
        </text:list-item>
      </text:list>
      <text:list xml:id="list82506904157459" text:continue-list="list82506881728221" text:style-name="WWNum3">
        <text:list-item>
          <text:p text:style-name="P27"><text:span text:style-name="T6">開幕典禮：</text:span><text:span text:style-name="T9">111年3月17日14時整（請各參賽球隊於13時前向大會　</text:span></text:p>
        </text:list-item>
      </text:list>
      <text:p text:style-name="P73"><text:span text:style-name="T9">　辦理報到，需全隊參加）；地點：臺東紅葉國小操場（臺東縣延平鄉紅　</text:span></text:p>
      <text:p text:style-name="P73"><text:span text:style-name="T9">　谷路1號）。</text:span></text:p>
      <text:list xml:id="list8678867842903441891" text:style-name="WWNum21">
        <text:list-item>
          <text:p text:style-name="P32"><text:span text:style-name="T6">比賽時間：</text:span><text:span text:style-name="T9">111年3月18日起至26日止。</text:span><text:bookmark text:name="_Hlk119588395"/></text:p>
        </text:list-item>
        <text:list-item>
          <text:p text:style-name="P32"><text:span text:style-name="T6">獎勵</text:span></text:p>
        </text:list-item>
      </text:list>
      <text:list xml:id="list6186798709242471445" text:style-name="WWNum47">
        <text:list-item>
          <text:p text:style-name="P55"><text:span text:style-name="T9">團體獎：冠軍隊頒發獎牌乙座、錦旗乙面及每人掛牌乙面，亞軍、</text:span></text:p>
        </text:list-item>
      </text:list>
      <text:p text:style-name="Standard"><text:span text:style-name="T9"><text:s text:c="26"/>季軍及殿軍各頒發獎座乙座，另將5至8名成績依</text:span></text:p>
      <text:list xml:id="list420938656688697505" text:style-name="WWNum48">
        <text:list-item>
          <text:p text:style-name="P74"><text:span text:style-name="T11">總得分率高者</text:span></text:p>
        </text:list-item>
        <text:list-item>
          <text:p text:style-name="P74"><text:span text:style-name="T11">總失分率低者</text:span></text:p>
        </text:list-item>
        <text:list-item>
          <text:p text:style-name="P74"><text:span text:style-name="T11">並列方式 <text:s text:c="5"/>排定</text:span></text:p>
        </text:list-item>
      </text:list>
      <text:list xml:id="list82505782528352" text:continue-list="list6186798709242471445" text:style-name="WWNum47">
        <text:list-item>
          <text:p text:style-name="P55"><text:span text:style-name="T9">個人獎：</text:span><text:span text:style-name="T11">各頒發獎座乙座，前4名球隊始列入計算(全壘打獎除外)。 </text:span></text:p>
        </text:list-item>
      </text:list>
      <text:list xml:id="list5127810553867671994" text:style-name="WWNum49">
        <text:list-item>
          <text:p text:style-name="P33"><text:soft-page-break/><text:span text:style-name="T9">打擊獎：1名</text:span><text:span text:style-name="T11">(打擊率相同時，以1.長打率較高者2.上壘率較高者依序決定之。)</text:span></text:p>
        </text:list-item>
        <text:list-item>
          <text:p text:style-name="P33"><text:span text:style-name="T9">打點獎:1名</text:span><text:span text:style-name="T11">（打點相同時，以1.打數較少者2.壘打數較多者依序決定之。）</text:span></text:p>
        </text:list-item>
        <text:list-item>
          <text:p text:style-name="P33"><text:span text:style-name="T9">全壘打獎:1名</text:span><text:span text:style-name="T11">（全壘打數相同時，以1.打數較少者2.打點較多者依序決定之。）</text:span></text:p>
        </text:list-item>
        <text:list-item>
          <text:p text:style-name="P33"><text:span text:style-name="T21">投手獎:1名(防禦率相同者，以1投球局數較多者2被安打數較少者依序決定之。)</text:span></text:p>
        </text:list-item>
        <text:list-item>
          <text:p text:style-name="P33"><text:span text:style-name="T9">最有價值球員獎:1名</text:span></text:p>
        </text:list-item>
        <text:list-item>
          <text:p text:style-name="P33"><text:span text:style-name="T9">教練獎:1名</text:span></text:p>
        </text:list-item>
      </text:list>
      <text:list xml:id="list82507013311894" text:continue-list="list82506904157459" text:style-name="WWNum3">
        <text:list-item>
          <text:p text:style-name="P27"><text:span text:style-name="T6">選拔</text:span></text:p>
        </text:list-item>
      </text:list>
      <text:list xml:id="list1008283211308431878" text:style-name="WWNum6">
        <text:list-item>
          <text:p text:style-name="P56"><text:span text:style-name="T11">本錦標賽之冠軍球隊，得以縣市學校名稱代表我國參加2023年世界少棒聯盟(LLB)亞太區少棒錦標賽。</text:span></text:p>
        </text:list-item>
        <text:list-item>
          <text:p text:style-name="P56"><text:span text:style-name="T11">獲得本代表權之隊職員若無故放棄，將提本會技術暨紀律委員會議處。</text:span></text:p>
        </text:list-item>
        <text:list-item>
          <text:p text:style-name="P56"><text:span text:style-name="T9">獲得或放棄代表權之隊職員均不得再參加當年本會所舉辦之選拔賽。</text:span></text:p>
        </text:list-item>
      </text:list>
      <text:list xml:id="list82507635185016" text:continue-list="list82507013311894" text:style-name="WWNum3">
        <text:list-item>
          <text:p text:style-name="P27"><text:span text:style-name="T6">有關出國規定：</text:span></text:p>
        </text:list-item>
      </text:list>
      <text:list xml:id="list7373300081095429662" text:style-name="WWNum7">
        <text:list-item>
          <text:p text:style-name="P57"><text:span text:style-name="T9">各隊報名之領隊僅適用國內行政作業及帶領球隊比賽，國際賽事並 <text:s text:c="2"/>無領隊一職。</text:span></text:p>
        </text:list-item>
        <text:list-item>
          <text:p text:style-name="P57"><text:span text:style-name="T9">台灣世界少棒聯盟</text:span><text:span text:style-name="T19">僅辦理加盟作業、舉辦全國選拔賽及協助代表隊出國報名作業程序，球隊出國前集訓、傳染病檢疫辦法、簽證辦理等參賽</text:span><text:span text:style-name="T32">作業與經費</text:span><text:span text:style-name="T33">則</text:span><text:span text:style-name="T32">由獲得冠軍球隊的地方政府</text:span><text:span text:style-name="T33">自理。</text:span></text:p>
        </text:list-item>
        <text:list-item>
          <text:p text:style-name="P57"><text:span text:style-name="T19">代表隊出國參賽，主辦單位發放之球具及物資等，皆由地方政府或學校依主辦單位規定發放及使用，若後續引發相關爭議，地方政府或學校需自行協調</text:span><text:span text:style-name="T33">。</text:span></text:p>
        </text:list-item>
      </text:list>
      <text:list xml:id="list3800389988964181587" text:style-name="WWNum22">
        <text:list-item>
          <text:p text:style-name="P34"><text:span text:style-name="T6">罰則</text:span></text:p>
        </text:list-item>
      </text:list>
      <text:list xml:id="list5211933568546438183" text:style-name="WWNum8">
        <text:list-item>
          <text:p text:style-name="P58"><text:span text:style-name="T11">比賽規定將處以罰款及停權。違規者自通知日起1個月內必須繳交 </text:span></text:p>
        </text:list-item>
      </text:list>
      <text:p text:style-name="P48"><text:span text:style-name="T11">罰款，有關罰款</text:span><text:span text:style-name="T9">的</text:span><text:span text:style-name="T11">申訴，請依本競賽規程之申訴內容處理。當球隊、球員在比賽期間被該場賽事技術委</text:span><text:span text:style-name="T9">員通知</text:span><text:span text:style-name="T11">有關罰款時，違規者在未繳交罰款前將無法再參加下一個本會的賽事，同時將再處以額外的罰款。</text:span></text:p>
      <text:list xml:id="list82507538021518" text:continue-numbering="true" text:style-name="WWNum8">
        <text:list-item>
          <text:p text:style-name="P58"><text:span text:style-name="T9">為維護球員清新、健康之學生本質，嚴禁球員、教練或家長(監護</text:span></text:p>
        </text:list-item>
      </text:list>
      <text:p text:style-name="P75"><text:span text:style-name="T9">人)私自與國內、外職業、業餘棒球團體或經紀公司等單位或人</text:span></text:p>
      <text:p text:style-name="P75"><text:span text:style-name="T9">員，簽訂任何契約行為(含商業、金錢交易或委託接洽等)，若有違</text:span></text:p>
      <text:p text:style-name="P75"><text:span text:style-name="T9">反經查屬實者，不得參加本會及其他單位所舉辦之棒球比賽外，並提</text:span></text:p>
      <text:p text:style-name="P75"><text:span text:style-name="T9">報有關單位議處。</text:span></text:p>
      <text:list xml:id="list82506707468029" text:continue-list="list7373300081095429662" text:style-name="WWNum7">
        <text:list-item>
          <text:p text:style-name="P57"><text:span text:style-name="T9">若總教練、教練或球員被驅逐出場或遭到禁賽，則必須立即離場，不得留在場內或坐於看台上，亦不得於下一場比賽出賽，被禁賽之隊職員均不得到球場，若違反規定經查違規屬實(錄影、照相、人證)，將再提報本會技術暨紀律委員會加重議處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4">項目</text:span></text:p>
          </table:table-cell>
          <table:table-cell table:style-name="表格1.B1" office:value-type="string">
            <text:p text:style-name="P1"><text:span text:style-name="T25">違規行為</text:span></text:p>
          </table:table-cell>
          <table:table-cell table:style-name="表格1.C1" office:value-type="string">
            <text:p text:style-name="P1"><text:span text:style-name="T25">罰款</text:span></text:p>
          </table:table-cell>
          <table:table-cell table:style-name="表格1.D1" office:value-type="string">
            <text:p text:style-name="P1"><text:span text:style-name="T25">停權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5">1</text:span></text:p>
          </table:table-cell>
          <table:table-cell table:style-name="表格1.B2" office:value-type="string">
            <text:p text:style-name="P9"><text:span text:style-name="T25">球隊未能遵守有關球衣顏色或相關規定</text:span></text:p>
          </table:table-cell>
          <table:table-cell table:style-name="表格1.A1" office:value-type="string">
            <text:p text:style-name="P10"><text:span text:style-name="T25">＄4,000</text:span></text:p>
          </table:table-cell>
          <table:table-cell table:style-name="表格1.D2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25">2</text:span></text:p>
          </table:table-cell>
          <table:table-cell table:style-name="表格1.B3" office:value-type="string">
            <text:p text:style-name="P12"><text:span text:style-name="T25">球隊未能遵守運動場館使用和維護的規定</text:span></text:p>
            <text:p text:style-name="P12"><text:span text:style-name="T25">飲酒(含酒精之飲料)、吸菸、嚼菸草、嚼檳榔及啃食瓜子</text:span></text:p>
          </table:table-cell>
          <table:table-cell table:style-name="表格1.A1" office:value-type="string">
            <text:p text:style-name="P10"><text:span text:style-name="T25">＄5,000</text:span></text:p>
          </table:table-cell>
          <table:table-cell table:style-name="表格1.D3" office:value-type="string">
            <text:p text:style-name="P15"><text:span text:style-name="T25">（須恢復原狀）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3"><text:span text:style-name="T25">3</text:span></text:p>
          </table:table-cell>
          <table:table-cell table:style-name="表格1.B4" office:value-type="string">
            <text:p text:style-name="P9"><text:span text:style-name="T25">未能依規定時間提交攻守名單</text:span></text:p>
          </table:table-cell>
          <table:table-cell table:style-name="表格1.A1" office:value-type="string">
            <text:p text:style-name="P10"><text:span text:style-name="T25">＄5,000</text:span></text:p>
          </table:table-cell>
          <table:table-cell table:style-name="表格1.D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3"><text:span text:style-name="T25">4</text:span></text:p>
          </table:table-cell>
          <table:table-cell table:style-name="表格1.B5" office:value-type="string">
            <text:p text:style-name="P9"><text:span text:style-name="T25">使用不合格球棒</text:span></text:p>
          </table:table-cell>
          <table:table-cell table:style-name="表格1.A1" office:value-type="string">
            <text:p text:style-name="P10"><text:span text:style-name="T25">＄5,000</text:span></text:p>
          </table:table-cell>
          <table:table-cell table:style-name="表格1.D5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3"><text:span text:style-name="T25">5</text:span></text:p>
          </table:table-cell>
          <table:table-cell table:style-name="表格1.B6" office:value-type="string">
            <text:p text:style-name="P9"><text:span text:style-name="T25">暴力丟擲裝備</text:span></text:p>
          </table:table-cell>
          <table:table-cell table:style-name="表格1.A1" office:value-type="string">
            <text:p text:style-name="P10"><text:span text:style-name="T25">＄5,000</text:span></text:p>
          </table:table-cell>
          <table:table-cell table:style-name="表格1.D6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3"><text:span text:style-name="T25">6</text:span></text:p>
          </table:table-cell>
          <table:table-cell table:style-name="表格1.B7" office:value-type="string">
            <text:p text:style-name="P9"><text:span text:style-name="T25">球隊領隊職員、教練、球員被判驅逐出場</text:span></text:p>
          </table:table-cell>
          <table:table-cell table:style-name="表格1.A1" office:value-type="string">
            <text:p text:style-name="P10"><text:span text:style-name="T25">＄8,000</text:span></text:p>
          </table:table-cell>
          <table:table-cell table:style-name="表格1.A1" office:value-type="string">
            <text:p text:style-name="P15"><text:span text:style-name="T27">1場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25">7</text:span></text:p>
          </table:table-cell>
          <table:table-cell table:style-name="表格1.B8" office:value-type="string">
            <text:p text:style-name="P9"><text:span text:style-name="T25">被判驅逐出場卻未離開球場</text:span></text:p>
          </table:table-cell>
          <table:table-cell table:style-name="表格1.A1" office:value-type="string">
            <text:p text:style-name="P10"><text:span text:style-name="T25">＄10,000</text:span></text:p>
          </table:table-cell>
          <table:table-cell table:style-name="表格1.A1" office:value-type="string">
            <text:p text:style-name="P15"><text:span text:style-name="T27">0至3場比賽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25">8</text:span></text:p>
          </table:table-cell>
          <table:table-cell table:style-name="表格1.B9" office:value-type="string">
            <text:p text:style-name="P9"><text:span text:style-name="T25">拖延爭議</text:span></text:p>
          </table:table-cell>
          <table:table-cell table:style-name="表格1.A1" office:value-type="string">
            <text:p text:style-name="P10"><text:span text:style-name="T25">＄10,000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3"><text:span text:style-name="T25">9</text:span></text:p>
          </table:table-cell>
          <table:table-cell table:style-name="表格1.B10" office:value-type="string">
            <text:p text:style-name="P9"><text:span text:style-name="T25">意圖衝撞裁判、球員，必須被用力阻隔者</text:span></text:p>
          </table:table-cell>
          <table:table-cell table:style-name="表格1.A1" office:value-type="string">
            <text:p text:style-name="P10"><text:span text:style-name="T25">＄10,000</text:span></text:p>
          </table:table-cell>
          <table:table-cell table:style-name="表格1.A1" office:value-type="string">
            <text:p text:style-name="P15"><text:span text:style-name="T27">0至3場比賽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25">10</text:span></text:p>
          </table:table-cell>
          <table:table-cell table:style-name="表格1.B11" office:value-type="string">
            <text:p text:style-name="P9"><text:span text:style-name="T25">休息區球員衝入場內的行為（非肢體暴力）</text:span></text:p>
          </table:table-cell>
          <table:table-cell table:style-name="表格1.A1" office:value-type="string">
            <text:p text:style-name="P10"><text:span text:style-name="T25">＄10,000</text:span></text:p>
          </table:table-cell>
          <table:table-cell table:style-name="表格1.A1" office:value-type="string">
            <text:p text:style-name="P15"><text:span text:style-name="T27">0至3場比賽</text:span></text:p>
          </table:table-cell>
        </table:table-row>
        <table:table-row table:style-name="表格1.12">
          <table:table-cell table:style-name="表格1.A1" office:value-type="string">
            <text:p text:style-name="P3"><text:span text:style-name="T25">11</text:span></text:p>
          </table:table-cell>
          <table:table-cell table:style-name="表格1.B12" office:value-type="string">
            <text:p text:style-name="P9"><text:span text:style-name="T25">導致休息區球員全部衝入球場的行為</text:span></text:p>
          </table:table-cell>
          <table:table-cell table:style-name="表格1.A1" office:value-type="string">
            <text:p text:style-name="P10"><text:span text:style-name="T25">＄10,000</text:span></text:p>
          </table:table-cell>
          <table:table-cell table:style-name="表格1.A1" office:value-type="string">
            <text:p text:style-name="P15"><text:span text:style-name="T27">0至3場比賽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25">12</text:span></text:p>
          </table:table-cell>
          <table:table-cell table:style-name="表格1.B13" office:value-type="string">
            <text:p text:style-name="P9"><text:span text:style-name="T25">從休息區丟擲裝備或物品至場上</text:span></text:p>
          </table:table-cell>
          <table:table-cell table:style-name="表格1.A1" office:value-type="string">
            <text:p text:style-name="P10"><text:span text:style-name="T25">＄10,000</text:span></text:p>
          </table:table-cell>
          <table:table-cell table:style-name="表格1.A1" office:value-type="string">
            <text:p text:style-name="P15"><text:span text:style-name="T27">0至6場比賽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25">13</text:span></text:p>
          </table:table-cell>
          <table:table-cell table:style-name="表格1.B14" office:value-type="string">
            <text:p text:style-name="P9"><text:span text:style-name="T25">故意向擊球員投擲觸身球</text:span></text:p>
          </table:table-cell>
          <table:table-cell table:style-name="表格1.A1" office:value-type="string">
            <text:p text:style-name="P10"><text:span text:style-name="T25">＄10,000</text:span></text:p>
          </table:table-cell>
          <table:table-cell table:style-name="表格1.A1" office:value-type="string">
            <text:p text:style-name="P15"><text:span text:style-name="T27">1至4場比賽</text:span></text:p>
          </table:table-cell>
        </table:table-row>
        <table:table-row table:style-name="表格1.15">
          <table:table-cell table:style-name="表格1.A1" office:value-type="string">
            <text:p text:style-name="P3"><text:span text:style-name="T25">14</text:span></text:p>
          </table:table-cell>
          <table:table-cell table:style-name="表格1.B15" office:value-type="string">
            <text:p text:style-name="P9"><text:span text:style-name="T25">打者惡意衝向投手丘</text:span></text:p>
          </table:table-cell>
          <table:table-cell table:style-name="表格1.A1" office:value-type="string">
            <text:p text:style-name="P10"><text:span text:style-name="T25">＄10,000</text:span></text:p>
          </table:table-cell>
          <table:table-cell table:style-name="表格1.A1" office:value-type="string">
            <text:p text:style-name="P15"><text:span text:style-name="T27">1至4場比賽</text:span></text:p>
          </table:table-cell>
        </table:table-row>
        <table:table-row table:style-name="表格1.16">
          <table:table-cell table:style-name="表格1.A1" office:value-type="string">
            <text:p text:style-name="P3"><text:span text:style-name="T25">15</text:span></text:p>
          </table:table-cell>
          <table:table-cell table:style-name="表格1.B16" office:value-type="string">
            <text:p text:style-name="P9"><text:span text:style-name="T25">向裁判方向丟擲裝備</text:span></text:p>
          </table:table-cell>
          <table:table-cell table:style-name="表格1.A1" office:value-type="string">
            <text:p text:style-name="P10"><text:span text:style-name="T25">＄10,000</text:span></text:p>
          </table:table-cell>
          <table:table-cell table:style-name="表格1.A1" office:value-type="string">
            <text:p text:style-name="P15"><text:span text:style-name="T27">1至6場比賽</text:span></text:p>
          </table:table-cell>
        </table:table-row>
        <table:table-row table:style-name="表格1.17">
          <table:table-cell table:style-name="表格1.A1" office:value-type="string">
            <text:p text:style-name="P3"><text:span text:style-name="T25">16</text:span></text:p>
          </table:table-cell>
          <table:table-cell table:style-name="表格1.B17" office:value-type="string">
            <text:p text:style-name="P9"><text:span text:style-name="T25">對裁判比出不尊敬手勢</text:span></text:p>
          </table:table-cell>
          <table:table-cell table:style-name="表格1.A1" office:value-type="string">
            <text:p text:style-name="P10"><text:span text:style-name="T25">＄10,000</text:span></text:p>
          </table:table-cell>
          <table:table-cell table:style-name="表格1.A1" office:value-type="string">
            <text:p text:style-name="P15"><text:span text:style-name="T27">1至6場比賽</text:span></text:p>
          </table:table-cell>
        </table:table-row>
        <table:table-row table:style-name="表格1.18">
          <table:table-cell table:style-name="表格1.A1" office:value-type="string">
            <text:p text:style-name="P3"><text:span text:style-name="T25">17</text:span></text:p>
          </table:table-cell>
          <table:table-cell table:style-name="表格1.B18" office:value-type="string">
            <text:p text:style-name="P9"><text:span text:style-name="T25">針對裁判的不適當批評(例如以不雅言語辱罵或揶揄嘲諷裁判)（以該場次執法裁判認定）</text:span></text:p>
          </table:table-cell>
          <table:table-cell table:style-name="表格1.A1" office:value-type="string">
            <text:p text:style-name="P10"><text:span text:style-name="T25">＄10,000</text:span></text:p>
          </table:table-cell>
          <table:table-cell table:style-name="表格1.A1" office:value-type="string">
            <text:p text:style-name="P15"><text:span text:style-name="T27">1至6場比賽</text:span></text:p>
          </table:table-cell>
        </table:table-row>
        <table:table-row table:style-name="表格1.19">
          <table:table-cell table:style-name="表格1.A1" office:value-type="string">
            <text:p text:style-name="P3"><text:span text:style-name="T25">18</text:span></text:p>
          </table:table-cell>
          <table:table-cell table:style-name="表格1.B19" office:value-type="string">
            <text:p text:style-name="P9"><text:span text:style-name="T25">故意向打擊者頭部投球</text:span></text:p>
          </table:table-cell>
          <table:table-cell table:style-name="表格1.A1" office:value-type="string">
            <text:p text:style-name="P10"><text:span text:style-name="T25">＄15,000</text:span></text:p>
          </table:table-cell>
          <table:table-cell table:style-name="表格1.A1" office:value-type="string">
            <text:p text:style-name="P15"><text:span text:style-name="T27">3至6場比賽</text:span></text:p>
          </table:table-cell>
        </table:table-row>
        <table:table-row table:style-name="表格1.20">
          <table:table-cell table:style-name="表格1.A1" office:value-type="string">
            <text:p text:style-name="P3"><text:span text:style-name="T25">19</text:span></text:p>
          </table:table-cell>
          <table:table-cell table:style-name="表格1.B20" office:value-type="string">
            <text:p text:style-name="P9"><text:span text:style-name="T25">肢體碰撞裁判</text:span></text:p>
          </table:table-cell>
          <table:table-cell table:style-name="表格1.A1" office:value-type="string">
            <text:p text:style-name="P10"><text:span text:style-name="T25">＄15,000</text:span></text:p>
          </table:table-cell>
          <table:table-cell table:style-name="表格1.A1" office:value-type="string">
            <text:p text:style-name="P15"><text:span text:style-name="T27">3至8場比賽</text:span></text:p>
          </table:table-cell>
        </table:table-row>
        <table:table-row table:style-name="表格1.21">
          <table:table-cell table:style-name="表格1.A1" office:value-type="string">
            <text:p text:style-name="P3"><text:span text:style-name="T25">20</text:span></text:p>
          </table:table-cell>
          <table:table-cell table:style-name="表格1.B21" office:value-type="string">
            <text:p text:style-name="P9"><text:span text:style-name="T25">打架</text:span></text:p>
          </table:table-cell>
          <table:table-cell table:style-name="表格1.A1" office:value-type="string">
            <text:p text:style-name="P10"><text:span text:style-name="T25">＄15,000</text:span></text:p>
          </table:table-cell>
          <table:table-cell table:style-name="表格1.A1" office:value-type="string">
            <text:p text:style-name="P15"><text:span text:style-name="T27">3至8場比賽</text:span></text:p>
          </table:table-cell>
        </table:table-row>
        <table:table-row table:style-name="表格1.22">
          <table:table-cell table:style-name="表格1.A1" office:value-type="string">
            <text:p text:style-name="P3"><text:span text:style-name="T25">21</text:span></text:p>
          </table:table-cell>
          <table:table-cell table:style-name="表格1.B22" office:value-type="string">
            <text:p text:style-name="P9"><text:span text:style-name="T25">使用變造球棒</text:span></text:p>
          </table:table-cell>
          <table:table-cell table:style-name="表格1.A1" office:value-type="string">
            <text:p text:style-name="P10"><text:span text:style-name="T25">＄15,000</text:span></text:p>
          </table:table-cell>
          <table:table-cell table:style-name="表格1.A1" office:value-type="string">
            <text:p text:style-name="P15"><text:span text:style-name="T27">7至8場比賽</text:span></text:p>
          </table:table-cell>
        </table:table-row>
        <table:table-row table:style-name="表格1.23">
          <table:table-cell table:style-name="表格1.A1" office:value-type="string">
            <text:p text:style-name="P3"><text:span text:style-name="T25">22</text:span></text:p>
          </table:table-cell>
          <table:table-cell table:style-name="表格1.B23" office:value-type="string">
            <text:p text:style-name="P9"><text:span text:style-name="T25">以言語、肢體行為，挑釁及冒犯球迷或對方球隊</text:span></text:p>
          </table:table-cell>
          <table:table-cell table:style-name="表格1.A1" office:value-type="string">
            <text:p text:style-name="P10"><text:span text:style-name="T25">＄15,000</text:span></text:p>
          </table:table-cell>
          <table:table-cell table:style-name="表格1.A1" office:value-type="string">
            <text:p text:style-name="P15"><text:span text:style-name="T27">5至10場比賽</text:span></text:p>
          </table:table-cell>
        </table:table-row>
        <table:table-row table:style-name="表格1.24">
          <table:table-cell table:style-name="表格1.A1" office:value-type="string">
            <text:p text:style-name="P3"><text:span text:style-name="T25">23</text:span></text:p>
          </table:table-cell>
          <table:table-cell table:style-name="表格1.B24" office:value-type="string">
            <text:p text:style-name="P9"><text:span text:style-name="T25">以肢體行為冒犯大會相關人員</text:span></text:p>
          </table:table-cell>
          <table:table-cell table:style-name="表格1.A1" office:value-type="string">
            <text:p text:style-name="P10"><text:span text:style-name="T25">＄15,000</text:span></text:p>
          </table:table-cell>
          <table:table-cell table:style-name="表格1.A1" office:value-type="string">
            <text:p text:style-name="P15"><text:span text:style-name="T27">0至6場比賽</text:span></text:p>
          </table:table-cell>
        </table:table-row>
        <table:table-row table:style-name="表格1.25">
          <table:table-cell table:style-name="表格1.A1" office:value-type="string">
            <text:p text:style-name="P3"><text:span text:style-name="T25">24</text:span></text:p>
          </table:table-cell>
          <table:table-cell table:style-name="表格1.A1" office:value-type="string">
            <text:p text:style-name="P9"><text:span text:style-name="T25">引發棄權比賽(沒收本賽事資格)</text:span></text:p>
          </table:table-cell>
          <table:table-cell table:style-name="表格1.A1" office:value-type="string">
            <text:p text:style-name="P10"><text:span text:style-name="T25">＄15,000</text:span></text:p>
          </table:table-cell>
          <table:table-cell table:style-name="表格1.A1" office:value-type="string">
            <text:p text:style-name="P11"><text:span text:style-name="T26">取消本賽事比賽成績並送技術暨紀律委員會議處</text:span></text:p>
          </table:table-cell>
        </table:table-row>
      </table:table>
      <text:p text:style-name="P7"/>
      <text:list xml:id="list82506714384301" text:continue-list="list82506934259139" text:style-name="WWNum1">
        <text:list-item>
          <text:p text:style-name="P24"><text:span text:style-name="T13">競賽行政</text:span></text:p>
        </text:list-item>
      </text:list>
      <text:list xml:id="list6146955299468939720" text:style-name="WWNum9">
        <text:list-item>
          <text:p text:style-name="P35"><text:span text:style-name="T7">賽事技術委員之職責</text:span></text:p>
        </text:list-item>
      </text:list>
      <text:list xml:id="list2238724974843515339" text:style-name="WWNum50">
        <text:list-item>
          <text:p text:style-name="P59"><text:span text:style-name="T11">賽事技術委員監督每場比賽。</text:span></text:p>
        </text:list-item>
        <text:list-item>
          <text:p text:style-name="P59"><text:span text:style-name="T11">與裁判長(或召集人)確認裁判之指派，其最終決定權屬於賽事技術委員。</text:span></text:p>
        </text:list-item>
        <text:list-item>
          <text:p text:style-name="P59"><text:span text:style-name="T11">執行本文件所述及競賽規程之規定。</text:span></text:p>
        </text:list-item>
        <text:list-item>
          <text:p text:style-name="P59"><text:span text:style-name="T11">收集相關之統計及比賽報告資料。</text:span></text:p>
        </text:list-item>
        <text:list-item>
          <text:p text:style-name="P59"><text:span text:style-name="T11">主持檢討競賽中之相關技術問題，及對參賽者紀律問題或球隊之抗議作成決議。</text:span></text:p>
        </text:list-item>
        <text:list-item>
          <text:p text:style-name="P59"><text:span text:style-name="T11">每場比賽開始至少60分鐘(電視轉播90分鐘)前，賽事技術委員應向兩隊總教練取得打擊順序表，影印分送給裁判、記錄及其他相關人員。</text:span></text:p>
        </text:list-item>
      </text:list>
      <text:list xml:id="list82506504516975" text:continue-list="list6146955299468939720" text:style-name="WWNum9">
        <text:list-item>
          <text:p text:style-name="P35"><text:span text:style-name="T6">裁判</text:span></text:p>
        </text:list-item>
      </text:list>
      <text:list xml:id="list7542932931797367227" text:style-name="WWNum10">
        <text:list-item>
          <text:p text:style-name="P60"><text:span text:style-name="T11">每場比賽應至少指派三名裁判。</text:span></text:p>
        </text:list-item>
        <text:list-item>
          <text:p text:style-name="P60"><text:span text:style-name="T11">每場比賽裁判之指派由裁判長單獨負責，但須獲賽事技術委員核可。</text:span></text:p>
        </text:list-item>
        <text:list-item>
          <text:p text:style-name="P60"><text:span text:style-name="T11">比賽開始前裁判會議，由裁判負責人主持，競賽組、賽事技術委員共同出席。</text:span></text:p>
        </text:list-item>
        <text:list-item>
          <text:p text:style-name="P60"><text:soft-page-break/><text:span text:style-name="T11">比賽期間，由裁判負責人填寫裁判報告書，尋求對裁判於比賽中執法表現之評價及</text:span><text:span text:style-name="T9">意見。 </text:span></text:p>
        </text:list-item>
      </text:list>
      <text:list xml:id="list82507504674124" text:continue-list="list82506504516975" text:style-name="WWNum9">
        <text:list-item>
          <text:p text:style-name="P35"><text:span text:style-name="T6">記錄：</text:span><text:span text:style-name="T11">記錄員應負責彙整各隊球員之攻守記錄及百分比，並指出有傑出 </text:span></text:p>
        </text:list-item>
      </text:list>
      <text:p text:style-name="P76"><text:span text:style-name="T11"><text:s text:c="5"/>個人表現之球員姓名，且建立資料。</text:span></text:p>
      <text:list xml:id="list82507673765616" text:continue-numbering="true" text:style-name="WWNum9">
        <text:list-item>
          <text:p text:style-name="P35"><text:span text:style-name="T6">球僮：</text:span><text:span text:style-name="T11">比賽之球僮均由</text:span><text:span text:style-name="T9">本會</text:span><text:span text:style-name="T11">負責，球僮應留於大會指定位置。</text:span></text:p>
        </text:list-item>
        <text:list-item>
          <text:p text:style-name="P35"><text:span text:style-name="T6">抗議</text:span></text:p>
        </text:list-item>
      </text:list>
      <text:list xml:id="list214660978644305289" text:style-name="WWNum11">
        <text:list-item>
          <text:p text:style-name="P61"><text:span text:style-name="T11">當球隊總教練認為「比賽規則」遭誤用或錯誤解讀而欲提出抗議時，應引用「比賽</text:span><text:span text:style-name="T9">規則</text:span><text:span text:style-name="T11">」向主審裁判提出。抗議提出後，主審裁判應暫停比賽，告知對方總教練、該</text:span><text:span text:style-name="T9">場賽</text:span><text:span text:style-name="T11">事技術委員及觀眾，說明抗議進行中。</text:span></text:p>
        </text:list-item>
        <text:list-item>
          <text:p text:style-name="P61"><text:span text:style-name="T11">當主審被通知後，抗議應在10分鐘內以書面方式指出相關的棒球規則條文及保證金</text:span><text:span text:style-name="T9">新</text:span><text:span text:style-name="T11">台幣1萬元整一併呈送給該場賽事技術委員立即予以處理裁決。若抗議是發生在比賽結束時，提出抗議必須由球隊總教練通知該場賽事技術委員。賽事技術委員告</text:span><text:span text:style-name="T9">知</text:span><text:span text:style-name="T11">對方球隊、裁判抗議已被提出。該場賽事技術委員在諮詢競賽組組長、裁判員後會立即做成決議，對方球隊必須等到做成決議後才可離開球場。</text:span></text:p>
        </text:list-item>
        <text:list-item>
          <text:p text:style-name="P61"><text:span text:style-name="T11">賽事技術委員對「有關規則」之任何裁決皆為最終裁決，不得申訴。</text:span></text:p>
        </text:list-item>
        <text:list-item>
          <text:p text:style-name="P61"><text:span text:style-name="T11">假如抗議並非針對比賽行為，則應以書面方式向賽事技術委員會提出，並附新台幣</text:span><text:span text:style-name="T9">一</text:span><text:span text:style-name="T11">萬元現金，內容須說明抗議之事項及原因，並提出「應該」適用之適當處置措施。</text:span></text:p>
        </text:list-item>
      </text:list>
      <text:list xml:id="list82506148464566" text:continue-list="list82507673765616" text:style-name="WWNum9">
        <text:list-item>
          <text:p text:style-name="P35"><text:span text:style-name="T6">申訴</text:span></text:p>
        </text:list-item>
      </text:list>
      <text:list xml:id="list2345247810975124897" text:style-name="WWNum12">
        <text:list-item>
          <text:p text:style-name="P62"><text:span text:style-name="T11">申訴之摘要應轉交給賽事技術委員會，並附一份該申訴對象之裁決書(狀)及新台幣一萬元，摘要應敘述申訴人認為被違犯或未被採用之規則。只有賽事技術委員針</text:span><text:span text:style-name="T9">對非</text:span><text:span text:style-name="T11">關比賽規則所作成之裁決，才可成為申訴對象，而向賽事技術委員會提出。賽事</text:span><text:span text:style-name="T9">技</text:span><text:span text:style-name="T11">術委員會針對比賽規則之裁決為最終裁決，只有非關比賽規則之其他事項可以成</text:span><text:span text:style-name="T9">為</text:span><text:span text:style-name="T11">申訴對象。</text:span></text:p>
        </text:list-item>
        <text:list-item>
          <text:p text:style-name="P62"><text:span text:style-name="T11">申訴書(狀)之提出限於賽後30分鐘內為之。</text:span></text:p>
        </text:list-item>
        <text:list-item>
          <text:p text:style-name="P62"><text:span text:style-name="T11">申訴送達賽事技術委員會之後，賽事技術委員會立即開會，並於收到申訴書之後12小時內作成裁決，可能會對競賽中之後續比賽造成影響。</text:span></text:p>
        </text:list-item>
        <text:list-item>
          <text:p text:style-name="P62"><text:span text:style-name="T9">台灣世界少棒聯盟協會</text:span><text:span text:style-name="T11">於事件發生後24小時內負責將罰則及裁決書等，通知送達相關各方。</text:span></text:p>
        </text:list-item>
      </text:list>
      <text:list xml:id="list82507528048363" text:continue-list="list82506148464566" text:style-name="WWNum9">
        <text:list-item>
          <text:p text:style-name="P35"><text:span text:style-name="T6">比賽規則：</text:span><text:span text:style-name="T9">採用中華民國棒球規則及世界少棒聯盟規則。</text:span></text:p>
        </text:list-item>
        <text:list-item>
          <text:p text:style-name="P35"><text:span text:style-name="T6">賽制：</text:span></text:p>
        </text:list-item>
      </text:list>
      <text:list xml:id="list4511731973902177113" text:style-name="WWNum13">
        <text:list-item>
          <text:p text:style-name="P63"><text:span text:style-name="T11">六局制，每場均賽至勝負，並採突破僵局制。</text:span></text:p>
        </text:list-item>
        <text:list-item>
          <text:p text:style-name="P63"><text:span text:style-name="T9">預賽：</text:span><text:span text:style-name="T20">採雙敗(分組)淘汰制。</text:span></text:p>
        </text:list-item>
        <text:list-item>
          <text:p text:style-name="P63"><text:span text:style-name="T20">採交叉賽制，由預賽中取各組前2名球隊參加。</text:span></text:p>
        </text:list-item>
        <text:list-item>
          <text:p text:style-name="P63"><text:span text:style-name="T9">突破僵局制：</text:span></text:p>
        </text:list-item>
      </text:list>
      <text:list xml:id="list7993564344669898597" text:style-name="WWNum14">
        <text:list-item>
          <text:p text:style-name="P36"><text:span text:style-name="T11">在正規局數（6局）結束後仍無法分出勝負時，進入延長賽（第8局）起採用。</text:span></text:p>
        </text:list-item>
        <text:list-item>
          <text:p text:style-name="P36"><text:span text:style-name="T11">攻方從無人出局二壘有人開始進攻。</text:span></text:p>
        </text:list-item>
        <text:list-item>
          <text:p text:style-name="P36"><text:span text:style-name="T11">第8局起將繼續沿用第7局的打序，如第7局結束時的最後一名打者為第4</text:span><text:span text:style-name="T9">棒</text:span><text:span text:style-name="T11">第8局的打者將從第5棒開始，而二壘跑者為第4棒。</text:span><text:span text:style-name="T9">第9局延續</text:span><text:span text:style-name="T11">第8局的打序，以後每局亦同。</text:span></text:p>
        </text:list-item>
        <text:list-item>
          <text:p text:style-name="P36"><text:span text:style-name="T11">其餘任何的代跑或代打將按照既有的規定進行。</text:span></text:p>
        </text:list-item>
      </text:list>
      <text:list xml:id="list82507650492270" text:continue-list="list4511731973902177113" text:style-name="WWNum13">
        <text:list-item>
          <text:p text:style-name="P63"><text:soft-page-break/><text:span text:style-name="T11">突破僵局制成績計算方式：</text:span></text:p>
        </text:list-item>
      </text:list>
      <text:list xml:id="list8527080365540570168" text:style-name="WWNum15">
        <text:list-item>
          <text:p text:style-name="P37"><text:span text:style-name="T11">壘上跑者不算(個人)得失分，不算(球隊)失分率。</text:span></text:p>
        </text:list-item>
        <text:list-item>
          <text:p text:style-name="P37"><text:span text:style-name="T11">其他個人紀錄，計算至比賽結束。</text:span></text:p>
        </text:list-item>
        <text:list-item>
          <text:p text:style-name="P37"><text:span text:style-name="T11">球隊比賽分數只記錄至第6局結束止，但計算勝負。</text:span></text:p>
        </text:list-item>
      </text:list>
      <text:list xml:id="list4925020132937148934" text:style-name="WWNum53">
        <text:list-item>
          <text:p text:style-name="P64"><text:span text:style-name="T11">如遇連續下雨延誤賽程時，大會有權決定更改比賽方式。</text:span></text:p>
        </text:list-item>
      </text:list>
      <text:p text:style-name="P7"/>
      <text:list xml:id="list82506069593115" text:continue-list="list82506714384301" text:style-name="WWNum1">
        <text:list-item>
          <text:p text:style-name="P24"><text:span text:style-name="T13">比賽範疇 </text:span></text:p>
        </text:list-item>
      </text:list>
      <text:list xml:id="list6149056333652903997" text:style-name="WWNum17">
        <text:list-item>
          <text:p text:style-name="P38"><text:span text:style-name="T6">比賽場地：</text:span><text:span text:style-name="T9">臺東棒球村第一、第二棒球場</text:span></text:p>
        </text:list-item>
      </text:list>
      <text:list xml:id="list6654658899786354605" text:style-name="WWNum16">
        <text:list-item>
          <text:p text:style-name="P65"><text:span text:style-name="T9">投捕距離：14.02公尺(46呎)。</text:span></text:p>
        </text:list-item>
        <text:list-item>
          <text:p text:style-name="P65"><text:span text:style-name="T9">壘間距離：18.29公尺(60呎)。</text:span></text:p>
        </text:list-item>
        <text:list-item>
          <text:p text:style-name="P65"><text:span text:style-name="T9">二壘至本壘距離：25.86公尺(84.85呎)。</text:span></text:p>
        </text:list-item>
        <text:list-item>
          <text:p text:style-name="P65"><text:span text:style-name="T9">全壘打距離：60.96公尺(200呎) (或現有球場)。</text:span></text:p>
        </text:list-item>
        <text:list-item>
          <text:p text:style-name="P65"><text:span text:style-name="T11">若場地無夜間照明設備，賽事技術委員會同主審裁判認定天色太暗而無法繼續比賽時，則保留比賽。</text:span></text:p>
        </text:list-item>
        <text:list-item>
          <text:p text:style-name="P65"><text:span text:style-name="T11">依現有球場場地規範。</text:span></text:p>
        </text:list-item>
        <text:list-item>
          <text:p text:style-name="P65"><text:span text:style-name="T11">嚴禁使用任何瓦斯汽笛、擴音器、大聲公、哨子、音響。</text:span></text:p>
        </text:list-item>
      </text:list>
      <text:list xml:id="list82507796989599" text:continue-list="list6149056333652903997" text:style-name="WWNum17">
        <text:list-item>
          <text:p text:style-name="P38"><text:span text:style-name="T7">球衣</text:span></text:p>
        </text:list-item>
      </text:list>
      <text:list xml:id="list791331401747604095" text:style-name="WWNum52">
        <text:list-item>
          <text:p text:style-name="P66"><text:span text:style-name="T11">主隊須穿著淺色上衣，而客隊則穿深色上衣。</text:span><text:span text:style-name="T12">如改變已定之球衣顏色，除須先獲得賽事技術委員同意外，並依賽事規定十五罰則第1項處置。</text:span></text:p>
        </text:list-item>
        <text:list-item>
          <text:p text:style-name="P66"><text:span text:style-name="T11">所有球員及教練球衣均須有不同之背號，於教練會議決定後，背號不准變更。</text:span><text:span text:style-name="T12">如改變已定之球衣背號，除須先獲得賽事技術委員同意外，並依賽事規定十五罰則第1項處置。</text:span></text:p>
        </text:list-item>
        <text:list-item>
          <text:p text:style-name="P66"><text:span text:style-name="T11">球隊服裝應整齊劃一，球衣樣式、顏色需一致，號碼清晰(1~20號)，胸前須明中文隊名且須大於其他語言隊名及小號碼，內衣不得為白色，球褲須拉至膝下露出棒球襪，違者將依競賽規程十五罰則第1項處置。</text:span></text:p>
        </text:list-item>
        <text:list-item>
          <text:p text:style-name="P66"><text:span text:style-name="T11">投手如果穿尼奧普林樹膠衣袖，必須用內衣衣袖覆蓋。投手手上、手腕、手臂不可</text:span><text:span text:style-name="T9">佩</text:span><text:span text:style-name="T11">戴任何可能使及球員分心之物，例如吸汗腕帶。</text:span></text:p>
        </text:list-item>
        <text:list-item>
          <text:p text:style-name="P66"><text:span text:style-name="T11">贊助者之或標誌允許於球衣及夾克上縫(印)，其總面積不得超過120平方公分、球帽及頭盔不得超過25平方公分，其他護具不得標示(製造商商標不在此限)，否則應</text:span><text:span text:style-name="T9">以</text:span><text:span text:style-name="T11">黏貼方式遮蓋不露出或摘拆標誌。</text:span></text:p>
        </text:list-item>
      </text:list>
      <text:list xml:id="list82507529729904" text:continue-list="list82507796989599" text:style-name="WWNum17">
        <text:list-item>
          <text:p text:style-name="P38"><text:span text:style-name="T6">選手席</text:span></text:p>
        </text:list-item>
      </text:list>
      <text:list xml:id="list6856613827502752282" text:style-name="WWNum18">
        <text:list-item>
          <text:p text:style-name="P67"><text:span text:style-name="T11">主隊（隊名在前者）使用三壘側之選手席，客隊（隊名在後者）使用一壘側之選手席。</text:span></text:p>
        </text:list-item>
        <text:list-item>
          <text:p text:style-name="P67"><text:span text:style-name="T11">除暫停之需，總教練或教練不得任意走出選手席(包括壘指導區)，對於己隊選手席</text:span><text:span text:style-name="T9">邊</text:span><text:span text:style-name="T11">之啦啦隊負有不滋事之責，如有違規將嚴重議處。</text:span></text:p>
        </text:list-item>
        <text:list-item>
          <text:p text:style-name="P67"><text:span text:style-name="T11">報名表內之隊職員須穿著球衣(領隊及</text:span><text:span text:style-name="T30">運動防護員或物理治療師</text:span><text:span text:style-name="T11">除外)才可進入選手席，教練出場若違反球衣之規定，將驅逐出場。</text:span></text:p>
        </text:list-item>
        <text:list-item>
          <text:p text:style-name="P67"><text:span text:style-name="T11">比賽中選手席內不得利用任何器材與外面聯繫，但可與牛棚聯繫。</text:span></text:p>
        </text:list-item>
        <text:list-item>
          <text:p text:style-name="P67"><text:span text:style-name="T11">任何時間至少須有1名教練留於選手席中。</text:span></text:p>
        </text:list-item>
      </text:list>
      <text:list xml:id="list82506711642904" text:continue-list="list82507529729904" text:style-name="WWNum17">
        <text:list-item>
          <text:p text:style-name="P38"><text:span text:style-name="T6">比賽相關規定</text:span></text:p>
        </text:list-item>
      </text:list>
      <text:list xml:id="list6433353500112622126" text:style-name="WWNum19">
        <text:list-item>
          <text:p text:style-name="P68"><text:span text:style-name="T11">指定打擊：本賽事不可使用DH。</text:span></text:p>
        </text:list-item>
        <text:list-item>
          <text:p text:style-name="P68"><text:span text:style-name="T11">比賽用球：</text:span><text:span text:style-name="T9">採用BRETT BR-200型硬式棒球。</text:span></text:p>
        </text:list-item>
        <text:list-item>
          <text:p text:style-name="P68"><text:span text:style-name="T11">球棒：</text:span></text:p>
        </text:list-item>
      </text:list>
      <text:list xml:id="list3702266863155982531" text:style-name="WWNum23">
        <text:list-item>
          <text:p text:style-name="P77"><text:soft-page-break/><text:span text:style-name="T11">須符合中華民國棒球協會規定的標準，長度不得超過33吋，直徑不超過</text:span><text:span text:style-name="T9">2</text:span><text:span text:style-name="T34">⅝</text:span><text:span text:style-name="T11">吋，且必須是一體成型、光滑、圓形、堅硬的，球棒上須有規格標示，合成棒(COMPOSITE)一律禁止，具BBCOR認證之-3球棒除外。日規須自行貼上直徑、長度標示。</text:span></text:p>
        </text:list-item>
        <text:list-item>
          <text:p text:style-name="P77"><text:span text:style-name="T11">凡是國內自我生產製造之品牌鋁棒，均須送SGS檢驗成分，且球棒上須有直徑、長度、重量、材質等標示。</text:span></text:p>
        </text:list-item>
      </text:list>
      <text:list xml:id="list82507161897564" text:continue-list="list6433353500112622126" text:style-name="WWNum19">
        <text:list-item>
          <text:p text:style-name="P78"><text:span text:style-name="T9">裝備及</text:span><text:span text:style-name="T11">護具：捕手護具須自備，並合乎標準(罩雙耳頭盔、面罩、懸垂式護喉、護胸、護襠及護腿)，牛棚預備捕手亦應配戴頭盔及面罩，護襠應穿著於球褲內，不得顯露在外；擊球員、跑壘員及壘指導員均須戴安全帽(安全帽請採用雙耳並附安全帶之規格，教練除外)。如缺任何乙項，大會將警告1次，第2次得將總教練驅逐出場。 </text:span></text:p>
        </text:list-item>
        <text:list-item>
          <text:p text:style-name="P79"><text:span text:style-name="T11">球隊比賽時，不可穿金屬棒球釘鞋。</text:span></text:p>
        </text:list-item>
        <text:list-item>
          <text:p text:style-name="P79"><text:span text:style-name="T11">各場比賽均無賽前練習，唯第4局後容許次場球隊6人進入投手練習區(牛棚)練習(教練1人、投手2~3人、捕手1~2人及1位保護員)，但應禮讓正在進行比賽之球隊。</text:span></text:p>
        </text:list-item>
        <text:list-item>
          <text:p text:style-name="P79"><text:span text:style-name="T11">各隊應於開賽前90分鐘，相互通知將啟用右投或左投，並於60分鐘（電視轉播90</text:span><text:span text:style-name="T9">分</text:span><text:span text:style-name="T11">鐘）前向大會提交攻守名單（1份5張），此份名單為正式攻守名單，在開打前因</text:span><text:span text:style-name="T9">任</text:span><text:span text:style-name="T11">何原因而變動先發球員時（不得變動打擊棒次），於本場次比賽或保留補賽，視同</text:span><text:span text:style-name="T9">已</text:span><text:span text:style-name="T11">替換下場之球員。</text:span></text:p>
        </text:list-item>
        <text:list-item>
          <text:p text:style-name="P79"><text:span text:style-name="T11">因強制上場規定，打擊順序表須將原報名選手全員列出，並繳交國民身分證</text:span><text:span text:style-name="T9">（非本國所屬公民繳交護照及居留證）</text:span><text:span text:style-name="T11">。</text:span></text:p>
        </text:list-item>
        <text:list-item>
          <text:p text:style-name="P79"><text:span text:style-name="T11">遇天候不良或其他不可預期因素，裁判在判定是否宣告截止比賽前，必須等待兩次</text:span><text:span text:style-name="T9">30</text:span><text:span text:style-name="T11">分鐘，如持續無法排除中斷因素，則比賽宣布終止。假如已經完成4局並且裁判</text:span><text:span text:style-name="T9">也宣</text:span><text:span text:style-name="T11">告截止的比賽，即結束比賽為正式比賽。如未完成1局則取消。</text:span></text:p>
        </text:list-item>
        <text:list-item>
          <text:p text:style-name="P81"><text:span text:style-name="T11">當擊球員擊出全壘打，不允許隊職員在回本壘前去碰觸球員（跑壘</text:span></text:p>
        </text:list-item>
      </text:list>
      <text:p text:style-name="P48"><text:span text:style-name="T11">指導員除外），未遵守此規定，第一次球隊將被警告，再犯者則球隊總教練將被驅逐出場。</text:span></text:p>
      <text:list xml:id="list82507360032634" text:continue-numbering="true" text:style-name="WWNum19">
        <text:list-item>
          <text:p text:style-name="P79"><text:span text:style-name="T9">當擊球員擊出安打，或跑壘員跑回本壘得分時，均不允許隊職員離開選手席，未遵守此規定，若無發生妨礙行為時，第一次球隊將被警告，再犯者則球隊總教練將被驅逐出場；若有發生妨礙行為時則停止比賽，宣判最靠近本壘之跑壘員出局，其他跑壘員退回已佔有之壘。</text:span></text:p>
        </text:list-item>
        <text:list-item>
          <text:p text:style-name="P79"><text:span text:style-name="T11">衝撞規則：依中華民國棒球規則6.01(i)規定。</text:span></text:p>
        </text:list-item>
        <text:list-item>
          <text:p text:style-name="P79"><text:span text:style-name="T11">各隊報名之球員數若為12名，則每名球員每場比賽應至少完成守備2局(連續6出局數)及1打席；若為13〜14名，則每名球員每場比賽應至少完成一打席，違者將沒收該隊該場比賽成績並且將總教練驅逐出場，且於剩餘比賽皆不得到場，提前結束除外。(「1打席」之定義為：擊球員於無球數時進入擊球區，最後因被裁判宣判出局、或安全上壘而完成該次打席。)</text:span></text:p>
        </text:list-item>
        <text:list-item>
          <text:p text:style-name="P39"><text:span text:style-name="T11">投手必須遵守下列規定：(1曆日係指凌晨零時1分至午夜零時)</text:span></text:p>
        </text:list-item>
      </text:list>
      <text:list xml:id="list807381422193949441" text:style-name="WWNum20">
        <text:list-item>
          <text:p text:style-name="P40"><text:span text:style-name="T20">一日比賽中投手不得投球超過85球，但面對同1打席時，則可至完成結果或該</text:span><text:span text:style-name="T9">半</text:span><text:span text:style-name="T20">局結束，同時必須強制脫離投手職務。</text:span></text:p>
        </text:list-item>
        <text:list-item>
          <text:p text:style-name="P40"><text:span text:style-name="T20">一</text:span><text:span text:style-name="T9">日中投手不可連續2場比賽中上場投球。</text:span></text:p>
        </text:list-item>
        <text:list-item>
          <text:p text:style-name="P40"><text:soft-page-break/><text:span text:style-name="T20">一</text:span><text:span text:style-name="T9">日中投球數為66球(含)以上者，必須休息4曆日。</text:span></text:p>
        </text:list-item>
        <text:list-item>
          <text:p text:style-name="P40"><text:span text:style-name="T23">一</text:span><text:span text:style-name="T21">日中投球數為51-65球者，必須休息3曆日，同1打席超過65球，休息3曆日。</text:span></text:p>
        </text:list-item>
        <text:list-item>
          <text:p text:style-name="P40"><text:span text:style-name="T23">一</text:span><text:span text:style-name="T21">日中投球數為36-50球者，必須休息2曆日，同1打席超過50球，休息2曆日。</text:span></text:p>
        </text:list-item>
        <text:list-item>
          <text:p text:style-name="P40"><text:span text:style-name="T23">一</text:span><text:span text:style-name="T21">日中投球數為21-35球者，必須休息1曆日，同1打席超過35球，休息1曆日。</text:span></text:p>
        </text:list-item>
        <text:list-item>
          <text:p text:style-name="P40"><text:span text:style-name="T28">一</text:span><text:span text:style-name="T29">日中投球數為20球內(含)不受隔天休息限制，同1打席超過20球，次日可不休息。</text:span></text:p>
        </text:list-item>
        <text:list-item>
          <text:p text:style-name="P40"><text:span text:style-name="T9">「投手犯規」或「不法投球」，無論是否已把球投向擊球員，皆視為「投球」，計入該投手之「投球數」中。</text:span></text:p>
        </text:list-item>
        <text:list-item>
          <text:p text:style-name="P40"><text:span text:style-name="T9">任何情況下，一名球員不可連續3日擔任投手。</text:span></text:p>
        </text:list-item>
        <text:list-item>
          <text:p text:style-name="P40"><text:span text:style-name="T9">投手於比賽中投出41球(含)以上者，不得於同一日再擔任捕手。</text:span></text:p>
        </text:list-item>
        <text:list-item>
          <text:p text:style-name="P40"><text:span text:style-name="T9">一場比賽中擔任捕手達4局，則不得於該曆日中出任投手。</text:span></text:p>
        </text:list-item>
      </text:list>
      <text:p text:style-name="P16"><text:span text:style-name="T9"><text:s text:c="18"/></text:span><text:span text:style-name="T11">（註：1名球員若擔任捕手3局(含)以下，並於同一日中擔任投手，投21球(含)</text:span><text:span text:style-name="T9">以</text:span><text:span text:style-name="T11">上，則該曆日之中不可再擔任捕手。） [例外]假如投手於到達20球之界限時正面對1名擊球員，則可繼續投球，直到下列情況之一出現時，而仍可保有再任捕手資格：(1)該擊球員上壘；(2)該擊球員出局；(3)第三出局完成，該半局或該場比賽結束。</text:span></text:p>
      <text:list xml:id="list82507386063951" text:continue-numbering="true" text:style-name="WWNum20">
        <text:list-item>
          <text:p text:style-name="P40"><text:span text:style-name="T11">比賽如因天黑、天候或其他因素保留，而於次曆日復賽時，於保留當時之投手</text:span><text:span text:style-name="T9">若投</text:span><text:span text:style-name="T11">球數在40球（含）以下，可於復賽時繼續投球，且依下列情況計算其投球數：A.保留比賽時，投球數20（含）以下者，復賽時投球數從0起算。B.保留比賽時，投球數21至40球者，復賽時依原投球數起算。</text:span></text:p>
        </text:list-item>
        <text:list-item>
          <text:p text:style-name="P40"><text:span text:style-name="T11">各隊教練於賽後務必至記錄組簽核己隊投手之投球數。球數則以現場公開之投球顯示器為準。</text:span></text:p>
        </text:list-item>
      </text:list>
      <text:list xml:id="list4057834822032846583" text:style-name="WWNum24">
        <text:list-item>
          <text:p text:style-name="P80"><text:span text:style-name="T22">比賽中順位進壘之跑壘員，嚴禁使用前撲式(頭、手、胸向前式)滑壘，違者被判出局。</text:span></text:p>
        </text:list-item>
        <text:list-item>
          <text:p text:style-name="P41"><text:span text:style-name="T11">投手投球時，球尚未經過本壘板，跑壘員不得先行離壘。違者警告1次並依世界少棒聯盟規則第7.13條文處理，第2次跑壘員判出局，若2人以上同時發生，則判最靠近本壘之跑壘員出局。</text:span></text:p>
        </text:list-item>
        <text:list-item>
          <text:p text:style-name="P41"><text:span text:style-name="T11">任何被替補下場的球員皆可以原來之打擊順序，再出場比賽1次，並可就任何守備位置，唯須符合下列各條件：</text:span></text:p>
        </text:list-item>
      </text:list>
      <text:list xml:id="list3308733125966712262" text:style-name="WWNum25">
        <text:list-item>
          <text:p text:style-name="P42"><text:span text:style-name="T11">任何球員均須完成1打席，若報名之球員數為12名，仍需再完成守備2局(連續6出局數)。</text:span></text:p>
        </text:list-item>
        <text:list-item>
          <text:p text:style-name="P42"><text:span text:style-name="T11">投手被替換，退場(特殊代跑不視為退場)後即不得於該場比賽中再擔任投手。</text:span></text:p>
        </text:list-item>
        <text:list-item>
          <text:p text:style-name="P42"><text:span text:style-name="T11">特殊代跑：每局僅限1人次代跑(未列於打擊順序表上之球員)，一場比賽至多2次，每名球員僅能被代跑1次。</text:span></text:p>
        </text:list-item>
        <text:list-item>
          <text:p text:style-name="P42"><text:span text:style-name="T11">強制上場比賽，除非比賽因任何原因縮短(如風雨或其他不可抗力之因素)，或比</text:span><text:span text:style-name="T9">賽</text:span><text:span text:style-name="T11">已達提前結束規則之領先分數時。(如果後攻球隊因已贏球，而不必完成第6</text:span><text:span text:style-name="T9">局</text:span><text:span text:style-name="T11">(或任何延長賽)下半局之攻擊，則不視為比賽縮短。)</text:span></text:p>
        </text:list-item>
        <text:list-item>
          <text:p text:style-name="P42"><text:soft-page-break/><text:span text:style-name="T11">替補（非先發）球員於一場比賽中第一次上場後，於符合「強制上場比賽」之要</text:span><text:span text:style-name="T9">求</text:span><text:span text:style-name="T11">前，不得被替換下場。</text:span></text:p>
        </text:list-item>
      </text:list>
      <text:list xml:id="list8155398491790577494" text:style-name="WWNum26">
        <text:list-item>
          <text:p text:style-name="P43"><text:span text:style-name="T11">如因球員傷、病或遭驅逐出場而導致球隊無法排出9名球員上場，而且又無合格之替補球員可用，則可由曾於該場比賽中上場過之球員替補上場，但須由對方經理挑選。遭驅逐出場之球員不可再上場。</text:span></text:p>
        </text:list-item>
        <text:list-item>
          <text:p text:style-name="P43"><text:span text:style-name="T11">電視輔助判決之相關規定如下：</text:span></text:p>
        </text:list-item>
      </text:list>
      <text:list xml:id="list768511486256541543" text:style-name="WWNum27">
        <text:list-item>
          <text:p text:style-name="P44"><text:span text:style-name="T9">好壞球、投手犯規及是否揮棒過半，不得要求電視輔助判決。</text:span></text:p>
        </text:list-item>
        <text:list-item>
          <text:p text:style-name="P44"><text:span text:style-name="T9">對於裁判員之判決產生疑慮時，應於10秒內提出暫停考慮，20秒內(含前10秒)決定是否提出輔助判決，自總教練喊暫停開始計時。</text:span></text:p>
        </text:list-item>
        <text:list-item>
          <text:p text:style-name="P44"><text:span text:style-name="T11">電視輔助判決賽事技術委員及裁判應依電視畫面呈現，作正確判決。</text:span></text:p>
        </text:list-item>
        <text:list-item>
          <text:p text:style-name="P44"><text:span text:style-name="T11">若同時有兩個判決疑慮時則須提出順序。</text:span></text:p>
        </text:list-item>
        <text:list-item>
          <text:p text:style-name="P44"><text:span text:style-name="T9">每隊每場1次，若判決改變得保留再1次輔助決之權利，此次不論判決是否改變，均不得再提出輔助判決之要求。</text:span></text:p>
        </text:list-item>
      </text:list>
      <text:list xml:id="list2451012658123586476" text:style-name="WWNum30">
        <text:list-item>
          <text:p text:style-name="P45"/>
        </text:list-item>
        <text:list-item>
          <text:p text:style-name="P45"/>
        </text:list-item>
        <text:list-item>
          <text:p text:style-name="P45"/>
        </text:list-item>
        <text:list-item>
          <text:p text:style-name="P45"/>
        </text:list-item>
      </text:list>
      <text:list xml:id="list8613452103966410312" text:style-name="WWNum31">
        <text:list-item>
          <text:p text:style-name="P46"><text:span text:style-name="T7">加速比賽特別規定</text:span></text:p>
        </text:list-item>
      </text:list>
      <text:list xml:id="list3775489362217652734" text:style-name="WWNum32">
        <text:list-item>
          <text:p text:style-name="P69"><text:span text:style-name="T11">比數3局相差15分，4局相差10分，即截止比賽。</text:span></text:p>
        </text:list-item>
        <text:list-item>
          <text:p text:style-name="P69"><text:span text:style-name="T11">欲四壞球保送可直接告知主審，但累計投球數。</text:span></text:p>
        </text:list-item>
        <text:list-item>
          <text:p text:style-name="P69"><text:span text:style-name="T11">野手集會含捕手每局限1次，時間以45秒鐘為限（逾時計教練技術暫停1次），第2次計教練技術暫停1次。每場限3次野手集會，第4次（含）則每次都計教練技術</text:span><text:span text:style-name="T9">暫停</text:span><text:span text:style-name="T11">一次，延長賽時則每3局限1次。</text:span></text:p>
        </text:list-item>
        <text:list-item>
          <text:p text:style-name="P69"><text:span text:style-name="T11">教練滯留投手丘(場內)時均視為技術暫停，每位投手一局中允許1次教練技術暫停，</text:span><text:span text:style-name="T9">時</text:span><text:span text:style-name="T11">間以45秒為限，第2次則須更換投手（原投手得擔任其他守備位置）。每場第3</text:span><text:span text:style-name="T9">次</text:span><text:span text:style-name="T11">（含）暫停時，則每次都須更換投手，延長賽時則每3局限1次教練技術暫停。</text:span><text:span text:style-name="T9">攻擊時</text:span><text:span text:style-name="T11">1局允許暫停1次，時間以45秒為限，每局第2次時，則視同該隊教練技術</text:span><text:span text:style-name="T9">暫停1</text:span><text:span text:style-name="T11">次，每場限3次攻擊暫停，第4次(含)每次都計教練技術暫停1次，延長賽時則每3限1次。</text:span></text:p>
        </text:list-item>
        <text:list-item>
          <text:p text:style-name="P69"><text:span text:style-name="T11">攻守交換限於90秒內完成，攻方第三出局數完成時開始計算，若遇捕手著裝則可再延長20秒。</text:span></text:p>
        </text:list-item>
        <text:list-item>
          <text:p text:style-name="P69"><text:span text:style-name="T11">更換投手時含投捕交談，限於100秒內完成，依教練暫停時開始計時。</text:span></text:p>
        </text:list-item>
        <text:list-item>
          <text:p text:style-name="P69"><text:span text:style-name="T11">教練技術暫停後更換投手含投捕交談，限於120秒內完成，依教練暫停時開始計時。</text:span></text:p>
        </text:list-item>
        <text:list-item>
          <text:p text:style-name="P69"><text:span text:style-name="T11">前述之時間限制均含投手練投、野手傳接及擊球員就擊球區，逾時將取消投手練投。</text:span></text:p>
        </text:list-item>
        <text:list-item>
          <text:p text:style-name="P69"><text:span text:style-name="T11">三壘壘上有跑壘員時，投手需於12秒內(二壘壘上有跑壘員時需15秒內)將球投出(時間之計時由投手持球看向捕手及擊球員站在打擊區看向投手時，開始計算秒數)，每場每隊投手持球愈時時，第一次警告，第二次起均判壞球一顆。</text:span></text:p>
        </text:list-item>
      </text:list>
      <text:list xml:id="list5404295631178989652" text:style-name="WWNum33">
        <text:list-item>
          <text:p text:style-name="P70"><text:span text:style-name="T11">壘上無跑壘員時，投手持球15秒內未投出判壞球一顆；擊球員經裁判催促準備打擊，若無法及時完成時，則判好球一顆。</text:span></text:p>
        </text:list-item>
        <text:list-item>
          <text:p text:style-name="P70"><text:span text:style-name="T11">上述計時均以裁判手上計時器認定。</text:span></text:p>
        </text:list-item>
      </text:list>
      <text:p text:style-name="P17"><text:span text:style-name="T11"><text:s text:c="2"/>【註】若為配合電視轉播、球員替換或其他因素而產生的逾時，則不 <text:s/></text:span></text:p>
      <text:p text:style-name="P17"><text:soft-page-break/><text:span text:style-name="T11"><text:s text:c="3"/>受前述之時間限制。</text:span></text:p>
      <text:p text:style-name="P7"/>
      <text:list xml:id="list82507362640421" text:continue-list="list82506069593115" text:style-name="WWNum1">
        <text:list-item>
          <text:p text:style-name="P24"><text:span text:style-name="T7">最終處置(裁決)：賽事技術委員會</text:span></text:p>
        </text:list-item>
      </text:list>
      <text:list xml:id="list7208733441451024717" text:style-name="WWNum34">
        <text:list-item>
          <text:p text:style-name="P83"><text:span text:style-name="T11">由賽事技術委員會負責比賽所有技術範疇。</text:span></text:p>
        </text:list-item>
        <text:list-item>
          <text:p text:style-name="P83"><text:span text:style-name="T11">賽事技術委員會應執行本文所述與競賽規程之規定。</text:span></text:p>
        </text:list-item>
        <text:list-item>
          <text:p text:style-name="P83"><text:span text:style-name="T11">由賽事技術委員依「比賽規則」所作之裁決，一概不受理申訴，只有與比賽規 <text:s text:c="2"/></text:span></text:p>
        </text:list-item>
      </text:list>
      <text:p text:style-name="P85"><text:span text:style-name="T11">則無關的賽事技術委員之裁決，才可提交賽事技術委員會。</text:span></text:p>
      <text:list xml:id="list82506966552057" text:continue-numbering="true" text:style-name="WWNum34">
        <text:list-item>
          <text:p text:style-name="P83"><text:span text:style-name="T11">凡比賽時發生棒球規則或本規程無明文規定之問題，將由賽事技術委員會仲裁， </text:span></text:p>
        </text:list-item>
      </text:list>
      <text:p text:style-name="P82"><text:span text:style-name="T11"><text:s text:c="4"/>並有最終決定權。</text:span></text:p>
      <text:p text:style-name="P18"/>
      <text:list xml:id="list82505777031061" text:continue-list="list82507362640421" text:style-name="WWNum1">
        <text:list-item>
          <text:p text:style-name="P24"><text:span text:style-name="T7">保險</text:span></text:p>
        </text:list-item>
      </text:list>
      <text:list xml:id="list3173406679374329557" text:style-name="WWNum51">
        <text:list-item>
          <text:p text:style-name="P84"><text:span text:style-name="T9">球隊隊職員於比賽期間，請參賽單位自行辦理競賽場上之新台幣300萬元以上 </text:span></text:p>
        </text:list-item>
      </text:list>
      <text:p text:style-name="P82"><text:span text:style-name="T9"><text:s text:c="4"/>人身保險(含死亡、傷殘及醫療給付)，但亦要以政府規定保險公司投保額度為 <text:s/></text:span></text:p>
      <text:p text:style-name="P82"><text:span text:style-name="T9"><text:s text:c="4"/>準，且於各隊第1場比賽前繳交投保單影本及保險名冊 1份。</text:span></text:p>
      <text:list xml:id="list82507673009502" text:continue-numbering="true" text:style-name="WWNum51">
        <text:list-item>
          <text:p text:style-name="P86"><text:span text:style-name="T10">主辦單位</text:span><text:span text:style-name="T9">已辦理比賽場地公共意外責任險。</text:span></text:p>
        </text:list-item>
      </text:list>
      <text:p text:style-name="P7"/>
      <text:list xml:id="list82507122832630" text:continue-list="list82505777031061" text:style-name="WWNum1">
        <text:list-item>
          <text:p text:style-name="P24"><text:span text:style-name="T7">其他事項</text:span></text:p>
        </text:list-item>
      </text:list>
      <text:list xml:id="list4136476049847247481" text:style-name="WWNum35">
        <text:list-item>
          <text:p text:style-name="P87"><text:span text:style-name="T11">預定比賽開始前，雙方應沿兩邊打擊區外側向投手丘方向排列整齊列隊相互致 </text:span></text:p>
        </text:list-item>
      </text:list>
      <text:p text:style-name="P82"><text:span text:style-name="T11"><text:s text:c="4"/>意雙方總教練交換打擊順序表。</text:span></text:p>
      <text:list xml:id="list82507764525721" text:continue-numbering="true" text:style-name="WWNum35">
        <text:list-item>
          <text:p text:style-name="P87"><text:span text:style-name="T11">跑壘指導員請勿穿著金屬釘鞋，以共同維護草皮生長。在跑壘指導區只能站在 <text:s/></text:span></text:p>
        </text:list-item>
      </text:list>
      <text:p text:style-name="P82"><text:span text:style-name="T11"><text:s text:c="4"/>框線後方，不能站在框線前方(往三、本壘靠近)。</text:span></text:p>
      <text:list xml:id="list82507740765733" text:continue-numbering="true" text:style-name="WWNum35">
        <text:list-item>
          <text:p text:style-name="P87"><text:span text:style-name="T11">領隊及教練應督促球員珍惜球場草皮及環境，無論練習或比賽，儘量勿踐踏草 </text:span></text:p>
        </text:list-item>
      </text:list>
      <text:p text:style-name="P82"><text:span text:style-name="T11"><text:s text:c="4"/>皮。並於</text:span><text:span text:style-name="T9">賽</text:span><text:span text:style-name="T11">後10分鐘內將選手席收拾整齊。</text:span></text:p>
      <text:list xml:id="list82505888859687" text:continue-numbering="true" text:style-name="WWNum35">
        <text:list-item>
          <text:p text:style-name="P87"><text:span text:style-name="T11">球場內嚴禁教練及球員飲酒（含酒精之飲料）、吸菸、嚼菸草、嚼檳榔及啃食瓜</text:span></text:p>
        </text:list-item>
      </text:list>
      <text:p text:style-name="P82"><text:span text:style-name="T11"><text:s text:c="4"/>子，違者將驅逐出場。</text:span></text:p>
      <text:list xml:id="list82507281921380" text:continue-numbering="true" text:style-name="WWNum35">
        <text:list-item>
          <text:p text:style-name="P87"><text:span text:style-name="T11">運動傷害防護站使用之冰敷用塑膠袋及膠膜，除提供比賽中受傷球員緊急處理</text:span></text:p>
        </text:list-item>
      </text:list>
      <text:p text:style-name="P82"><text:span text:style-name="T11"><text:s text:c="4"/>使用外，其餘將不提供，如需冰敷請各隊自行攜帶冰敷袋及彈性繃帶。</text:span></text:p>
      <text:list xml:id="list82506215487462" text:continue-numbering="true" text:style-name="WWNum35">
        <text:list-item>
          <text:p text:style-name="P87"><text:span text:style-name="T11">報名者(含職員、球員)同意主辦單位、協辦單位、贊助單位(以下合稱被授權人)</text:span></text:p>
        </text:list-item>
      </text:list>
      <text:p text:style-name="P88"><text:span text:style-name="T11">得使用含有本人肖像之比賽照片或影片於本賽事相關宣傳文宣中，亦同意被授</text:span></text:p>
      <text:p text:style-name="P88"><text:span text:style-name="T11">權人在授權其所隸屬或轄下之機關、關係企業或其委託之第三人得為報告、報 </text:span></text:p>
      <text:p text:style-name="P88"><text:span text:style-name="T11">獎、或企業宣傳等目的為合法之利用。</text:span></text:p>
      <text:list xml:id="list82505930619257" text:continue-numbering="true" text:style-name="WWNum35">
        <text:list-item>
          <text:p text:style-name="P87"><text:bookmark-start text:name="_Hlk96511969"/><text:span text:style-name="T14">有關性騷擾台灣世界少棒聯盟申訴管道如下–</text:span><text:span text:style-name="T15">申訴專線：02-2791-1991，申訴</text:span></text:p>
        </text:list-item>
      </text:list>
      <text:p text:style-name="P82"><text:span text:style-name="T11"><text:s text:c="4"/></text:span><text:span text:style-name="T15">信箱：TLLB2021@gmail.com</text:span><text:span text:style-name="T16">。</text:span><text:bookmark-end text:name="_Hlk965119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純文字_20_字元1" style:display-name="純文字 字元1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.5pt" fo:language="en" fo:country="US" fo:font-weight="bold" style:font-weight-asian="bold" style:font-weight-complex="bold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3.5pt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.5pt" style:font-name-complex="Cordia New" style:font-family-complex="'Cordia New'" style:font-family-generic-complex="system" style:font-pitch-complex="variable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fo:font-size="13.5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3.5pt" style:font-name-complex="Cordia New" style:font-family-complex="'Cordia New'" style:font-family-generic-complex="system" style:font-pitch-complex="variable"/>
    </style:style>
    <style:style style:name="ListLabel_20_6" style:display-name="ListLabel 6" style:family="text">
      <style:text-properties fo:color="#000000" style:font-name="標楷體" fo:font-family="標楷體" style:font-family-generic="roman" style:font-pitch="variable" fo:font-size="13.5pt" fo:font-weight="bold" style:font-weight-asian="bold" style:font-weight-complex="bold"/>
    </style:style>
    <style:style style:name="ListLabel_20_7" style:display-name="ListLabel 7" style:family="text">
      <style:text-properties fo:color="#000000" style:font-name="標楷體" fo:font-family="標楷體" style:font-family-generic="roman" style:font-pitch="variable" fo:font-size="13.5pt"/>
    </style:style>
    <style:style style:name="ListLabel_20_8" style:display-name="ListLabel 8" style:family="text">
      <style:text-properties fo:color="#000000" style:font-name="標楷體" fo:font-family="標楷體" style:font-family-generic="roman" style:font-pitch="variable" fo:font-size="13.5pt" fo:font-weight="bold" style:font-weight-asian="bold" style:font-weight-complex="bold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3.5pt" fo:font-weight="bold" style:font-name-complex="Cordia New" style:font-family-complex="'Cordia New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3.5pt" fo:font-weight="bold" style:font-name-complex="Cordia New" style:font-family-complex="'Cordia New'" style:font-family-generic-complex="system" style:font-pitch-complex="variable"/>
    </style:style>
    <style:style style:name="ListLabel_20_11" style:display-name="ListLabel 11" style:family="text">
      <style:text-properties fo:color="#000000" style:font-name="標楷體" fo:font-family="標楷體" style:font-family-generic="roman" style:font-pitch="variable" fo:font-size="13.5pt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2" style:display-name="ListLabel 12" style:family="text">
      <style:text-properties fo:color="#000000" style:font-name="標楷體" fo:font-family="標楷體" style:font-family-generic="roman" style:font-pitch="variable" fo:font-size="13.5pt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3" style:display-name="ListLabel 13" style:family="text">
      <style:text-properties fo:color="#000000" style:font-name="標楷體" fo:font-family="標楷體" style:font-family-generic="roman" style:font-pitch="variable" fo:font-size="13.5pt"/>
    </style:style>
    <style:style style:name="ListLabel_20_14" style:display-name="ListLabel 14" style:family="text">
      <style:text-properties fo:color="#000000" style:font-name="標楷體" fo:font-family="標楷體" style:font-family-generic="roman" style:font-pitch="variable" fo:font-size="13.5pt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3.5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0" style:font-name="標楷體" fo:font-family="標楷體" style:font-family-generic="roman" style:font-pitch="variable" fo:font-size="13.5pt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7" style:display-name="ListLabel 17" style:family="text">
      <style:text-properties fo:color="#000000" style:font-name="標楷體" fo:font-family="標楷體" style:font-family-generic="roman" style:font-pitch="variable" fo:font-size="13.5pt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8" style:display-name="ListLabel 18" style:family="text">
      <style:text-properties fo:color="#000000" style:font-name="標楷體" fo:font-family="標楷體" style:font-family-generic="roman" style:font-pitch="variable" fo:font-size="13.5pt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3.5pt" fo:font-weight="normal" style:font-weight-asian="normal" style:font-weight-complex="bold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3.5pt" fo:font-weight="bold" style:font-weight-asian="normal" style:font-weight-complex="bold"/>
    </style:style>
    <style:style style:name="ListLabel_20_21" style:display-name="ListLabel 21" style:family="text">
      <style:text-properties fo:color="#000000" style:font-name="標楷體" fo:font-family="標楷體" style:font-family-generic="roman" style:font-pitch="variable" fo:font-size="13.5pt" fo:font-weight="bold" style:font-weight-asian="bold" style:font-weight-complex="bold"/>
    </style:style>
    <style:style style:name="ListLabel_20_22" style:display-name="ListLabel 22" style:family="text">
      <style:text-properties fo:color="#000000" style:font-name="標楷體" fo:font-family="標楷體" style:font-family-generic="roman" style:font-pitch="variable" fo:font-size="13.5pt" fo:font-weight="bold" style:font-weight-asian="normal" style:font-weight-complex="normal"/>
    </style:style>
    <style:style style:name="ListLabel_20_23" style:display-name="ListLabel 23" style:family="text">
      <style:text-properties fo:color="#000000" style:font-name="標楷體" fo:font-family="標楷體" style:font-family-generic="roman" style:font-pitch="variable" fo:font-size="13.5pt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24" style:display-name="ListLabel 24" style:family="text">
      <style:text-properties fo:color="#000000" style:font-name="標楷體" fo:font-family="標楷體" style:font-family-generic="roman" style:font-pitch="variable" fo:font-size="13.5pt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25" style:display-name="ListLabel 25" style:family="text">
      <style:text-properties fo:color="#000000" style:font-name="標楷體" fo:font-family="標楷體" style:font-family-generic="roman" style:font-pitch="variable" fo:font-size="13.5pt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26" style:display-name="ListLabel 26" style:family="text">
      <style:text-properties fo:color="#000000" style:font-name="標楷體" fo:font-family="標楷體" style:font-family-generic="roman" style:font-pitch="variable" fo:font-size="13.5pt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27" style:display-name="ListLabel 27" style:family="text">
      <style:text-properties style:font-name="標楷體" fo:font-family="標楷體" style:font-family-generic="roman" style:font-pitch="variable" fo:font-size="13.5pt" fo:font-weight="bold" style:font-weight-asian="normal" style:font-weight-complex="normal"/>
    </style:style>
    <style:style style:name="ListLabel_20_28" style:display-name="ListLabel 28" style:family="text">
      <style:text-properties fo:color="#000000" style:font-name="標楷體" fo:font-family="標楷體" style:font-family-generic="roman" style:font-pitch="variable" fo:font-size="13.5pt"/>
    </style:style>
    <style:style style:name="ListLabel_20_29" style:display-name="ListLabel 29" style:family="text">
      <style:text-properties fo:color="#000000" style:font-name="標楷體" fo:font-family="標楷體" style:font-family-generic="roman" style:font-pitch="variable" fo:font-size="13.5pt"/>
    </style:style>
    <style:style style:name="ListLabel_20_30" style:display-name="ListLabel 30" style:family="text">
      <style:text-properties fo:color="#00000a" style:font-name="標楷體" fo:font-family="標楷體" style:font-family-generic="roman" style:font-pitch="variable" fo:font-size="13.5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1" style:display-name="ListLabel 31" style:family="text">
      <style:text-properties fo:color="#000000" style:font-name="標楷體" fo:font-family="標楷體" style:font-family-generic="roman" style:font-pitch="variable" fo:font-size="13.5pt" fo:font-weight="bold" style:font-weight-asian="bold" style:font-weight-complex="bold"/>
    </style:style>
    <style:style style:name="ListLabel_20_32" style:display-name="ListLabel 32" style:family="text">
      <style:text-properties fo:color="#00000a" style:font-name="標楷體" fo:font-family="標楷體" style:font-family-generic="roman" style:font-pitch="variable" fo:font-size="13.5pt" fo:font-weight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0" style:font-name="標楷體" fo:font-family="標楷體" style:font-family-generic="roman" style:font-pitch="variable" fo:font-size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space" fo:text-indent="-0.847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5.03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8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72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5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4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26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0.1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9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space" fo:text-indent="-0.84cm" fo:margin-left="3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space" fo:text-indent="-0.847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2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7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5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2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7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8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8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3.7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space" fo:text-indent="-0.847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space" fo:text-indent="-0.847cm" fo:margin-left="3.7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space" fo:text-indent="-0.635cm" fo:margin-left="4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 fo:text-indent="-0.725cm" fo:margin-left="0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3" style:num-suffix="." style:num-format="一, 二, 三, ...">
        <style:list-level-properties text:list-level-position-and-space-mode="label-alignment">
          <style:list-level-label-alignment text:label-followed-by="listtab" fo:text-indent="-0.847cm" fo:margin-left="1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4" style:num-suffix="." style:num-format="一, 二, 三, ...">
        <style:list-level-properties text:list-level-position-and-space-mode="label-alignment">
          <style:list-level-label-alignment text:label-followed-by="space" fo:text-indent="-0.847cm" fo:margin-left="1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5" style:num-suffix="." style:num-format="一, 二, 三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6" style:num-suffix="." style:num-format="一, 二, 三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7" style:num-suffix="." style:num-format="1">
        <style:list-level-properties text:list-level-position-and-space-mode="label-alignment" fo:text-align="end">
          <style:list-level-label-alignment text:label-followed-by="listtab" fo:text-indent="-0.63cm" fo:margin-left="4.3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6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2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4.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5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5.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cm" fo:margin-left="4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3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75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499cm" fo:margin-left="2.501cm" fo:margin-right="2.501cm" style:writing-mode="lr-tb" style:layout-grid-color="#c0c0c0" style:layout-grid-lines="4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.chen</meta:initial-creator>
    <dc:creator>筱潔 林</dc:creator>
    <meta:editing-cycles>4</meta:editing-cycles>
    <meta:print-date>2022-11-28T03:16:00</meta:print-date>
    <meta:creation-date>2023-01-13T08:44:00</meta:creation-date>
    <dc:date>2023-01-16T02:4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1" meta:paragraph-count="371" meta:word-count="9471" meta:character-count="10261" meta:non-whitespace-character-count="10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