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POP1體W5" svg:font-family="華康POP1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+mn-cs" svg:font-family="+mn-c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POP1體W51" svg:font-family="華康POP1體W5" style:font-family-generic="system" style:font-pitch="variable"/>
  </office:font-face-decls>
  <office:automatic-styles>
    <style:style style:name="表格1" style:family="table">
      <style:table-properties style:width="19.00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0.679cm" style:rel-column-width="387*"/>
    </style:style>
    <style:style style:name="表格1.B" style:family="table-column">
      <style:table-column-properties style:column-width="1.475cm" style:rel-column-width="840*"/>
    </style:style>
    <style:style style:name="表格1.C" style:family="table-column">
      <style:table-column-properties style:column-width="0.21cm" style:rel-column-width="120*"/>
    </style:style>
    <style:style style:name="表格1.D" style:family="table-column">
      <style:table-column-properties style:column-width="0.212cm" style:rel-column-width="121*"/>
    </style:style>
    <style:style style:name="表格1.E" style:family="table-column">
      <style:table-column-properties style:column-width="1.265cm" style:rel-column-width="720*"/>
    </style:style>
    <style:style style:name="表格1.F" style:family="table-column">
      <style:table-column-properties style:column-width="1.473cm" style:rel-column-width="839*"/>
    </style:style>
    <style:style style:name="表格1.G" style:family="table-column">
      <style:table-column-properties style:column-width="1.053cm" style:rel-column-width="600*"/>
    </style:style>
    <style:style style:name="表格1.H" style:family="table-column">
      <style:table-column-properties style:column-width="0.416cm" style:rel-column-width="237*"/>
    </style:style>
    <style:style style:name="表格1.I" style:family="table-column">
      <style:table-column-properties style:column-width="1.27cm" style:rel-column-width="723*"/>
    </style:style>
    <style:style style:name="表格1.K" style:family="table-column">
      <style:table-column-properties style:column-width="0.852cm" style:rel-column-width="485*"/>
    </style:style>
    <style:style style:name="表格1.L" style:family="table-column">
      <style:table-column-properties style:column-width="1.677cm" style:rel-column-width="955*"/>
    </style:style>
    <style:style style:name="表格1.M" style:family="table-column">
      <style:table-column-properties style:column-width="0.423cm" style:rel-column-width="241*"/>
    </style:style>
    <style:style style:name="表格1.N" style:family="table-column">
      <style:table-column-properties style:column-width="0.524cm" style:rel-column-width="298*"/>
    </style:style>
    <style:style style:name="表格1.O" style:family="table-column">
      <style:table-column-properties style:column-width="1.78cm" style:rel-column-width="1013*"/>
    </style:style>
    <style:style style:name="表格1.P" style:family="table-column">
      <style:table-column-properties style:column-width="1.351cm" style:rel-column-width="769*"/>
    </style:style>
    <style:style style:name="表格1.Q" style:family="table-column">
      <style:table-column-properties style:column-width="0.591cm" style:rel-column-width="336*"/>
    </style:style>
    <style:style style:name="表格1.R" style:family="table-column">
      <style:table-column-properties style:column-width="3.535cm" style:rel-column-width="2013*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" style:family="table-row">
      <style:table-row-properties style:min-row-height="1.886cm" fo:keep-together="auto"/>
    </style:style>
    <style:style style:name="表格1.3" style:family="table-row">
      <style:table-row-properties style:min-row-height="0.751cm" fo:keep-together="always"/>
    </style:style>
    <style:style style:name="表格1.4" style:family="table-row">
      <style:table-row-properties style:min-row-height="0.609cm" fo:keep-together="always"/>
    </style:style>
    <style:style style:name="表格1.5" style:family="table-row">
      <style:table-row-properties style:min-row-height="0.45cm" fo:keep-together="always"/>
    </style:style>
    <style:style style:name="表格1.6" style:family="table-row">
      <style:table-row-properties style:min-row-height="0.58cm" fo:keep-together="always"/>
    </style:style>
    <style:style style:name="表格1.7" style:family="table-row">
      <style:table-row-properties style:min-row-height="0.605cm" fo:keep-together="always"/>
    </style:style>
    <style:style style:name="表格1.8" style:family="table-row">
      <style:table-row-properties style:min-row-height="0.635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1.298cm" fo:keep-together="always"/>
    </style:style>
    <style:style style:name="表格1.11" style:family="table-row">
      <style:table-row-properties style:min-row-height="0.864cm" fo:keep-together="always"/>
    </style:style>
    <style:style style:name="表格1.13" style:family="table-row">
      <style:table-row-properties style:min-row-height="1.08cm" fo:keep-together="always"/>
    </style:style>
    <style:style style:name="表格1.14" style:family="table-row">
      <style:table-row-properties style:min-row-height="1.039cm" fo:keep-together="always"/>
    </style:style>
    <style:style style:name="表格1.15" style:family="table-row">
      <style:table-row-properties style:min-row-height="0.762cm" fo:keep-together="always"/>
    </style:style>
    <style:style style:name="表格1.18" style:family="table-row">
      <style:table-row-properties style:min-row-height="0.589cm" fo:keep-together="always"/>
    </style:style>
    <style:style style:name="表格1.19" style:family="table-row">
      <style:table-row-properties style:min-row-height="0.688cm" fo:keep-together="always"/>
    </style:style>
    <style:style style:name="表格1.21" style:family="table-row">
      <style:table-row-properties style:min-row-height="0.681cm" fo:keep-together="always"/>
    </style:style>
    <style:style style:name="表格1.22" style:family="table-row">
      <style:table-row-properties style:min-row-height="0.801cm" fo:keep-together="always"/>
    </style:style>
    <style:style style:name="表格1.A23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a" fo:border-right="0.5pt solid #00000a" fo:border-top="0.5pt solid #00000a" fo:border-bottom="4.5pt double #00000a"/>
    </style:style>
    <style:style style:name="表格1.24" style:family="table-row">
      <style:table-row-properties style:min-row-height="1.005cm" fo:keep-together="always"/>
    </style:style>
    <style:style style:name="表格1.A24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a" fo:border-right="4.5pt double #00000a" fo:border-top="4.5pt double #00000a" fo:border-bottom="0.5pt solid #00000a"/>
    </style:style>
    <style:style style:name="表格1.Q24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a" fo:border-right="0.5pt solid #00000a" fo:border-top="4.5pt double #00000a" fo:border-bottom="0.5pt solid #00000a"/>
    </style:style>
    <style:style style:name="表格1.R24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0.5pt solid #00000a" fo:border-right="4.5pt double #00000a" fo:border-top="4.5pt double #00000a" fo:border-bottom="0.5pt solid #00000a"/>
    </style:style>
    <style:style style:name="表格1.25" style:family="table-row">
      <style:table-row-properties style:min-row-height="0.21cm" fo:keep-together="always"/>
    </style:style>
    <style:style style:name="表格1.A25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049cm" fo:padding-right="0.049cm" fo:padding-top="0cm" fo:padding-bottom="0cm" fo:border-left="4.5pt double #00000a" fo:border-right="4.5pt double #00000a" fo:border-top="0.5pt solid #00000a" fo:border-bottom="4.5pt double #00000a"/>
    </style:style>
    <style:style style:name="表格2" style:family="table">
      <style:table-properties style:width="4.669cm" fo:margin-top="0cm" fo:margin-bottom="0cm" table:align="right" style:writing-mode="lr-tb"/>
    </style:style>
    <style:style style:name="表格2.A" style:family="table-column">
      <style:table-column-properties style:column-width="4.669cm"/>
    </style:style>
    <style:style style:name="表格2.1" style:family="table-row">
      <style:table-row-properties style:min-row-height="0.728cm"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2.25pt solid #00000a">
        <style:background-image/>
      </style:table-cell-properties>
    </style:style>
    <style:style style:name="表格3" style:family="table">
      <style:table-properties style:width="18.133cm" fo:margin-left="-0.215cm" fo:margin-top="0cm" fo:margin-bottom="0cm" table:align="left" style:writing-mode="lr-tb"/>
    </style:style>
    <style:style style:name="表格3.A" style:family="table-column">
      <style:table-column-properties style:column-width="18.133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41cm"/>
    </style:style>
    <style:style style:name="P3" style:family="paragraph" style:parent-style-name="Standard">
      <style:paragraph-properties fo:line-height="0.741cm"/>
      <style:text-properties fo:color="#000000" style:font-name="標楷體" style:font-name-asian="標楷體1" style:font-weight-complex="bold"/>
    </style:style>
    <style:style style:name="P4" style:family="paragraph" style:parent-style-name="Standard">
      <style:paragraph-properties fo:line-height="0.706cm"/>
      <style:text-properties fo:color="#000000" style:font-name="標楷體" style:font-name-asian="標楷體1"/>
    </style:style>
    <style:style style:name="P5" style:family="paragraph" style:parent-style-name="Standard">
      <style:paragraph-properties fo:text-align="start" style:justify-single-word="false"/>
      <style:text-properties fo:color="#000000" style:font-name="標楷體" fo:font-size="14pt" style:font-name-asian="標楷體1" style:font-size-asian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1" style:font-size-asian="14pt"/>
    </style:style>
    <style:style style:name="P7" style:family="paragraph" style:parent-style-name="Standard">
      <style:paragraph-properties fo:line-height="0.6cm" fo:text-align="justify" style:justify-single-word="false"/>
      <style:text-properties fo:color="#000000" style:font-name="標楷體" fo:font-size="14pt" style:font-name-asian="標楷體1" style:font-size-asian="14pt"/>
    </style:style>
    <style:style style:name="P8" style:family="paragraph" style:parent-style-name="Standard">
      <style:paragraph-properties fo:line-height="0.6cm" fo:text-align="center" style:justify-single-word="false"/>
      <style:text-properties fo:color="#000000" style:font-name="標楷體" fo:font-size="14pt" style:font-name-asian="標楷體1" style:font-size-asian="14pt"/>
    </style:style>
    <style:style style:name="P9" style:family="paragraph" style:parent-style-name="Standard">
      <style:paragraph-properties fo:line-height="0.706cm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6cm"/>
    </style:style>
    <style:style style:name="P13" style:family="paragraph" style:parent-style-name="Standard">
      <style:paragraph-properties fo:line-height="0.6cm" fo:text-align="start" style:justify-single-word="false"/>
    </style:style>
    <style:style style:name="P14" style:family="paragraph" style:parent-style-name="Standard">
      <style:paragraph-properties fo:line-height="0.6cm" fo:text-align="justify" style:justify-single-word="false"/>
    </style:style>
    <style:style style:name="P15" style:family="paragraph" style:parent-style-name="Standard">
      <style:paragraph-properties fo:line-height="0.6cm"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-0.499cm" fo:margin-right="0cm" fo:line-height="0.741cm" fo:text-indent="0cm" style:auto-text-indent="false"/>
    </style:style>
    <style:style style:name="P18" style:family="paragraph" style:parent-style-name="Standard">
      <style:paragraph-properties fo:margin-left="-0.499cm" fo:margin-right="0cm" fo:line-height="0.741cm" fo:text-align="center" style:justify-single-word="false" fo:text-indent="0cm" style:auto-text-indent="false"/>
    </style:style>
    <style:style style:name="P19" style:family="paragraph" style:parent-style-name="Standard">
      <style:paragraph-properties fo:margin-left="-0.499cm" fo:margin-right="0cm" fo:line-height="0.741cm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20" style:family="paragraph" style:parent-style-name="Standard">
      <style:paragraph-properties fo:margin-left="-0.499cm" fo:margin-right="0cm" fo:line-height="0.741cm" fo:text-indent="0cm" style:auto-text-indent="false"/>
      <style:text-properties fo:color="#000000" style:font-name="標楷體" fo:font-size="18pt" fo:font-weight="bold" style:font-name-asian="標楷體1" style:font-size-asian="18pt" style:font-weight-asian="bold" style:font-size-complex="16pt"/>
    </style:style>
    <style:style style:name="P21" style:family="paragraph" style:parent-style-name="Standard">
      <style:paragraph-properties fo:margin-left="-0.499cm" fo:margin-right="0cm" fo:line-height="0.811cm" fo:text-align="center" style:justify-single-word="false" fo:text-indent="0cm" style:auto-text-indent="false"/>
      <style:text-properties fo:color="#000000" style:font-name="標楷體" fo:font-size="16pt" style:font-name-asian="標楷體1" style:font-size-asian="16pt" style:font-size-complex="16pt"/>
    </style:style>
    <style:style style:name="P22" style:family="paragraph" style:parent-style-name="Standard">
      <style:paragraph-properties fo:margin-left="-0.499cm" fo:margin-right="0cm" fo:line-height="0.811cm" fo:text-indent="0cm" style:auto-text-indent="false"/>
    </style:style>
    <style:style style:name="P23" style:family="paragraph" style:parent-style-name="Standard">
      <style:paragraph-properties fo:margin-left="-0.499cm" fo:margin-right="0cm" fo:line-height="0.811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-0.953cm" fo:line-height="0.706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.055cm" fo:line-height="0.706cm" fo:text-align="justify" style:justify-single-word="false" fo:text-indent="0cm" style:auto-text-indent="false">
        <style:tab-stops>
          <style:tab-stop style:position="-1.27cm"/>
        </style:tab-stops>
      </style:paragraph-properties>
    </style:style>
    <style:style style:name="P26" style:family="paragraph" style:parent-style-name="Standard">
      <style:paragraph-properties fo:margin-left="0cm" fo:margin-right="-0.351cm" fo:line-height="0.706cm" fo:text-align="justify" style:justify-single-word="false" fo:text-indent="0cm" style:auto-text-indent="false">
        <style:tab-stops>
          <style:tab-stop style:position="-1.27cm"/>
        </style:tab-stops>
      </style:paragraph-properties>
    </style:style>
    <style:style style:name="P27" style:family="paragraph" style:parent-style-name="Standard">
      <style:paragraph-properties fo:margin-left="0cm" fo:margin-right="-0.953cm" fo:line-height="0.706cm" fo:text-align="justify" style:justify-single-word="false" fo:text-indent="3.387cm" style:auto-text-indent="false"/>
    </style:style>
    <style:style style:name="P28" style:family="paragraph" style:parent-style-name="Standard">
      <style:paragraph-properties fo:margin-left="-0.254cm" fo:margin-right="0.055cm" fo:margin-top="0.088cm" fo:margin-bottom="0cm" loext:contextual-spacing="false" fo:line-height="0.706cm" fo:text-align="justify" style:justify-single-word="false" fo:text-indent="0cm" style:auto-text-indent="false">
        <style:tab-stops>
          <style:tab-stop style:position="-1.27cm"/>
        </style:tab-stops>
      </style:paragraph-properties>
    </style:style>
    <style:style style:name="P29" style:family="paragraph" style:parent-style-name="Standard">
      <style:paragraph-properties fo:padding="0cm" fo:border="none"/>
    </style:style>
    <style:style style:name="P30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P31" style:family="paragraph" style:parent-style-name="Standard" style:master-page-name="Converted1">
      <style:paragraph-properties fo:line-height="0.706cm" style:page-number="auto"/>
    </style:style>
    <style:style style:name="P32" style:family="paragraph" style:parent-style-name="Footer">
      <style:paragraph-properties fo:padding="0cm" fo:border="none"/>
    </style:style>
    <style:style style:name="P33" style:family="paragraph" style:parent-style-name="Plain_20_Text">
      <style:paragraph-properties fo:margin-left="0cm" fo:margin-right="0.023cm" fo:line-height="0.706cm" fo:text-indent="0cm" style:auto-text-indent="false"/>
    </style:style>
    <style:style style:name="P34" style:family="paragraph" style:parent-style-name="Plain_20_Text">
      <style:paragraph-properties fo:margin-left="0cm" fo:margin-right="0.023cm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8pt" style:font-name-asian="標楷體1" style:font-size-asian="18pt" fo:background-color="#ffff00"/>
    </style:style>
    <style:style style:name="T3" style:family="text">
      <style:text-properties style:font-name="標楷體" fo:font-size="14pt" style:font-name-asian="標楷體1" style:font-size-asian="14pt" style:font-weight-complex="bold"/>
    </style:style>
    <style:style style:name="T4" style:family="text">
      <style:text-properties fo:color="#000000" style:font-name="標楷體" fo:font-size="18pt" style:font-name-asian="標楷體1" style:font-size-asian="18pt" style:font-size-complex="16pt"/>
    </style:style>
    <style:style style:name="T5" style:family="text">
      <style:text-properties fo:color="#000000" style:font-name="標楷體" fo:font-size="18pt" style:font-name-asian="標楷體1" style:font-size-asian="18pt" style:font-size-complex="18pt"/>
    </style:style>
    <style:style style:name="T6" style:family="text">
      <style:text-properties fo:color="#000000" style:font-name="標楷體" fo:font-size="18pt" fo:font-weight="bold" style:font-name-asian="標楷體1" style:font-size-asian="18pt" style:font-weight-asian="bold" style:font-size-complex="16pt"/>
    </style:style>
    <style:style style:name="T7" style:family="text">
      <style:text-properties fo:color="#000000" style:font-name="標楷體" fo:font-size="16pt" style:font-name-asian="標楷體1" style:font-size-asian="16pt" style:font-size-complex="16pt"/>
    </style:style>
    <style:style style:name="T8" style:family="text">
      <style:text-properties fo:color="#000000" style:font-name="標楷體" fo:font-size="16pt" style:font-name-asian="標楷體1" style:font-size-asian="16pt"/>
    </style:style>
    <style:style style:name="T9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/>
    </style:style>
    <style:style style:name="T10" style:family="text">
      <style:text-properties fo:color="#000000" style:font-name="標楷體" style:font-name-asian="標楷體1" style:font-weight-complex="bold"/>
    </style:style>
    <style:style style:name="T11" style:family="text">
      <style:text-properties fo:color="#000000" style:font-name="標楷體" style:font-name-asian="標楷體1" style:font-weight-complex="bold"/>
    </style:style>
    <style:style style:name="T12" style:family="text">
      <style:text-properties fo:color="#000000" style:font-name="標楷體" style:font-name-asian="標楷體1"/>
    </style:style>
    <style:style style:name="T13" style:family="text">
      <style:text-properties fo:color="#000000" style:font-name="標楷體" style:font-name-asian="標楷體1" style:font-size-complex="12pt" style:font-weight-complex="bold"/>
    </style:style>
    <style:style style:name="T14" style:family="text">
      <style:text-properties fo:color="#000000" style:font-name="標楷體" style:font-name-asian="標楷體1" style:font-size-complex="12pt"/>
    </style:style>
    <style:style style:name="T15" style:family="text">
      <style:text-properties fo:color="#000000" style:font-name="標楷體" style:font-name-asian="標楷體1" style:font-name-complex="Times New Roman1" style:font-size-complex="10pt"/>
    </style:style>
    <style:style style:name="T16" style:family="text">
      <style:text-properties fo:color="#000000" style:font-name="標楷體" style:text-underline-style="solid" style:text-underline-width="auto" style:text-underline-color="font-color" style:font-name-asian="標楷體1" style:font-weight-complex="bold" fo:background-color="#ffff00"/>
    </style:style>
    <style:style style:name="T17" style:family="text">
      <style:text-properties fo:color="#000000" style:font-name="標楷體" style:text-underline-style="solid" style:text-underline-width="auto" style:text-underline-color="font-color" style:font-name-asian="標楷體1" style:font-weight-complex="bold"/>
    </style:style>
    <style:style style:name="T18" style:family="text">
      <style:text-properties fo:color="#000000" style:font-name="標楷體" fo:font-size="11pt" style:font-name-asian="標楷體1" style:font-size-asian="11pt" style:font-size-complex="16pt"/>
    </style:style>
    <style:style style:name="T19" style:family="text">
      <style:text-properties fo:color="#000000" style:font-name="標楷體" fo:font-size="11pt" style:font-name-asian="標楷體1" style:font-size-asian="11pt"/>
    </style:style>
    <style:style style:name="T20" style:family="text">
      <style:text-properties fo:color="#000000" style:font-name="標楷體" fo:font-size="11pt" style:text-underline-style="solid" style:text-underline-width="auto" style:text-underline-color="font-color" style:font-name-asian="標楷體1" style:font-size-asian="11pt" fo:background-color="#ffff00"/>
    </style:style>
    <style:style style:name="T21" style:family="text">
      <style:text-properties fo:color="#000000" style:font-name="標楷體" fo:font-size="14pt" style:font-name-asian="標楷體1" style:font-size-asian="14pt"/>
    </style:style>
    <style:style style:name="T22" style:family="text">
      <style:text-properties fo:color="#000000" style:font-name="標楷體" fo:font-size="14pt" style:font-name-asian="標楷體1" style:font-size-asian="14pt" style:font-size-complex="14pt"/>
    </style:style>
    <style:style style:name="T23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4" style:family="text">
      <style:text-properties fo:color="#000000" style:font-name="標楷體" fo:font-size="8pt" style:font-name-asian="標楷體1" style:font-size-asian="8pt" style:font-size-complex="8pt"/>
    </style:style>
    <style:style style:name="T25" style:family="text">
      <style:text-properties fo:color="#000000" style:font-name="標楷體"/>
    </style:style>
    <style:style style:name="T26" style:family="text">
      <style:text-properties fo:color="#000000" style:font-name="華康POP1體W5" fo:font-size="24pt" style:letter-kerning="true" style:font-name-asian="華康POP1體W51" style:font-size-asian="24pt" style:font-name-complex="+mn-cs" style:font-size-complex="24pt"/>
    </style:style>
    <style:style style:name="T27" style:family="text">
      <style:text-properties fo:color="#ff0000" style:font-name="標楷體" fo:font-size="14pt" style:font-name-asian="標楷體1" style:font-size-asian="14pt" style:font-weight-complex="bold"/>
    </style:style>
    <style:style style:name="T2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台灣中油嘉義區職工福利分會非營利幼兒園</text:span></text:p>
      <text:p text:style-name="P18"><text:span text:style-name="T3">（委託財團法人台灣中油股份有限公司職工福利委員會辦理）</text:span></text:p>
      <text:p text:style-name="P19"/>
      <text:p text:style-name="P17"><text:span text:style-name="T4">　　 <text:s text:c="3"/></text:span><text:span text:style-name="T6">111學年度 <text:s/>教師/教保員/會計/廚工/清潔人員</text:span></text:p>
      <text:p text:style-name="P17"><text:span text:style-name="T6">　　　　　　　　　　　 <text:s text:c="3"/>甄選簡章</text:span></text:p>
      <text:p text:style-name="P20"/>
      <text:p text:style-name="P23"><text:span text:style-name="T7"><text:s text:c="2"/>中油非營利幼兒園即將於111年8月開園，秉持中油經營理念，</text:span></text:p>
      <text:p text:style-name="P23"><text:span text:style-name="T7">投入幼教市場，打造孩子豐富舒適的學習環境，提供員工及鄰近</text:span></text:p>
      <text:p text:style-name="P22"><text:span text:style-name="T7"><text:s text:c="6"/>居民便利、平價、超優質教保服務機構。</text:span></text:p>
      <text:p text:style-name="P23"><text:span text:style-name="T7">歡迎對幼教富有熱忱的妳加入我們!</text:span></text:p>
      <text:p text:style-name="P21"/>
      <text:p text:style-name="P24"><text:span text:style-name="T10"><text:s/>一、甄選類別:</text:span><text:span text:style-name="T16">會計兼行政</text:span></text:p>
      <text:p text:style-name="P24"><text:span text:style-name="T10"><text:s text:c="3"/>(一)甄選資格: 1</text:span><text:span text:style-name="T10">.大學會計/商學相關</text:span><text:span text:style-name="T10">科系畢業，實際會計經驗二年以上者佳。 </text:span></text:p>
      <text:p text:style-name="P24"><text:span text:style-name="T10"><text:s text:c="17"/>2.熟財會、人事、幼兒園法規、具電腦文書操作能力強(word、Excel)。 </text:span></text:p>
      <text:p text:style-name="P24"><text:span text:style-name="T10"><text:s text:c="17"/>3.上班時間:上午8:00~下午17:00(需協助輪早／晚班） </text:span></text:p>
      <text:p text:style-name="P24"><text:span text:style-name="T10"><text:s text:c="17"/>4.能獨立作業，細心負責。</text:span></text:p>
      <text:p text:style-name="P24"><text:span text:style-name="T10"><text:s text:c="3"/>(二)薪資:33756~35899元</text:span></text:p>
      <text:p text:style-name="P24"><text:span text:style-name="T10"><text:s text:c="3"/>(三)工作內容:1.行政、總務、會計、財務人事(勞健保投保、教職員薪資、出勤統計)相關事宜。</text:span></text:p>
      <text:p text:style-name="P24"><text:span text:style-name="T10"><text:s text:c="16"/>2.接聽電話並與主管、廠商及家長參觀介紹、家長溝通協調。</text:span></text:p>
      <text:p text:style-name="P24"><text:span text:style-name="T10"><text:s text:c="16"/>3.幼生繳費事宜、幼兒園財產管理。</text:span></text:p>
      <text:p text:style-name="P24"><text:span text:style-name="T26"><text:s text:c="8"/></text:span><text:span text:style-name="T10">3.協助幼兒園門禁安全。</text:span></text:p>
      <text:p text:style-name="P24"><text:span text:style-name="T10"><text:s text:c="16"/>4.協助園長推動園所事務。</text:span></text:p>
      <text:p text:style-name="P24"><text:span text:style-name="T10"><text:s text:c="3"/>(四)起聘日:</text:span><text:span text:style-name="T27">5月中</text:span></text:p>
      <text:p text:style-name="P24"><text:span text:style-name="T10">二、甄選類別:</text:span><text:span text:style-name="T16">廚工</text:span></text:p>
      <text:p text:style-name="P24"><text:span text:style-name="T10"><text:s text:c="3"/>(一)甄選資格:具備丙級執照，具幼兒園餐點製作經驗者佳、應有衛生整潔消毒觀念並懂得食品</text:span></text:p>
      <text:p text:style-name="P24"><text:span text:style-name="T10"><text:s text:c="7"/>保存與安全。 <text:s/></text:span></text:p>
      <text:p text:style-name="P24"><text:span text:style-name="T10"><text:s text:c="3"/>(二)薪資: 31200~32240元</text:span></text:p>
      <text:p text:style-name="P24"><text:span text:style-name="T10"><text:s text:c="3"/>(三)工作內容:1.依照每日餐點表，準備所有食材，於指定時間內出菜並依各班所需調整分量。</text:span></text:p>
      <text:p text:style-name="P24"><text:span text:style-name="T10"><text:s text:c="16"/>2.每日廚房工作後維持環境清潔。</text:span></text:p>
      <text:p text:style-name="P24"><text:span text:style-name="T10"><text:s text:c="16"/>3.協助園內環境清潔。</text:span></text:p>
      <text:p text:style-name="P24"><text:span text:style-name="T10"><text:s text:c="3"/>(四)起聘日:7月中</text:span></text:p>
      <text:p text:style-name="P24"><text:span text:style-name="T10">三、甄選類別:</text:span><text:span text:style-name="T16">清潔人員</text:span></text:p>
      <text:p text:style-name="P24"><text:span text:style-name="T10"><text:s text:c="3"/>(一)甄選資格:健康身心狀態、喜愛小孩。</text:span></text:p>
      <text:p text:style-name="P24"><text:span text:style-name="T10"><text:s text:c="3"/>(二)薪資: 25250元</text:span></text:p>
      <text:p text:style-name="P2"><text:span text:style-name="T10"><text:s text:c="3"/>(三)工作內容: 幼兒園環境整理及廁所清潔、園長交辦工作。</text:span></text:p>
      <text:p text:style-name="P24"><text:span text:style-name="T10"><text:s text:c="3"/>(四)起聘日:7月中。</text:span></text:p>
      <text:p text:style-name="P3"/>
      <text:p text:style-name="P3"/>
      <text:p text:style-name="P3"><text:soft-page-break/></text:p>
      <text:p text:style-name="P2"><text:span text:style-name="T18">四、</text:span><text:span text:style-name="T19">甄選類別 : </text:span><text:span text:style-name="T20">教師/教保員</text:span></text:p>
      <text:p text:style-name="P25"><text:span text:style-name="T12"><text:s text:c="2"/></text:span><text:span text:style-name="T10">(一)甄選資格：1.</text:span><text:span text:style-name="T12">幼兒保育科系畢業或幼兒教育相關科系畢業或相關科系畢業，工作經驗至少三年</text:span></text:p>
      <text:p text:style-name="P25"><text:span text:style-name="T12"><text:s text:c="17"/>以上為佳。</text:span></text:p>
      <text:p text:style-name="P25"><text:span text:style-name="T12"><text:s text:c="16"/>2.對主題教學及學習區教學認同具備基本觀念。</text:span></text:p>
      <text:p text:style-name="P25"><text:span text:style-name="T12"><text:s text:c="16"/>3.熱愛幼教工作、熱愛付出及學習、團隊中能主動展現所學。</text:span></text:p>
      <text:p text:style-name="P26"><text:span text:style-name="T12"><text:s text:c="2"/>(二)</text:span><text:span text:style-name="T10">薪資：37,627~38,667元起。</text:span></text:p>
      <text:p text:style-name="P24"><text:span text:style-name="T10"><text:s text:c="2"/>(三)工作內容: 負責幼兒之教學工作、行為觀察輔導、環境規劃佈置、教具製作、親師溝通、</text:span></text:p>
      <text:p text:style-name="P27"><text:span text:style-name="T10">園長交辦工作。</text:span></text:p>
      <text:p text:style-name="P24"><text:span text:style-name="T10"><text:s text:c="2"/>(四)起聘日:7月中。</text:span></text:p>
      <text:p text:style-name="P24"><text:span text:style-name="T10"><text:s/></text:span><text:span text:style-name="T12">五、報名日期及方式：</text:span></text:p>
      <text:p text:style-name="P10"><text:span text:style-name="T12"><text:s text:c="3"/></text:span><text:span text:style-name="T10">(一)中油網站徵才訊息或人事室網站。</text:span></text:p>
      <text:p text:style-name="P10"><text:span text:style-name="T12"><text:s text:c="3"/>(二)職缺分二階段徵選:</text:span></text:p>
      <text:p text:style-name="P10"><text:span text:style-name="T12"><text:s text:c="5"/>1.會計兼行政、廚工、清潔人員即日起至5月14日下午16:00截止。 </text:span></text:p>
      <text:p text:style-name="P10"><text:span text:style-name="T12"><text:s text:c="5"/>2.教保員及教師即日起至5月21日下午16:00截止。</text:span></text:p>
      <text:p text:style-name="P25"><text:span text:style-name="T10"><text:s text:c="3"/>(三)報名方式:將檢附資料mail至a0930760116@gmail.com或郵寄至</text:span></text:p>
      <text:p text:style-name="P25"><text:span text:style-name="T10"><text:s text:c="8"/>『60051嘉義市民生南路217號 <text:s/>中油職工福利會 謝先生收』</text:span></text:p>
      <text:p text:style-name="P25"><text:span text:style-name="T10"><text:s text:c="3"/>(四)</text:span><text:span text:style-name="T12">檢附文件如下(屆時將不退還)</text:span><text:span text:style-name="T10">：</text:span></text:p>
      <text:p text:style-name="P25"><text:span text:style-name="T10"><text:s text:c="3"/></text:span><text:span text:style-name="T13"><text:s/>1.填寫報名表</text:span><text:span text:style-name="T14">(附件1)</text:span><text:span text:style-name="T13">：</text:span><text:span text:style-name="T14">限用藍、黑色原子筆以正楷書寫清楚或打字，並請自行貼妥最近3個月</text:span></text:p>
      <text:p text:style-name="P25"><text:span text:style-name="T14">　　　內之2吋正面脫帽半身相片。</text:span></text:p>
      <text:p text:style-name="P28"><text:span text:style-name="T14"><text:s text:c="5"/>2.填寫自傳。</text:span></text:p>
      <text:p text:style-name="P28"><text:span text:style-name="T14"><text:s text:c="5"/>3.</text:span><text:span text:style-name="T12">身分證正、反面影本。</text:span></text:p>
      <text:p text:style-name="P28"><text:span text:style-name="T12"><text:s text:c="5"/>4.最高學歷證件。</text:span></text:p>
      <text:p text:style-name="P28"><text:span text:style-name="T12"><text:s text:c="5"/>5.合格教師證書影本或教保員資格證明文件影本(教保專業知能課程32學分證明)。</text:span></text:p>
      <text:p text:style-name="P28"><text:span text:style-name="T12"><text:s text:c="5"/>6.其他相關專長證件影本(無者免附)。</text:span></text:p>
      <text:p text:style-name="P28"><text:span text:style-name="T12"><text:s text:c="5"/>7.施打COVID-19疫苗三劑證明。</text:span></text:p>
      <text:p text:style-name="P28"><text:span text:style-name="T12"><text:s text:c="5"/>8.上列文件請影印。</text:span></text:p>
      <text:p text:style-name="P28"><text:span text:style-name="T12"><text:s/>六、甄選方式:採初試及複試兩階段，初試採資格審查，合則通知複式日期及地點(面試) ；教保員/ 教</text:span></text:p>
      <text:p text:style-name="P25"><text:span text:style-name="T12"><text:s text:c="4"/>師，請準備試教（自行準備15分鐘試教）。</text:span></text:p>
      <text:p text:style-name="P10"><text:span text:style-name="T12">七、甄試地點：嘉義市民生南路217號 </text:span></text:p>
      <text:p text:style-name="P10"><text:span text:style-name="T12">八、公告、報到：</text:span></text:p>
      <text:p text:style-name="P33"><text:span text:style-name="T12"><text:s text:c="4"/>(</text:span><text:span text:style-name="T15">一)</text:span><text:span text:style-name="T12">錄取名單將以電話通知。</text:span></text:p>
      <text:p text:style-name="P34"><text:span text:style-name="T12"><text:s text:c="4"/>(二)錄取者電話通知至本園辦理報到、接聘事宜。</text:span></text:p>
      <text:p text:style-name="P10"><text:span text:style-name="T12"><text:s/>九、若有任何問題歡迎洽詢：052224171轉3502謝先生或0930659116 郭園長</text:span></text:p>
      <text:p text:style-name="P10"><text:span text:style-name="T12"><text:s/>十、本簡章如有未盡事宜，依教育部或本分會規定辦理。</text:span></text:p>
      <text:p text:style-name="P4"/>
      <text:p text:style-name="P4"/>
      <text:p text:style-name="P4"><text:soft-page-break/></text:p>
      <text:p text:style-name="P2"><text:span text:style-name="T12"><text:s text:c="6"/></text:span><text:span text:style-name="T1">台灣中油嘉義區職工福利分會非營利幼兒園 <text:s text:c="7"/></text:span><text:span text:style-name="T2">附件1</text:span></text:p>
      <text:p text:style-name="P18"><text:span text:style-name="T3">（委託財團法人台灣中油股份有限公司職工福利委員會辦理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C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4" office:value-type="string">
            <text:p text:style-name="P1"><text:span text:style-name="T21">姓名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21">性別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21">出生日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21">　年　月　日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"><text:span text:style-name="T21">應徵職缺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T21">○</text:span><text:span text:style-name="T22">教師 <text:s/></text:span><text:span text:style-name="T21">○會計</text:span></text:p>
            <text:p text:style-name="Standard"><text:span text:style-name="T21">○</text:span><text:span text:style-name="T22">教保員</text:span><text:span text:style-name="T21">○廚工</text:span></text:p>
            <text:p text:style-name="Standard"><text:span text:style-name="T21">○清潔人員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21">應徵園所</text:span></text:p>
          </table:table-cell>
          <table:table-cell table:style-name="表格1.A1" table:number-columns-spanned="9" office:value-type="string">
            <text:p text:style-name="Standard"><text:span text:style-name="T22"><text:s text:c="2"/>中油非營利幼兒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"><text:span text:style-name="T24">身分證</text:span></text:p>
            <text:p text:style-name="P1"><text:span text:style-name="T24">統一編號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21">現職</text:span>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table:number-columns-spanned="3" office:value-type="string">
            <text:p text:style-name="P11"><text:span text:style-name="T21">照片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"><text:span text:style-name="T21">通訊處</text:span>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"><text:span text:style-name="T21">戶籍所在地</text:span>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"><text:span text:style-name="T21">電話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21">手機</text:span>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h text:style-name="Heading_20_1" text:outline-level="1"><text:span text:style-name="T25">E-mail</text:span></text:h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7" office:value-type="string">
            <text:p text:style-name="P1"><text:span text:style-name="T21">學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"><text:span text:style-name="T21">歷</text:span></text:p>
          </table:table-cell>
          <table:table-cell table:style-name="表格1.A1" table:number-columns-spanned="6" office:value-type="string">
            <text:p text:style-name="P1"><text:span text:style-name="T21">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21">學制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1">科系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21">畢/肄</text:span></text:p>
          </table:table-cell>
          <table:table-cell table:style-name="表格1.A1" table:number-columns-spanned="3" office:value-type="string">
            <text:p text:style-name="P1"><text:span text:style-name="T21">起迄年月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13"><text:span text:style-name="T21">國中</text:span>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14"><text:span text:style-name="T21">○畢業</text:span></text:p>
            <text:p text:style-name="P14"><text:span text:style-name="T21">○肄業</text:span></text:p>
          </table:table-cell>
          <table:table-cell table:style-name="表格1.A1" table:number-columns-spanned="3" office:value-type="string">
            <text:p text:style-name="P13"><text:span text:style-name="T21">～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13"><text:span text:style-name="T21">高中職或五專</text:span>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2"><text:span text:style-name="T21">○日</text:span></text:p>
            <text:p text:style-name="P12"><text:span text:style-name="T21">○</text:span><text:span text:style-name="T14">夜(含推廣)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14"><text:span text:style-name="T21">○畢業</text:span></text:p>
            <text:p text:style-name="P14"><text:span text:style-name="T21">○肄業</text:span></text:p>
          </table:table-cell>
          <table:table-cell table:style-name="表格1.A1" table:number-columns-spanned="3" office:value-type="string">
            <text:p text:style-name="P15"><text:span text:style-name="T21">～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13"><text:span text:style-name="T21">二專</text:span>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4"><text:span text:style-name="T21">○日</text:span></text:p>
            <text:p text:style-name="P14"><text:span text:style-name="T21">○</text:span><text:span text:style-name="T14">夜(含推廣)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14"><text:span text:style-name="T21">○畢業</text:span></text:p>
            <text:p text:style-name="P14"><text:span text:style-name="T21">○肄業</text:span></text:p>
          </table:table-cell>
          <table:table-cell table:style-name="表格1.A1" table:number-columns-spanned="3" office:value-type="string">
            <text:p text:style-name="P15"><text:span text:style-name="T21">～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13"><text:span text:style-name="T21">二技或大學</text:span>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4"><text:span text:style-name="T21">○日</text:span></text:p>
            <text:p text:style-name="P14"><text:span text:style-name="T21">○</text:span><text:span text:style-name="T14">夜(含推廣)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14"><text:span text:style-name="T21">○畢業</text:span></text:p>
            <text:p text:style-name="P14"><text:span text:style-name="T21">○肄業</text:span></text:p>
          </table:table-cell>
          <table:table-cell table:style-name="表格1.A1" table:number-columns-spanned="3" office:value-type="string">
            <text:p text:style-name="P15"><text:span text:style-name="T21">～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13"><text:span text:style-name="T21">研究所</text:span>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4"><text:span text:style-name="T21">○日</text:span></text:p>
            <text:p text:style-name="P14"><text:span text:style-name="T21">○</text:span><text:span text:style-name="T14">夜(含推廣)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14"><text:span text:style-name="T21">○畢業</text:span></text:p>
            <text:p text:style-name="P14"><text:span text:style-name="T21">○肄業</text:span></text:p>
          </table:table-cell>
          <table:table-cell table:style-name="表格1.A1" table:number-columns-spanned="3" office:value-type="string">
            <text:p text:style-name="P15"><text:span text:style-name="T21">～</text:span>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13"><text:span text:style-name="T21">其他</text:span>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4"><text:span text:style-name="T21">○日</text:span></text:p>
            <text:p text:style-name="P14"><text:span text:style-name="T21">○</text:span><text:span text:style-name="T14">夜(含推廣)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14"><text:span text:style-name="T21">○畢業</text:span></text:p>
            <text:p text:style-name="P14"><text:span text:style-name="T21">○肄業</text:span></text:p>
          </table:table-cell>
          <table:table-cell table:style-name="表格1.A1" table:number-columns-spanned="3" office:value-type="string">
            <text:p text:style-name="P15"><text:span text:style-name="T21">～</text:span></text:p>
          </table:table-cell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1"><text:span text:style-name="T21">教師<text:line-break/>登記證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21">合格教師證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21">證書字號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5">
          <table:table-cell table:style-name="表格1.A1" table:number-rows-spanned="2" table:number-columns-spanned="3" office:value-type="string">
            <text:p text:style-name="P1"><text:span text:style-name="T21">其他相關專長證件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21">名稱</text:span></text:p>
          </table:table-cell>
          <table:covered-table-cell/>
          <table:covered-table-cell/>
          <table:table-cell table:style-name="表格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1">名稱</text:span></text:p>
          </table:table-cell>
          <table:covered-table-cell/>
          <table:covered-table-cell/>
          <table:table-cell table:style-name="表格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4" office:value-type="string">
            <text:p text:style-name="P16"><text:span text:style-name="T21">經</text:span></text:p>
            <text:p text:style-name="P6"/>
            <text:p text:style-name="P6"/>
            <text:p text:style-name="P16"><text:span text:style-name="T21">歷</text:span></text:p>
          </table:table-cell>
          <table:table-cell table:style-name="表格1.A1" table:number-columns-spanned="9" office:value-type="string">
            <text:p text:style-name="P1"><text:span text:style-name="T21">曾服務之機關、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21">職稱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"><text:span text:style-name="T21">起迄年月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5" office:value-type="string">
            <text:p text:style-name="P1"><text:span text:style-name="T21">～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5" office:value-type="string">
            <text:p text:style-name="P1"><text:span text:style-name="T21">～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5" office:value-type="string">
            <text:p text:style-name="P16"><text:span text:style-name="T21">興趣、才藝專長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3" table:number-columns-spanned="18" office:value-type="string">
            <text:p text:style-name="P16"><text:span text:style-name="T21">填表人簽章：　　　　　　　　　　　　　　　　　　　 <text:s text:c="4"/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2" office:value-type="string">
            <text:p text:style-name="P16"><text:span text:style-name="T21">繳驗證件</text:span></text:p>
          </table:table-cell>
          <table:covered-table-cell/>
          <table:table-cell table:style-name="表格1.A24" table:number-columns-spanned="14" office:value-type="string">
            <text:p text:style-name="P16"><text:span text:style-name="T12">○身份證○畢業證書○退伍令○合格教師證○服務證明書</text:span></text:p>
            <text:p text:style-name="P16"><text:span text:style-name="T12">○乙級或丙級技術士證○學分證明書○大學成績單○切結書</text:span></text:p>
            <text:p text:style-name="P16"><text:span text:style-name="T12">○報名費○其他(請依序裝訂於報名表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office:value-type="string">
            <text:p text:style-name="P16"><text:span text:style-name="T21">資</text:span></text:p>
            <text:p text:style-name="P16"><text:span text:style-name="T21">格</text:span></text:p>
          </table:table-cell>
          <table:table-cell table:style-name="表格1.R24" office:value-type="string">
            <text:p text:style-name="P11"><text:span text:style-name="T12">○符合○不符</text:span></text:p>
          </table:table-cell>
        </table:table-row>
        <table:table-row table:style-name="表格1.25">
          <table:table-cell table:style-name="表格1.A25" table:number-columns-spanned="18" office:value-type="string">
            <text:p text:style-name="P11"><text:span text:style-name="T12">承辦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frame draw:style-name="fr2" draw:name="框架2" text:anchor-type="paragraph" svg:y="-0.457cm" svg:width="4.669cm" draw:z-index="3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Standard"><text:span text:style-name="T8">准考證編號：</text:span><text:span text:style-name="T9"> <text:s text:c="12"/></text:span></text:p></table:table-cell></table:table-row></table:table></draw:text-box></draw:frame><text:span text:style-name="T12"> <text:s text:c="21"/></text:span><text:span text:style-name="T7">111學年度 <text:s/>新進職員甄選報名表</text:span><text:span text:style-name="T22"> <text:s/></text:span></text:p>
      <text:p text:style-name="P29"><text:span text:style-name="T12">註：１．粗線部份由承辦人填寫。２．學歷內容請詳填，但只須繳驗大專以上畢業證書影本。</text:span></text:p>
      <text:p text:style-name="P31"><text:span text:style-name="T23">自傳</text:span></text:p>
      <text:p text:style-name="P10"><text:span text:style-name="T23">（請略述個人家庭背景、興趣與專長、求學歷程與未來展望。800字以上）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endnote_20_text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POP1體W5" svg:font-family="華康POP1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+mn-cs" svg:font-family="+mn-c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POP1體W51" svg:font-family="華康POP1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text" style:display-name="endnote text" style:family="paragraph" style:parent-style-name="Standard" style:default-outline-level="">
      <style:paragraph-properties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章節附註文字_20_字元" style:display-name="章節附註文字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1.752cm" fo:margin-right="1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725404</dc:creator>
    <meta:editing-cycles>3</meta:editing-cycles>
    <meta:print-date>2022-04-25T01:29:00</meta:print-date>
    <meta:creation-date>2022-04-27T01:44:00</meta:creation-date>
    <dc:date>2022-04-27T05:53:00</dc:date>
    <meta:editing-duration>PT4M</meta:editing-duration>
    <meta:generator>LibreOffice/5.1.2.2$Windows_x86 LibreOffice_project/d3bf12ecb743fc0d20e0be0c58ca359301eb705f</meta:generator>
    <meta:document-statistic meta:table-count="3" meta:image-count="0" meta:object-count="0" meta:page-count="5" meta:paragraph-count="158" meta:word-count="1760" meta:character-count="2400" meta:non-whitespace-character-count="19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