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683090126BD32638A4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decorative"/>
    <style:font-face style:name="華康POP1體W5" svg:font-family="華康POP1體W5" style:font-family-generic="decorative"/>
    <style:font-face style:name="華康娃娃體W7" svg:font-family="華康娃娃體W7" style:font-family-generic="decorative"/>
    <style:font-face style:name="Calibri3" svg:font-family="Calibri" style:font-pitch="fixed"/>
    <style:font-face style:name="標楷體2" svg:font-family="標楷體" style:font-pitch="fixed"/>
    <style:font-face style:name="華康POP1體W52" svg:font-family="華康POP1體W5" style:font-pitch="fixed"/>
    <style:font-face style:name="華康POP1體W51" svg:font-family="華康POP1體W5" style:font-family-generic="decorative" style:font-pitch="fixed"/>
    <style:font-face style:name="華康娃娃體W71" svg:font-family="華康娃娃體W7" style:font-family-generic="decorative" style:font-pitch="fixed"/>
    <style:font-face style:name="華康華綜體W51" svg:font-family="華康華綜體W5" style:font-family-generic="moder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3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華康POP1體W53" svg:font-family="華康POP1體W5" style:font-family-generic="decorative" style:font-pitch="variable"/>
    <style:font-face style:name="華康娃娃體W72" svg:font-family="華康娃娃體W7" style:font-family-generic="decorative" style:font-pitch="variable"/>
    <style:font-face style:name="華康華綜體W52" svg:font-family="華康華綜體W5" style:font-family-generic="decorative" style:font-pitch="variable"/>
    <style:font-face style:name="Liberation Sans2" svg:font-family="'Liberation Sans'" style:font-family-generic="modern" style:font-pitch="variable"/>
    <style:font-face style:name="華康華綜體W5" svg:font-family="華康華綜體W5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c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70c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98b855" draw:fill="solid" draw:fill-color="#f2dcd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71cm" svg:stroke-color="#f79646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ffff" draw:fill="solid" draw:fill-color="#fcbc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053cm" svg:stroke-color="#be4b48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c00000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ed_20__28_var_29__20_5" svg:stroke-width="0.071cm" svg:stroke-color="#c0504d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fffff" draw:fill="solid" draw:fill-color="#c6d9f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co1" style:family="table-column">
      <style:table-column-properties style:column-width="5.643cm" style:use-optimal-column-width="false"/>
    </style:style>
    <style:style style:name="co2" style:family="table-column">
      <style:table-column-properties style:column-width="2.724cm" style:use-optimal-column-width="false"/>
    </style:style>
    <style:style style:name="co3" style:family="table-column">
      <style:table-column-properties style:column-width="6.034cm" style:use-optimal-column-width="false"/>
    </style:style>
    <style:style style:name="ro1" style:family="table-row">
      <style:table-row-properties style:row-height="1.102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9bbb59" fo:border-right="0.48pt solid #9bbb59" fo:border-top="0.48pt solid #9bbb59" fo:border-bottom="0.99pt solid #9bbb59"/>
    </style:style>
    <style:style style:name="ce2" style:family="table-cell">
      <loext:graphic-properties draw:fill="solid" draw:fill-color="#9bbb59" draw:opacity="20%" draw:textarea-vertical-align="middle" fo:padding-top="0.127cm" fo:padding-bottom="0.127cm" fo:padding-left="0.254cm" fo:padding-right="0.254cm"/>
      <style:paragraph-properties fo:border="0.48pt solid #9bbb59"/>
    </style:style>
    <style:style style:name="ce3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9bbb59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style:line-height-at-least="0.917cm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.3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2dcdb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3cm" fo:margin-right="0cm" fo:margin-top="0cm" fo:margin-bottom="0cm" style:line-height-at-least="0.635cm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fcbcd6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style:line-height-at-least="0.67cm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c6d9f1"/>
      <style:paragraph-properties fo:text-align="start" style:font-independent-line-spacing="true"/>
      <style:text-properties fo:font-size="18pt"/>
    </style:style>
    <style:style style:name="P16" style:family="paragraph">
      <loext:graphic-properties draw:fill-color="#ffffff"/>
    </style:style>
    <style:style style:name="T1" style:family="text">
      <style:text-properties fo:font-variant="normal" fo:text-transform="none" fo:color="#f9f3d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7030a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7411b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ab5107" style:text-line-through-style="none" style:text-line-through-type="none" style:text-position="0% 100%" style:font-name="華康POP1體W51" fo:font-size="28pt" fo:letter-spacing="normal" fo:font-style="normal" style:text-underline-style="none" fo:font-weight="bold" style:font-name-asian="華康POP1體W51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376092" style:text-line-through-style="none" style:text-line-through-type="none" style:text-position="0% 100%" style:font-name="華康POP1體W51" fo:font-size="20pt" fo:letter-spacing="normal" fo:font-style="normal" style:text-underline-style="none" fo:font-weight="normal" style:font-name-asian="華康POP1體W51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186594" style:text-line-through-style="none" style:text-line-through-type="none" style:text-position="0% 100%" style:font-name="華康POP1體W51" fo:font-size="20pt" fo:letter-spacing="normal" fo:font-style="normal" style:text-underline-style="none" fo:font-weight="normal" style:font-name-asian="華康POP1體W51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215968" style:text-line-through-style="none" style:text-line-through-type="none" style:text-position="0% 100%" style:font-name="華康POP1體W51" fo:font-size="14pt" fo:letter-spacing="normal" fo:font-style="normal" style:text-underline-style="none" fo:font-weight="bold" style:font-name-asian="華康POP1體W51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215968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華康POP1體W51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華康娃娃體W71" fo:font-size="40pt" fo:letter-spacing="normal" fo:font-style="normal" style:text-underline-style="none" fo:font-weight="bold" style:font-name-asian="華康娃娃體W71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38887b" style:text-line-through-style="none" style:text-line-through-type="none" style:text-position="0% 100%" style:font-name="華康華綜體W51" fo:font-size="20pt" fo:letter-spacing="normal" fo:font-style="normal" style:text-underline-style="none" fo:font-weight="normal" style:font-name-asian="華康華綜體W52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9c4700" style:text-line-through-style="none" style:text-line-through-type="none" style:text-position="0% 100%" style:font-name="華康POP1體W51" fo:font-size="32pt" fo:letter-spacing="normal" fo:font-style="normal" style:text-underline-style="none" fo:font-weight="bold" style:font-name-asian="華康POP1體W51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華康POP1體W51" fo:font-size="18pt" fo:letter-spacing="normal" fo:font-style="normal" style:text-underline-style="none" fo:font-weight="normal" style:font-name-asian="華康POP1體W51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215968" style:text-line-through-style="none" style:text-line-through-type="none" style:text-position="0% 100%" style:font-name="華康POP1體W51" fo:font-size="18pt" fo:letter-spacing="normal" fo:font-style="normal" style:text-underline-style="none" fo:font-weight="bold" style:font-name-asian="華康POP1體W51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215968" style:text-line-through-style="none" style:text-line-through-type="none" style:text-position="0% 100%" style:font-name="華康POP1體W51" fo:font-size="20pt" fo:letter-spacing="normal" fo:font-style="normal" style:text-underline-style="none" fo:font-weight="bold" style:font-name-asian="華康POP1體W51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華康POP1體W51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4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solid" style:text-underline-width="auto" style:text-underline-color="font-color" fo:font-weight="normal" style:font-name-asian="標楷體4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4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159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888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16.192cm" svg:height="5.444cm" svg:x="1.429cm" svg:y="7.89cm" presentation:class="title" presentation:user-transformed="true">
          <draw:text-box>
            <text:p/>
          </draw:text-box>
        </draw:frame>
        <draw:frame draw:name="副標題 2" presentation:style-name="pr2" draw:text-style-name="P2" draw:layer="layout" svg:width="13.334cm" svg:height="6.49cm" svg:x="2.858cm" svg:y="14.393cm" presentation:class="subtitle" presentation:placeholder="true" presentation:user-transformed="true">
          <draw:text-box/>
        </draw:frame>
        <draw:frame draw:name="圖片 4" draw:style-name="gr1" draw:text-style-name="P3" draw:layer="layout" svg:width="19.201cm" svg:height="26.543cm" svg:x="-0.152cm" svg:y="0cm">
          <draw:image xlink:href="Pictures/10000000000000EC000001683090126BD32638A4.jpg" xlink:type="simple" xlink:show="embed" xlink:actuate="onLoad">
            <text:p/>
          </draw:image>
        </draw:frame>
        <draw:custom-shape draw:name="矩形 5" draw:style-name="gr2" draw:text-style-name="P6" draw:layer="layout" svg:width="15.001cm" svg:height="4.03cm" svg:x="2.324cm" svg:y="1.299cm">
          <text:p text:style-name="P4"><text:span text:style-name="T1"><text:s text:c="3"/></text:span></text:p>
          <text:p text:style-name="P5"><text:span text:style-name="T2"><text:s text:c="11"/></text:span><text:span text:style-name="T3"><text:s text:c="15"/></text:span><text:span text:style-name="T4">111 </text:span><text:span text:style-name="T4">學 年 度 開 辦</text:span></text:p>
          <text:p text:style-name="P5"><text:span text:style-name="T5"><text:s text:c="2"/></text:span><text:span text:style-name="T6">台灣中油嘉義區職工福利分會非營利幼兒園</text:span></text:p>
          <text:p text:style-name="P5"><text:span text:style-name="T7"><text:s text:c="4"/></text:span><text:span text:style-name="T7">（委託財團法人台灣中油股份有限公司職工福利委員會辦理</text:span><text:span text:style-name="T8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7" draw:layer="layout" svg:width="7.2cm" svg:height="3.637cm" svg:x="4.124cm" svg:y="7.499cm">
          <text:p text:style-name="P4"><text:span text:style-name="T9"><text:s text:c="2"/></text:span></text:p>
          <text:p text:style-name="P4"><text:span text:style-name="T10"><text:s text:c="8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14.4cm" svg:height="6.611cm" svg:x="2.124cm" svg:y="7.09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8"><text:span text:style-name="T11">職位</text:span></text:p>
              </table:table-cell>
              <table:table-cell>
                <text:p text:style-name="P8"><text:span text:style-name="T11">人數</text:span></text:p>
              </table:table-cell>
              <table:table-cell>
                <text:p text:style-name="P8"><text:span text:style-name="T11">薪資</text:span><text:span text:style-name="T11">(</text:span><text:span text:style-name="T11">元</text:span><text:span text:style-name="T11">)/</text:span><text:span text:style-name="T11">月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12">會計兼行政</text:span></text:p>
              </table:table-cell>
              <table:table-cell>
                <text:p text:style-name="P8"><text:span text:style-name="T12">１位</text:span></text:p>
              </table:table-cell>
              <table:table-cell>
                <text:p text:style-name="P8"><text:span text:style-name="T12">33756~35899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2">廚工</text:span></text:p>
              </table:table-cell>
              <table:table-cell>
                <text:p text:style-name="P8"><text:span text:style-name="T12">１位</text:span></text:p>
              </table:table-cell>
              <table:table-cell>
                <text:p text:style-name="P8"><text:span text:style-name="T12">31200~32240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12">清潔人員</text:span></text:p>
              </table:table-cell>
              <table:table-cell>
                <text:p text:style-name="P8"><text:span text:style-name="T12">１位</text:span></text:p>
              </table:table-cell>
              <table:table-cell>
                <text:p text:style-name="P8"><text:span text:style-name="T12">2525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2">教保員</text:span><text:span text:style-name="T12">/</text:span><text:span text:style-name="T12">教師</text:span></text:p>
              </table:table-cell>
              <table:table-cell>
                <text:p text:style-name="P8"><text:span text:style-name="T12">3</text:span><text:span text:style-name="T12">位</text:span></text:p>
              </table:table-cell>
              <table:table-cell>
                <text:p text:style-name="P8"><text:span text:style-name="T12">37627~38667</text:span></text:p>
              </table:table-cell>
            </table:table-row>
            <table:table-row table:style-name="ro1">
              <table:table-cell table:style-name="ce2" table:number-columns-spanned="3">
                <text:p text:style-name="P8"><text:span text:style-name="T13">甄選資格請參閱簡章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流程圖: 決策 16" draw:style-name="gr4" draw:text-style-name="P6" draw:layer="layout" svg:width="3.001cm" svg:height="1.702cm" draw:transform="rotate (0.0663225115757845) translate (5.725cm 5.098cm)">
          <text:p text:style-name="P8"><text:span text:style-name="T14">徵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流程圖: 決策 17" draw:style-name="gr5" draw:text-style-name="P6" draw:layer="layout" svg:width="2.524cm" svg:height="1.857cm" draw:transform="rotate (-0.168424272817452) translate (8.436cm 4.699cm)">
          <text:p text:style-name="P8"><text:span text:style-name="T15">才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22" draw:style-name="gr6" draw:text-style-name="P7" draw:layer="layout" svg:width="4.293cm" svg:height="1.609cm" svg:x="1.925cm" svg:y="5.115cm">
          <text:p text:style-name="P8"><text:span text:style-name="T16">幼兒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決策 23" draw:style-name="gr4" draw:text-style-name="P6" draw:layer="layout" svg:width="2.524cm" svg:height="1.857cm" svg:x="10.125cm" svg:y="4.899cm">
          <text:p text:style-name="P8"><text:span text:style-name="T14">公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流程圖: 決策 24" draw:style-name="gr4" draw:text-style-name="P6" draw:layer="layout" svg:width="2.524cm" svg:height="1.857cm" svg:x="12.325cm" svg:y="4.899cm">
          <text:p text:style-name="P8"><text:span text:style-name="T14">告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25" draw:style-name="gr7" draw:text-style-name="P10" draw:layer="layout" svg:width="14.801cm" svg:height="1.799cm" svg:x="2.324cm" svg:y="13.9cm">
          <text:p text:style-name="P4"><text:span text:style-name="T17"/></text:p>
          <text:p text:style-name="P9"><text:span text:style-name="T18">　</text:span><text:span text:style-name="T19"> <text:s text:c="4"/>歡迎熱愛孩子、富有工作熱忱，　</text:span></text:p>
          <text:p text:style-name="P9"><text:span text:style-name="T19">　　　　　勇於學習挑戰的</text:span><text:span text:style-name="T20">你</text:span><text:span text:style-name="T19">加入我們！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8" draw:text-style-name="P6" draw:layer="layout" svg:width="14.999cm" svg:height="3.631cm" draw:transform="rotate (-3.14159265358979) translate (17.124cm 21.931cm)">
          <text:p text:style-name="P11"><text:span text:style-name="T22">職缺分二階段甄選，日期如下</text:span><text:span text:style-name="T22">:</text:span></text:p>
          <text:p text:style-name="P11"><text:span text:style-name="T22"><text:s/></text:span><text:span text:style-name="T22">第一階段</text:span><text:span text:style-name="T22">:</text:span><text:span text:style-name="T22">有意願徵選</text:span><text:span text:style-name="T23">會計兼行政、廚工、清潔人員</text:span><text:span text:style-name="T22">，</text:span></text:p>
          <text:p text:style-name="P11"><text:span text:style-name="T22"><text:s text:c="11"/></text:span><text:span text:style-name="T22">即日起至</text:span><text:span text:style-name="T22">5/14(</text:span><text:span text:style-name="T22">六</text:span><text:span text:style-name="T22">)16:00 </text:span><text:span text:style-name="T22">前完成報名。</text:span></text:p>
          <text:p text:style-name="P11"><text:span text:style-name="T22"><text:s/></text:span><text:span text:style-name="T22">第二階段</text:span><text:span text:style-name="T22">:</text:span><text:span text:style-name="T22">有意願徵選</text:span><text:span text:style-name="T23">教保員</text:span><text:span text:style-name="T23">/</text:span><text:span text:style-name="T23">教師</text:span><text:span text:style-name="T22">，</text:span></text:p>
          <text:p text:style-name="P11"><text:span text:style-name="T22"><text:s text:c="11"/></text:span><text:span text:style-name="T22">即日起至 </text:span><text:span text:style-name="T22">5/21(</text:span><text:span text:style-name="T22">六</text:span><text:span text:style-name="T22">)16:00</text:span><text:span text:style-name="T22">前完成報名。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9" draw:text-style-name="P12" draw:layer="layout" svg:width="3.099cm" svg:height="0.799cm" svg:x="1.724cm" svg:y="16.1cm">
          <text:p text:style-name="P8"><text:span text:style-name="T24">相關福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10" draw:text-style-name="P6" draw:layer="layout" svg:width="12.4cm" svg:height="3.629cm" svg:x="4.924cm" svg:y="15.9cm">
          <text:p text:style-name="P4"><text:span text:style-name="T22">依據非營利幼兒園實施辦法規定起薪、逐年調薪</text:span></text:p>
          <text:p text:style-name="P4"><text:span text:style-name="T22">、 年終獎金、績效獎金、周休二日、員工聯誼、</text:span></text:p>
          <text:p text:style-name="P4"><text:span text:style-name="T22"><text:s text:c="2"/></text:span><text:span text:style-name="T22">健康檢查、請假依勞基法規定辦理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心形 19" draw:style-name="gr11" draw:text-style-name="P13" draw:layer="layout" svg:width="0.885cm" svg:height="0.845cm" draw:transform="rotate (-0.147131255943122) translate (15.85cm 19.971cm)">
          <text:p text:style-name="P8"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心形 20" draw:style-name="gr11" draw:text-style-name="P13" draw:layer="layout" svg:width="1.092cm" svg:height="0.75cm" draw:transform="rotate (0.326900168898538) translate (2.889cm 14.451cm)">
          <text:p text:style-name="P8"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文字方塊 32" draw:style-name="gr12" draw:text-style-name="P6" draw:layer="layout" svg:width="12cm" svg:height="5.239cm" svg:x="5.125cm" svg:y="21.901cm">
          <text:p text:style-name="P14"><text:span text:style-name="T22">將檢附資料</text:span><text:span text:style-name="T22">mail</text:span><text:span text:style-name="T22">至</text:span><text:span text:style-name="T22">a0930760116@gmail.com </text:span></text:p>
          <text:p text:style-name="P14"><text:span text:style-name="T22"><text:s text:c="29"/></text:span><text:span text:style-name="T22">郭園長收</text:span></text:p>
          <text:p text:style-name="P14"><text:span text:style-name="T22">或郵寄至『</text:span><text:span text:style-name="T22">60051</text:span><text:span text:style-name="T22">嘉義市民生南路</text:span><text:span text:style-name="T22">217</text:span><text:span text:style-name="T22">號』</text:span></text:p>
          <text:p text:style-name="P14"><text:span text:style-name="T22"><text:s text:c="8"/></text:span><text:span text:style-name="T22">中油職工福利會 <text:s/>謝先生收</text:span></text:p>
          <text:p text:style-name="P4"><text:span text:style-name="T25"/></text:p>
          <text:p text:style-name="P4"><text:span text:style-name="T25"/></text:p>
          <text:p text:style-name="P4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3" draw:style-name="gr13" draw:text-style-name="P15" draw:layer="layout" svg:width="3.199cm" svg:height="0.799cm" svg:x="1.724cm" svg:y="22.901cm">
          <text:p text:style-name="P8"><text:span text:style-name="T24">報名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decorative"/>
    <style:font-face style:name="華康POP1體W5" svg:font-family="華康POP1體W5" style:font-family-generic="decorative"/>
    <style:font-face style:name="華康娃娃體W7" svg:font-family="華康娃娃體W7" style:font-family-generic="decorative"/>
    <style:font-face style:name="Calibri3" svg:font-family="Calibri" style:font-pitch="fixed"/>
    <style:font-face style:name="標楷體2" svg:font-family="標楷體" style:font-pitch="fixed"/>
    <style:font-face style:name="華康POP1體W52" svg:font-family="華康POP1體W5" style:font-pitch="fixed"/>
    <style:font-face style:name="華康POP1體W51" svg:font-family="華康POP1體W5" style:font-family-generic="decorative" style:font-pitch="fixed"/>
    <style:font-face style:name="華康娃娃體W71" svg:font-family="華康娃娃體W7" style:font-family-generic="decorative" style:font-pitch="fixed"/>
    <style:font-face style:name="華康華綜體W51" svg:font-family="華康華綜體W5" style:font-family-generic="moder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3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華康POP1體W53" svg:font-family="華康POP1體W5" style:font-family-generic="decorative" style:font-pitch="variable"/>
    <style:font-face style:name="華康娃娃體W72" svg:font-family="華康娃娃體W7" style:font-family-generic="decorative" style:font-pitch="variable"/>
    <style:font-face style:name="華康華綜體W52" svg:font-family="華康華綜體W5" style:font-family-generic="decorative" style:font-pitch="variable"/>
    <style:font-face style:name="Liberation Sans2" svg:font-family="'Liberation Sans'" style:font-family-generic="modern" style:font-pitch="variable"/>
    <style:font-face style:name="華康華綜體W5" svg:font-family="華康華綜體W5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draw:stroke-dash draw:name="Dashed_20__28_var_29__20_4" draw:display-name="Dashed (var) 4" draw:style="round" draw:dots1="1" draw:dots1-length="53%" draw:distance="53%"/>
    <draw:stroke-dash draw:name="Dashed_20__28_var_29__20_5" draw:display-name="Dashed (var) 5" draw:style="rect" draw:dots1="1" draw:dots1-length="0.071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2-04-29">4/29/22</text:date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dc:creator>user</dc:creator>
    <meta:editing-cycles>32</meta:editing-cycles>
    <meta:creation-date>2022-04-23T12:57:25</meta:creation-date>
    <dc:date>2022-04-27T01:22:29</dc:date>
    <meta:editing-duration>PT10H6M</meta:editing-duration>
    <meta:generator>LibreOffice/5.1.2.2$Windows_x86 LibreOffice_project/d3bf12ecb743fc0d20e0be0c58ca359301eb705f</meta:generator>
    <meta:document-statistic meta:object-count="4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