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領 <text:s text:c="4"/>據</text:p>
      <text:p text:style-name="P2"><text:span text:style-name="T3">茲收到</text:span><text:span text:style-name="T4">嘉義市政府環境保護局</text:span><text:span text:style-name="T5">辦理「114年度旅宿業減少塑膠瓶裝水補助計畫」經費補助共計新台幣<text:s/></text:span><text:span text:style-name="T6"><text:s/></text:span><text:span text:style-name="T7"><text:s text:c="8"/></text:span><text:span text:style-name="T8">萬<text:s/></text:span><text:span text:style-name="T9"><text:s/></text:span><text:span text:style-name="T10">仟</text:span><text:span text:style-name="T11"><text:s/></text:span><text:span text:style-name="T12"><text:s/></text:span><text:span text:style-name="T13">佰<text:s/></text:span><text:span text:style-name="T14"><text:s/></text:span><text:span text:style-name="T15">拾<text:s/></text:span><text:span text:style-name="T16"><text:s/></text:span><text:span text:style-name="T17">元整。</text:span></text:p>
      <text:p text:style-name="P18">此致 <text:s text:c="3"/>嘉義市政府環境保護局</text:p>
      <text:p text:style-name="P19"/>
      <text:p text:style-name="P20">商業登記名稱：</text:p>
      <text:p text:style-name="Textbody"><text:span text:style-name="T21">統一編號：</text:span></text:p>
      <text:p text:style-name="P22">負責人：</text:p>
      <text:p text:style-name="P23">身分證：</text:p>
      <text:p text:style-name="P24">地址：</text:p>
      <text:p text:style-name="P25">連絡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 <text:s/>華 <text:s/>民 <text:s/>國 <text:s/></text:span><text:span text:style-name="T36"><text:s text:c="3"/></text:span><text:span text:style-name="T37">年 <text:s/></text:span><text:span text:style-name="T38"><text:s/></text:span><text:span text:style-name="T39"><text:s text:c="2"/>月 <text:s/></text:span><text:span text:style-name="T40"><text:s/></text:span><text:span text:style-name="T41"><text:s text:c="2"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epb</meta:initial-creator>
    <dc:creator>志欣環保 陳慧欣技師</dc:creator>
    <meta:creation-date>2025-02-20T02:44:00Z</meta:creation-date>
    <dc:date>2025-02-20T02:46:00Z</dc:date>
    <meta:print-date>2025-02-20T0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