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ngLiU_HKSCS" svg:font-family="MingLiU_HKSCS" style:font-family-generic="roman" style:font-pitch="variable"/>
    <style:font-face style:name="MingLiU_HKSCS1" svg:font-family="MingLiU_HKSC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9cm" fo:margin-left="0.24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8.049cm"/>
    </style:style>
    <style:style style:name="表格1.C" style:family="table-column">
      <style:table-column-properties style:column-width="4.664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02cm" fo:keep-together="auto"/>
    </style:style>
    <style:style style:name="表格1.10" style:family="table-row">
      <style:table-row-properties style:min-row-height="1.891cm" fo:keep-together="auto"/>
    </style:style>
    <style:style style:name="表格1.12" style:family="table-row">
      <style:table-row-properties style:min-row-height="1.316cm" fo:keep-together="auto"/>
    </style:style>
    <style:style style:name="表格1.13" style:family="table-row">
      <style:table-row-properties style:min-row-height="1.649cm" fo:keep-together="auto"/>
    </style:style>
    <style:style style:name="表格1.17" style:family="table-row">
      <style:table-row-properties style:min-row-height="0.651cm" fo:keep-together="auto"/>
    </style:style>
    <style:style style:name="表格1.22" style:family="table-row">
      <style:table-row-properties style:min-row-height="2.205cm" fo:keep-together="auto"/>
    </style:style>
    <style:style style:name="表格2" style:family="table">
      <style:table-properties style:width="15.199cm" fo:margin-left="0.249cm" fo:margin-top="0cm" fo:margin-bottom="0cm" table:align="left" style:writing-mode="lr-tb"/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8.049cm"/>
    </style:style>
    <style:style style:name="表格2.C" style:family="table-column">
      <style:table-column-properties style:column-width="4.664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649cm" fo:keep-together="auto"/>
    </style:style>
    <style:style style:name="表格2.3" style:family="table-row">
      <style:table-row-properties style:min-row-height="1.099cm" fo:keep-together="auto"/>
    </style:style>
    <style:style style:name="表格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644cm" fo:keep-together="auto"/>
    </style:style>
    <style:style style:name="表格2.5" style:family="table-row">
      <style:table-row-properties style:min-row-height="0.646cm" fo:keep-together="auto"/>
    </style:style>
    <style:style style:name="表格2.7" style:family="table-row">
      <style:table-row-properties style:min-row-height="0.651cm" fo:keep-together="auto"/>
    </style:style>
    <style:style style:name="表格2.8" style:family="table-row">
      <style:table-row-properties style:min-row-height="2.2cm" fo:keep-together="auto"/>
    </style:style>
    <style:style style:name="表格2.11" style:family="table-row">
      <style:table-row-properties style:min-row-height="1.655cm" fo:keep-together="auto"/>
    </style:style>
    <style:style style:name="表格2.16" style:family="table-row">
      <style:table-row-properties style:min-row-height="1.653cm" fo:keep-together="auto"/>
    </style:style>
    <style:style style:name="表格3" style:family="table">
      <style:table-properties style:width="15.646cm" fo:margin-left="0.448cm" fo:margin-top="0cm" fo:margin-bottom="0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4.374cm"/>
    </style:style>
    <style:style style:name="表格3.1" style:family="table-row">
      <style:table-row-properties style:min-row-height="1.649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0.866cm" fo:keep-together="auto"/>
    </style:style>
    <style:style style:name="表格3.3" style:family="table-row">
      <style:table-row-properties style:min-row-height="0.935cm" fo:keep-together="auto"/>
    </style:style>
    <style:style style:name="表格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min-row-height="0.63cm" fo:keep-together="auto"/>
    </style:style>
    <style:style style:name="表格3.5" style:family="table-row">
      <style:table-row-properties style:min-row-height="1.653cm" fo:keep-together="auto"/>
    </style:style>
    <style:style style:name="表格3.6" style:family="table-row">
      <style:table-row-properties style:min-row-height="0.688cm" fo:keep-together="auto"/>
    </style:style>
    <style:style style:name="表格3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617cm" fo:keep-together="auto"/>
    </style:style>
    <style:style style:name="表格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3.12" style:family="table-row">
      <style:table-row-properties style:min-row-height="1.196cm" fo:keep-together="auto"/>
    </style:style>
    <style:style style:name="表格3.13" style:family="table-row">
      <style:table-row-properties style:min-row-height="0.54cm" fo:keep-together="auto"/>
    </style:style>
    <style:style style:name="表格3.14" style:family="table-row">
      <style:table-row-properties style:min-row-height="0.531cm" fo:keep-together="auto"/>
    </style:style>
    <style:style style:name="表格3.16" style:family="table-row">
      <style:table-row-properties style:min-row-height="1.095cm" fo:keep-together="auto"/>
    </style:style>
    <style:style style:name="表格3.17" style:family="table-row">
      <style:table-row-properties style:min-row-height="5.184cm" fo:keep-together="auto"/>
    </style:style>
    <style:style style:name="表格4" style:family="table">
      <style:table-properties style:width="15.887cm" fo:margin-left="0.448cm" fo:margin-top="0cm" fo:margin-bottom="0cm" table:align="left" style:writing-mode="lr-tb"/>
    </style:style>
    <style:style style:name="表格4.A" style:family="table-column">
      <style:table-column-properties style:column-width="1.436cm"/>
    </style:style>
    <style:style style:name="表格4.B" style:family="table-column">
      <style:table-column-properties style:column-width="1.457cm"/>
    </style:style>
    <style:style style:name="表格4.C" style:family="table-column">
      <style:table-column-properties style:column-width="1.538cm"/>
    </style:style>
    <style:style style:name="表格4.D" style:family="table-column">
      <style:table-column-properties style:column-width="0.526cm"/>
    </style:style>
    <style:style style:name="表格4.E" style:family="table-column">
      <style:table-column-properties style:column-width="0.289cm"/>
    </style:style>
    <style:style style:name="表格4.F" style:family="table-column">
      <style:table-column-properties style:column-width="0.741cm"/>
    </style:style>
    <style:style style:name="表格4.G" style:family="table-column">
      <style:table-column-properties style:column-width="0.778cm"/>
    </style:style>
    <style:style style:name="表格4.H" style:family="table-column">
      <style:table-column-properties style:column-width="0.774cm"/>
    </style:style>
    <style:style style:name="表格4.J" style:family="table-column">
      <style:table-column-properties style:column-width="0.78cm"/>
    </style:style>
    <style:style style:name="表格4.L" style:family="table-column">
      <style:table-column-properties style:column-width="0.781cm"/>
    </style:style>
    <style:style style:name="表格4.M" style:family="table-column">
      <style:table-column-properties style:column-width="0.773cm"/>
    </style:style>
    <style:style style:name="表格4.S" style:family="table-column">
      <style:table-column-properties style:column-width="0.577cm"/>
    </style:style>
    <style:style style:name="表格4.1" style:family="table-row">
      <style:table-row-properties style:min-row-height="1.192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2" style:family="table-row">
      <style:table-row-properties style:min-row-height="1.057cm" fo:keep-together="auto"/>
    </style:style>
    <style:style style:name="表格4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1.323cm" fo:keep-together="auto"/>
    </style:style>
    <style:style style:name="表格4.7" style:family="table-row">
      <style:table-row-properties style:min-row-height="1.319cm" fo:keep-together="auto"/>
    </style:style>
    <style:style style:name="表格4.10" style:family="table-row">
      <style:table-row-properties style:min-row-height="1.937cm" fo:keep-together="auto"/>
    </style:style>
    <style:style style:name="表格5" style:family="table">
      <style:table-properties style:width="15.935cm" fo:margin-left="0.326cm" fo:margin-top="0cm" fo:margin-bottom="0cm" table:align="left" style:writing-mode="lr-tb"/>
    </style:style>
    <style:style style:name="表格5.A" style:family="table-column">
      <style:table-column-properties style:column-width="3.002cm"/>
    </style:style>
    <style:style style:name="表格5.B" style:family="table-column">
      <style:table-column-properties style:column-width="2.503cm"/>
    </style:style>
    <style:style style:name="表格5.C" style:family="table-column">
      <style:table-column-properties style:column-width="2.498cm"/>
    </style:style>
    <style:style style:name="表格5.D" style:family="table-column">
      <style:table-column-properties style:column-width="2.256cm"/>
    </style:style>
    <style:style style:name="表格5.F" style:family="table-column">
      <style:table-column-properties style:column-width="3.177cm"/>
    </style:style>
    <style:style style:name="表格5.1" style:family="table-row">
      <style:table-row-properties style:min-row-height="0.549cm" fo:keep-together="auto"/>
    </style:style>
    <style:style style:name="表格5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38cm" fo:keep-together="auto"/>
    </style:style>
    <style:style style:name="表格5.A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 style:writing-mode="lr-tb"/>
    </style:style>
    <style:style style:name="表格5.B2" style:family="table-cell">
      <style:table-cell-properties fo:padding-left="0.026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5.C2" style:family="table-cell">
      <style:table-cell-properties fo:padding-left="0.026cm" fo:padding-right="0.009cm" fo:padding-top="0cm" fo:padding-bottom="0cm" fo:border="0.5pt solid #000000" style:writing-mode="lr-tb"/>
    </style:style>
    <style:style style:name="表格5.F2" style:family="table-cell">
      <style:table-cell-properties fo:padding-left="0.026cm" fo:padding-right="0.009cm" fo:padding-top="0cm" fo:padding-bottom="0cm" fo:border-left="0.5pt solid #000000" fo:border-right="1.5pt solid #000000" fo:border-top="none" fo:border-bottom="0.5pt solid #000000" style:writing-mode="lr-tb"/>
    </style:style>
    <style:style style:name="表格5.3" style:family="table-row">
      <style:table-row-properties style:min-row-height="0.972cm" fo:keep-together="auto"/>
    </style:style>
    <style:style style:name="表格5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F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77cm" fo:keep-together="auto"/>
    </style:style>
    <style:style style:name="表格5.10" style:family="table-row">
      <style:table-row-properties style:min-row-height="1.187cm" fo:keep-together="auto"/>
    </style:style>
    <style:style style:name="表格5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0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F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836cm" fo:margin-left="0.185cm" fo:margin-top="0cm" fo:margin-bottom="0cm" table:align="left" style:writing-mode="lr-tb"/>
    </style:style>
    <style:style style:name="表格6.A" style:family="table-column">
      <style:table-column-properties style:column-width="7.939cm"/>
    </style:style>
    <style:style style:name="表格6.B" style:family="table-column">
      <style:table-column-properties style:column-width="7.895cm"/>
    </style:style>
    <style:style style:name="表格6.1" style:family="table-row">
      <style:table-row-properties style:min-row-height="1.035cm" fo:keep-together="auto"/>
    </style:style>
    <style:style style:name="表格6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6.2" style:family="table-row">
      <style:table-row-properties style:min-row-height="0.702cm" fo:keep-together="auto"/>
    </style:style>
    <style:style style:name="表格6.3" style:family="table-row">
      <style:table-row-properties style:min-row-height="7.504cm" fo:keep-together="auto"/>
    </style:style>
    <style:style style:name="表格6.4" style:family="table-row">
      <style:table-row-properties style:min-row-height="1.041cm" fo:keep-together="auto"/>
    </style:style>
    <style:style style:name="表格6.5" style:family="table-row">
      <style:table-row-properties style:min-row-height="0.697cm" fo:keep-together="auto"/>
    </style:style>
    <style:style style:name="表格6.6" style:family="table-row">
      <style:table-row-properties style:min-row-height="5.743cm" fo:keep-together="auto"/>
    </style:style>
    <style:style style:name="表格7" style:family="table">
      <style:table-properties style:width="16.053cm" fo:margin-left="0.448cm" fo:margin-top="0cm" fo:margin-bottom="0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1.502cm"/>
    </style:style>
    <style:style style:name="表格7.C" style:family="table-column">
      <style:table-column-properties style:column-width="2.551cm"/>
    </style:style>
    <style:style style:name="表格7.1" style:family="table-row">
      <style:table-row-properties style:min-row-height="1.413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3" style:family="table-row">
      <style:table-row-properties style:min-row-height="0.706cm" fo:keep-together="auto"/>
    </style:style>
    <style:style style:name="表格7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7.8" style:family="table-row">
      <style:table-row-properties style:min-row-height="0.702cm" fo:keep-together="auto"/>
    </style:style>
    <style:style style:name="表格7.12" style:family="table-row">
      <style:table-row-properties style:min-row-height="1.408cm" fo:keep-together="auto"/>
    </style:style>
    <style:style style:name="表格7.13" style:family="table-row">
      <style:table-row-properties style:min-row-height="1.411cm" fo:keep-together="auto"/>
    </style:style>
    <style:style style:name="表格7.19" style:family="table-row">
      <style:table-row-properties style:min-row-height="2.113cm" fo:keep-together="auto"/>
    </style:style>
    <style:style style:name="P1" style:family="paragraph" style:parent-style-name="Standard" style:master-page-name="Standard">
      <style:paragraph-properties fo:margin-right="14.924cm" fo:margin-top="0.115cm" fo:margin-bottom="0cm" style:contextual-spacing="false" fo:text-align="center" style:justify-single-word="false" style:page-number="auto"/>
    </style:style>
    <style:style style:name="P2" style:family="paragraph" style:parent-style-name="Text_20_body">
      <style:paragraph-properties fo:margin-right="0.4cm" fo:margin-top="0.115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.019cm" fo:margin-bottom="0cm" style:contextual-spacing="false"/>
      <style:text-properties style:font-name="標楷體" fo:font-size="5.5pt" style:font-name-asian="標楷體1" style:font-size-asian="5.5pt"/>
    </style:style>
    <style:style style:name="P4" style:family="paragraph" style:parent-style-name="Table_20_Paragraph">
      <style:paragraph-properties fo:margin-left="0.397cm" fo:margin-top="0.0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14cm" fo:margin-top="0.08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011cm" fo:margin-top="0.083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top="0.21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39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91cm" fo:margin-top="0.067cm" fo:margin-bottom="0cm" style:contextual-spacing="false" fo:line-height="0.54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91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191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69cm" fo:margin-right="0.168cm" fo:margin-top="0cm" fo:margin-bottom="0cm" style:contextual-spacing="false" style:line-height-at-least="0.547cm" fo:text-align="start" style:justify-single-word="false" fo:orphans="0" fo:widows="0" fo:text-indent="-0.50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191cm" fo:margin-top="0.071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top="0.171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609cm" fo:margin-right="0.376cm" fo:margin-top="0.002cm" fo:margin-bottom="0cm" style:contextual-spacing="false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191cm" fo:margin-top="0.14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19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85cm" fo:margin-right="0.171cm" fo:margin-top="0.4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191cm" fo:margin-top="0.39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left="0.185cm" fo:margin-right="0.175cm" fo:margin-top="0cm" fo:margin-bottom="0cm" style:contextual-spacing="false" style:line-height-at-least="0.547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top="0.249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4" style:family="paragraph" style:parent-style-name="Table_20_Paragraph">
      <style:paragraph-properties fo:margin-left="0.82cm" fo:margin-right="0.376cm" fo:margin-top="0cm" fo:margin-bottom="0cm" style:contextual-spacing="false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191cm" fo:margin-top="0.29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185cm" fo:margin-right="0.175cm" fo:margin-top="0cm" fo:margin-bottom="0cm" style:contextual-spacing="false" style:line-height-at-least="0.5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91cm" fo:margin-top="0.071cm" fo:margin-bottom="0cm" style:contextual-spacing="false" fo:line-height="0.54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top="0.36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9" style:family="paragraph" style:parent-style-name="Table_20_Paragraph">
      <style:paragraph-properties fo:margin-left="0.397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right="0.168cm" fo:margin-top="0.01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right="0.176cm" fo:margin-top="0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69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top="0.295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0.185cm" fo:margin-right="0.175cm" fo:margin-top="0.023cm" fo:margin-bottom="0cm" style:contextual-spacing="false" fo:line-height="99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185cm" fo:margin-top="0.004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82cm" fo:margin-right="0.376cm" fo:margin-top="0.295cm" fo:margin-bottom="0cm" style:contextual-spacing="false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397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14cm" fo:margin-top="0.07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011cm" fo:margin-top="0.07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191cm" fo:margin-top="0.069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top="0.235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2" style:family="paragraph" style:parent-style-name="Table_20_Paragraph">
      <style:paragraph-properties fo:margin-left="0.397cm" fo:margin-right="0.376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191cm" fo:margin-top="0.056cm" fo:margin-bottom="0cm" style:contextual-spacing="false" fo:line-height="0.55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69cm" fo:margin-right="0.164cm" fo:margin-top="0.005cm" fo:margin-bottom="0cm" style:contextual-spacing="false" fo:text-align="start" style:justify-single-word="false" fo:orphans="0" fo:widows="0" fo:text-indent="-0.50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69cm" fo:margin-top="0cm" fo:margin-bottom="0cm" style:contextual-spacing="false" fo:line-height="0.49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185cm" fo:margin-right="0.171cm" fo:margin-top="0.29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85cm" fo:margin-right="0.175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185cm" fo:margin-top="0.005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top="0.086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0" style:family="paragraph" style:parent-style-name="Table_20_Paragraph">
      <style:paragraph-properties fo:margin-left="0.189cm" fo:margin-right="0.584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69cm" fo:margin-right="0.168cm" fo:margin-top="0cm" fo:margin-bottom="0cm" style:contextual-spacing="false" style:line-height-at-least="0.547cm" fo:text-align="justify" style:justify-single-word="false" fo:orphans="0" fo:widows="0" fo:text-indent="-0.50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Standard">
      <style:paragraph-properties fo:margin-left="0.249cm" fo:margin-top="0.335cm" fo:margin-bottom="0cm" style:contextual-spacing="false"/>
    </style:style>
    <style:style style:name="P53" style:family="paragraph" style:parent-style-name="Standard" style:master-page-name="Converted1">
      <style:paragraph-properties fo:margin-right="14.924cm" fo:margin-top="0.093cm" fo:margin-bottom="0cm" style:contextual-spacing="false" fo:text-align="center" style:justify-single-word="false" style:page-number="auto"/>
    </style:style>
    <style:style style:name="P54" style:family="paragraph" style:parent-style-name="Text_20_body">
      <style:paragraph-properties fo:margin-right="0.199cm" fo:margin-top="0.191cm" fo:margin-bottom="0cm" style:contextual-spacing="false" fo:text-align="center" style:justify-single-word="false"/>
    </style:style>
    <style:style style:name="P55" style:family="paragraph" style:parent-style-name="Standard">
      <style:paragraph-properties fo:margin-left="0.3cm" fo:margin-top="0.416cm" fo:margin-bottom="0cm" style:contextual-spacing="false">
        <style:tab-stops>
          <style:tab-stop style:position="3.052cm"/>
        </style:tab-stops>
      </style:paragraph-properties>
    </style:style>
    <style:style style:name="P56" style:family="paragraph" style:parent-style-name="Table_20_Paragraph">
      <style:paragraph-properties fo:margin-left="0.182cm" fo:margin-top="0cm" fo:margin-bottom="0cm" style:contextual-spacing="false" fo:line-height="0.522cm" fo:text-align="start" style:justify-single-word="false" fo:orphans="0" fo:widows="0">
        <style:tab-stops>
          <style:tab-stop style:position="2.932cm"/>
          <style:tab-stop style:position="3.778cm"/>
          <style:tab-stop style:position="4.625cm"/>
          <style:tab-stop style:position="5.683cm"/>
          <style:tab-stop style:position="8.858cm"/>
          <style:tab-stop style:position="9.705cm"/>
          <style:tab-stop style:position="10.552cm"/>
          <style:tab-stop style:position="11.398cm"/>
          <style:tab-stop style:position="12.24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182cm" fo:margin-top="0cm" fo:margin-bottom="0cm" style:contextual-spacing="false" fo:line-height="0.55cm" fo:text-align="start" style:justify-single-word="false" fo:orphans="0" fo:widows="0">
        <style:tab-stops>
          <style:tab-stop style:position="4.6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5.05cm" fo:margin-top="0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418cm" fo:margin-right="0.406cm"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182cm" fo:margin-top="0cm" fo:margin-bottom="0cm" style:contextual-spacing="false" fo:line-height="0.53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182cm" fo:margin-top="0cm" fo:margin-bottom="0cm" style:contextual-spacing="false" fo:line-height="0.52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182cm" fo:margin-top="0cm" fo:margin-bottom="0cm" style:contextual-spacing="false" fo:line-height="0.529cm" fo:text-align="start" style:justify-single-word="false" fo:orphans="0" fo:widows="0">
        <style:tab-stops>
          <style:tab-stop style:position="4.096cm"/>
          <style:tab-stop style:position="8.32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182cm" fo:margin-top="0cm" fo:margin-bottom="0cm" style:contextual-spacing="false" fo:line-height="0.52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182cm" fo:margin-right="0.485cm" fo:margin-top="0cm" fo:margin-bottom="0cm" style:contextual-spacing="false" fo:line-height="98%" fo:text-align="start" style:justify-single-word="false" fo:orphans="0" fo:widows="0">
        <style:tab-stops>
          <style:tab-stop style:position="4.6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007cm" fo:margin-top="0.08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182cm" fo:margin-top="0.08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 style:list-style-name="WWNum1">
      <style:paragraph-properties fo:margin-left="0.499cm" fo:margin-top="0.071cm" fo:margin-bottom="0cm" style:contextual-spacing="false" fo:text-align="start" style:justify-single-word="false" fo:orphans="0" fo:widows="0" fo:text-indent="-0.318cm" style:auto-text-indent="false">
        <style:tab-stops>
          <style:tab-stop style:position="0.49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0.605cm" fo:margin-top="0.085cm" fo:margin-bottom="0cm" style:contextual-spacing="false" fo:text-align="start" style:justify-single-word="false" fo:orphans="0" fo:widows="0">
        <style:tab-stops>
          <style:tab-stop style:position="5.47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605cm" fo:margin-top="0.085cm" fo:margin-bottom="0cm" style:contextual-spacing="false" fo:text-align="start" style:justify-single-word="false" fo:orphans="0" fo:widows="0">
        <style:tab-stops>
          <style:tab-stop style:position="3.778cm"/>
          <style:tab-stop style:position="7.16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 style:list-style-name="WWNum1">
      <style:paragraph-properties fo:margin-left="0.499cm" fo:margin-top="0.072cm" fo:margin-bottom="0cm" style:contextual-spacing="false" fo:text-align="start" style:justify-single-word="false" fo:orphans="0" fo:widows="0" fo:text-indent="-0.318cm" style:auto-text-indent="false">
        <style:tab-stops>
          <style:tab-stop style:position="0.499cm"/>
          <style:tab-stop style:position="7.059cm"/>
          <style:tab-stop style:position="7.906cm"/>
          <style:tab-stop style:position="8.75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 style:list-style-name="WWNum1">
      <style:paragraph-properties fo:margin-left="0.499cm" fo:margin-top="0.071cm" fo:margin-bottom="0cm" style:contextual-spacing="false" fo:text-align="start" style:justify-single-word="false" fo:orphans="0" fo:widows="0" fo:text-indent="-0.318cm" style:auto-text-indent="false">
        <style:tab-stops>
          <style:tab-stop style:position="0.499cm"/>
          <style:tab-stop style:position="8.012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 style:list-style-name="WWNum1">
      <style:paragraph-properties fo:margin-left="0.499cm" fo:margin-top="0.071cm" fo:margin-bottom="0cm" style:contextual-spacing="false" fo:line-height="0.527cm" fo:text-align="start" style:justify-single-word="false" fo:orphans="0" fo:widows="0" fo:text-indent="-0.318cm" style:auto-text-indent="false">
        <style:tab-stops>
          <style:tab-stop style:position="0.499cm"/>
          <style:tab-stop style:position="6.742cm"/>
          <style:tab-stop style:position="12.35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007cm" fo:margin-top="0.01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007cm" fo:margin-top="0cm" fo:margin-bottom="0cm" style:contextual-spacing="false" fo:line-height="0.50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182cm" fo:margin-top="0cm" fo:margin-bottom="0cm" style:contextual-spacing="false" fo:line-height="0.52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182cm" fo:margin-top="0cm" fo:margin-bottom="0cm" style:contextual-spacing="false" fo:line-height="0.5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182cm" fo:margin-top="0cm" fo:margin-bottom="0cm" style:contextual-spacing="false" fo:line-height="0.55cm" fo:text-align="start" style:justify-single-word="false" fo:orphans="0" fo:widows="0">
        <style:tab-stops>
          <style:tab-stop style:position="6.953cm"/>
          <style:tab-stop style:position="7.8cm"/>
          <style:tab-stop style:position="8.647cm"/>
          <style:tab-stop style:position="9.4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182cm" fo:margin-top="0cm" fo:margin-bottom="0cm" style:contextual-spacing="false" fo:line-height="0.552cm" fo:text-align="start" style:justify-single-word="false" fo:orphans="0" fo:widows="0">
        <style:tab-stops>
          <style:tab-stop style:position="6.5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0.182cm" fo:margin-top="0cm" fo:margin-bottom="0cm" style:contextual-spacing="false" fo:line-height="0.545cm" fo:text-align="start" style:justify-single-word="false" fo:orphans="0" fo:widows="0">
        <style:tab-stops>
          <style:tab-stop style:position="6.953cm"/>
          <style:tab-stop style:position="7.8cm"/>
          <style:tab-stop style:position="8.647cm"/>
          <style:tab-stop style:position="9.4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0.007cm" fo:margin-top="0cm" fo:margin-bottom="0cm" style:contextual-spacing="false" fo:line-height="0.49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able_20_Paragraph">
      <style:paragraph-properties fo:margin-left="0.007cm" fo:margin-top="0cm" fo:margin-bottom="0cm" style:contextual-spacing="false" fo:line-height="0.5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2" style:family="paragraph" style:parent-style-name="Table_20_Paragraph">
      <style:paragraph-properties fo:margin-top="0.275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3" style:family="paragraph" style:parent-style-name="Table_20_Paragraph">
      <style:paragraph-properties fo:margin-left="0.182cm" fo:margin-right="0.20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4" style:family="paragraph" style:parent-style-name="Table_20_Paragraph">
      <style:paragraph-properties fo:margin-left="0.605cm" fo:margin-top="0.452cm" fo:margin-bottom="0cm" style:contextual-spacing="false" fo:text-align="start" style:justify-single-word="false" fo:orphans="0" fo:widows="0">
        <style:tab-stops>
          <style:tab-stop style:position="7.69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5" style:family="paragraph" style:parent-style-name="Table_20_Paragraph">
      <style:paragraph-properties fo:margin-top="0.409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6" style:family="paragraph" style:parent-style-name="Table_20_Paragraph">
      <style:paragraph-properties fo:margin-left="0.605cm" fo:margin-top="0cm" fo:margin-bottom="0cm" style:contextual-spacing="false" fo:text-align="start" style:justify-single-word="false" fo:orphans="0" fo:widows="0">
        <style:tab-stops>
          <style:tab-stop style:position="8.1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7" style:family="paragraph" style:parent-style-name="Table_20_Paragraph">
      <style:paragraph-properties fo:margin-left="0.605cm" fo:margin-top="0.487cm" fo:margin-bottom="0cm" style:contextual-spacing="false" fo:text-align="start" style:justify-single-word="false" fo:orphans="0" fo:widows="0">
        <style:tab-stops>
          <style:tab-stop style:position="5.04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8" style:family="paragraph" style:parent-style-name="Standard">
      <style:paragraph-properties fo:margin-left="0.249cm" fo:margin-top="0.252cm" fo:margin-bottom="0cm" style:contextual-spacing="false"/>
    </style:style>
    <style:style style:name="P89" style:family="paragraph" style:parent-style-name="Standard" style:master-page-name="Converted2">
      <style:paragraph-properties fo:margin-left="0.249cm" fo:margin-top="0.086cm" fo:margin-bottom="0cm" style:contextual-spacing="false" style:page-number="auto"/>
    </style:style>
    <style:style style:name="P90" style:family="paragraph" style:parent-style-name="Standard">
      <style:paragraph-properties fo:margin-right="0.704cm" fo:margin-top="0.191cm" fo:margin-bottom="0cm" style:contextual-spacing="false" fo:text-align="center" style:justify-single-word="false"/>
    </style:style>
    <style:style style:name="P91" style:family="paragraph" style:parent-style-name="Text_20_body">
      <style:paragraph-properties fo:margin-left="0.249cm" fo:margin-top="0.482cm" fo:margin-bottom="0cm" style:contextual-spacing="false"/>
    </style:style>
    <style:style style:name="P92" style:family="paragraph" style:parent-style-name="Text_20_body">
      <style:paragraph-properties fo:margin-top="0.016cm" fo:margin-bottom="0cm" style:contextual-spacing="false"/>
      <style:text-properties style:font-name="標楷體" fo:font-size="6.5pt" style:font-name-asian="標楷體1" style:font-size-asian="6.5pt"/>
    </style:style>
    <style:style style:name="P93" style:family="paragraph" style:parent-style-name="Table_20_Paragraph">
      <style:paragraph-properties fo:margin-left="0.947cm" fo:margin-top="0.4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4" style:family="paragraph" style:parent-style-name="Table_20_Paragraph">
      <style:paragraph-properties fo:margin-left="0.915cm" fo:margin-top="0.4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5" style:family="paragraph" style:parent-style-name="Table_20_Paragraph">
      <style:paragraph-properties fo:margin-left="0.452cm" fo:margin-top="0.4cm" fo:margin-bottom="0cm" style:contextual-spacing="false" fo:line-height="0.62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97" style:family="paragraph" style:parent-style-name="Table_20_Paragraph">
      <style:paragraph-properties fo:margin-top="0.29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98" style:family="paragraph" style:parent-style-name="Table_20_Paragraph">
      <style:paragraph-properties fo:margin-left="0.94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9" style:family="paragraph" style:parent-style-name="Table_20_Paragraph">
      <style:paragraph-properties fo:margin-left="0.676cm" fo:margin-top="0.4cm" fo:margin-bottom="0cm" style:contextual-spacing="false" fo:line-height="0.62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0" style:family="paragraph" style:parent-style-name="Table_20_Paragraph">
      <style:paragraph-properties fo:margin-left="0.171cm" fo:margin-top="0.4cm" fo:margin-bottom="0cm" style:contextual-spacing="false" fo:line-height="0.62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2" style:family="paragraph" style:parent-style-name="Table_20_Paragraph">
      <style:paragraph-properties fo:margin-top="0.0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3" style:family="paragraph" style:parent-style-name="Table_20_Paragraph">
      <style:paragraph-properties fo:margin-left="0.219cm" fo:margin-right="0.203cm" fo:margin-top="0cm" fo:margin-bottom="0cm" style:contextual-spacing="false" fo:line-height="165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4" style:family="paragraph" style:parent-style-name="Table_20_Paragraph">
      <style:paragraph-properties fo:margin-left="0.005cm" fo:margin-top="0.536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2.275cm" fo:margin-top="0.4cm" fo:margin-bottom="0cm" style:contextual-spacing="false" fo:text-align="start" style:justify-single-word="false" fo:orphans="0" fo:widows="0">
        <style:tab-stops>
          <style:tab-stop style:position="5.48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6" style:family="paragraph" style:parent-style-name="Table_20_Paragraph">
      <style:paragraph-properties fo:margin-left="0.005cm" fo:margin-top="0.53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7" style:family="paragraph" style:parent-style-name="Table_20_Paragraph">
      <style:paragraph-properties fo:margin-left="0.182cm" fo:margin-right="0.242cm" fo:margin-top="0.023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Table_20_Paragraph">
      <style:paragraph-properties fo:margin-left="0.57cm" fo:margin-top="0.02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Table_20_Paragraph">
      <style:paragraph-properties fo:margin-left="0.178cm"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0.57cm" fo:margin-top="0.023cm" fo:margin-bottom="0cm" style:contextual-spacing="false" fo:line-height="0.63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left="0.358cm" fo:margin-top="0cm" fo:margin-bottom="0cm" style:contextual-spacing="false" fo:line-height="0.4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left="0.178cm" fo:margin-top="0.18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ext_20_body">
      <style:paragraph-properties fo:margin-left="0.249cm" fo:margin-right="0.951cm" fo:margin-top="0.242cm" fo:margin-bottom="0cm" style:contextual-spacing="false" fo:line-height="165%"/>
    </style:style>
    <style:style style:name="P114" style:family="paragraph" style:parent-style-name="Text_20_body">
      <style:paragraph-properties fo:margin-top="0.415cm" fo:margin-bottom="0cm" style:contextual-spacing="false"/>
      <style:text-properties style:font-name="標楷體" style:font-name-asian="標楷體1"/>
    </style:style>
    <style:style style:name="P115" style:family="paragraph" style:parent-style-name="Text_20_body">
      <style:paragraph-properties fo:margin-left="0.249cm">
        <style:tab-stops>
          <style:tab-stop style:position="5.803cm"/>
        </style:tab-stops>
      </style:paragraph-properties>
    </style:style>
    <style:style style:name="P116" style:family="paragraph" style:parent-style-name="Text_20_body">
      <style:text-properties style:font-name="標楷體" style:font-name-asian="標楷體1"/>
    </style:style>
    <style:style style:name="P117" style:family="paragraph" style:parent-style-name="Text_20_body">
      <style:paragraph-properties fo:margin-top="0.191cm" fo:margin-bottom="0cm" style:contextual-spacing="false"/>
      <style:text-properties style:font-name="標楷體" style:font-name-asian="標楷體1"/>
    </style:style>
    <style:style style:name="P118" style:family="paragraph" style:parent-style-name="Text_20_body">
      <style:paragraph-properties fo:margin-left="0.249cm">
        <style:tab-stops>
          <style:tab-stop style:position="5.553cm"/>
        </style:tab-stops>
      </style:paragraph-properties>
    </style:style>
    <style:style style:name="P119" style:family="paragraph" style:parent-style-name="Text_20_body">
      <style:paragraph-properties fo:margin-left="0.249cm">
        <style:tab-stops>
          <style:tab-stop style:position="2.967cm"/>
        </style:tab-stops>
      </style:paragraph-properties>
    </style:style>
    <style:style style:name="P120" style:family="paragraph" style:parent-style-name="Standard">
      <style:paragraph-properties fo:margin-left="0.249cm" fo:margin-top="0.205cm" fo:margin-bottom="0cm" style:contextual-spacing="false"/>
    </style:style>
    <style:style style:name="P121" style:family="paragraph" style:parent-style-name="Standard" style:master-page-name="Converted3">
      <style:paragraph-properties fo:margin-left="0.249cm" fo:margin-top="0.115cm" fo:margin-bottom="0cm" style:contextual-spacing="false" style:page-number="auto"/>
    </style:style>
    <style:style style:name="P122" style:family="paragraph" style:parent-style-name="Standard">
      <style:paragraph-properties fo:margin-top="0.122cm" fo:margin-bottom="0cm" style:contextual-spacing="false" fo:break-before="column"/>
      <style:text-properties style:font-name="標楷體" fo:font-size="14pt" style:font-name-asian="標楷體1" style:font-size-asian="14pt"/>
    </style:style>
    <style:style style:name="P123" style:family="paragraph" style:parent-style-name="Text_20_body">
      <style:paragraph-properties fo:margin-left="0.249cm" fo:margin-right="2.394cm" fo:line-height="120%" fo:text-indent="2.572cm" style:auto-text-indent="false"/>
    </style:style>
    <style:style style:name="P124" style:family="paragraph" style:parent-style-name="Text_20_body">
      <style:paragraph-properties fo:margin-top="0.014cm" fo:margin-bottom="0cm" style:contextual-spacing="false"/>
      <style:text-properties style:font-name="標楷體" fo:font-size="3pt" style:font-name-asian="標楷體1" style:font-size-asian="3pt"/>
    </style:style>
    <style:style style:name="P125" style:family="paragraph" style:parent-style-name="Table_20_Paragraph">
      <style:paragraph-properties fo:margin-top="0.044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26" style:family="paragraph" style:parent-style-name="Table_20_Paragraph">
      <style:paragraph-properties fo:margin-left="0.642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left="0.624cm" fo:margin-right="0.586cm" fo:margin-top="0.319cm" fo:margin-bottom="0cm" style:contextual-spacing="false" fo:line-height="101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left="0.032cm" fo:margin-top="0.019cm" fo:margin-bottom="0cm" style:contextual-spacing="false" fo:line-height="0.49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able_20_Paragraph">
      <style:paragraph-properties fo:margin-left="0.04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0" style:family="paragraph" style:parent-style-name="Table_20_Paragraph">
      <style:paragraph-properties fo:margin-left="0.831cm" fo:margin-right="0.164cm" fo:margin-top="0.002cm" fo:margin-bottom="0cm" style:contextual-spacing="false" style:line-height-at-least="0.547cm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1" style:family="paragraph" style:parent-style-name="Table_20_Paragraph">
      <style:paragraph-properties fo:margin-left="0.494cm" fo:margin-top="0.33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2" style:family="paragraph" style:parent-style-name="Table_20_Paragraph">
      <style:paragraph-properties fo:margin-left="0.831cm" fo:margin-top="0.33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3" style:family="paragraph" style:parent-style-name="Table_20_Paragraph">
      <style:paragraph-properties fo:margin-left="0.125cm" fo:margin-top="0.33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4" style:family="paragraph" style:parent-style-name="Text_20_body">
      <style:paragraph-properties fo:margin-top="0.026cm" fo:margin-bottom="0cm" style:contextual-spacing="false"/>
      <style:text-properties style:font-name="標楷體" fo:font-size="12pt" style:font-name-asian="標楷體1" style:font-size-asian="12pt"/>
    </style:style>
    <style:style style:name="P135" style:family="paragraph" style:parent-style-name="Standard">
      <style:paragraph-properties fo:margin-left="0.249cm" fo:margin-top="0.002cm" fo:margin-bottom="0cm" style:contextual-spacing="false"/>
    </style:style>
    <style:style style:name="P136" style:family="paragraph" style:parent-style-name="Standard">
      <style:paragraph-properties fo:margin-left="1.201cm" fo:margin-top="0.494cm" fo:margin-bottom="0cm" style:contextual-spacing="false">
        <style:tab-stops>
          <style:tab-stop style:position="7.881cm"/>
        </style:tab-stops>
      </style:paragraph-properties>
    </style:style>
    <style:style style:name="P137" style:family="paragraph" style:parent-style-name="Text_20_body">
      <style:text-properties style:font-name="標楷體" fo:font-size="12pt" style:font-name-asian="標楷體1" style:font-size-asian="12pt"/>
    </style:style>
    <style:style style:name="P138" style:family="paragraph" style:parent-style-name="Text_20_body">
      <style:paragraph-properties fo:margin-top="0.049cm" fo:margin-bottom="0cm" style:contextual-spacing="false"/>
      <style:text-properties style:font-name="標楷體" fo:font-size="12pt" style:font-name-asian="標楷體1" style:font-size-asian="12pt"/>
    </style:style>
    <style:style style:name="P139" style:family="paragraph" style:parent-style-name="Standard">
      <style:paragraph-properties fo:margin-left="1.201cm">
        <style:tab-stops>
          <style:tab-stop style:position="7.669cm"/>
        </style:tab-stops>
      </style:paragraph-properties>
    </style:style>
    <style:style style:name="P140" style:family="paragraph" style:parent-style-name="Text_20_body">
      <style:paragraph-properties fo:margin-top="0.007cm" fo:margin-bottom="0cm" style:contextual-spacing="false"/>
      <style:text-properties style:font-name="標楷體" fo:font-size="12pt" style:font-name-asian="標楷體1" style:font-size-asian="12pt"/>
    </style:style>
    <style:style style:name="P141" style:family="paragraph" style:parent-style-name="Text_20_body">
      <style:paragraph-properties fo:margin-top="0.097cm" fo:margin-bottom="0cm" style:contextual-spacing="false"/>
      <style:text-properties style:font-name="標楷體" fo:font-size="12pt" style:font-name-asian="標楷體1" style:font-size-asian="12pt"/>
    </style:style>
    <style:style style:name="P142" style:family="paragraph" style:parent-style-name="Standard">
      <style:paragraph-properties fo:margin-left="0.249cm"/>
    </style:style>
    <style:style style:name="P143" style:family="paragraph" style:parent-style-name="Standard">
      <style:paragraph-properties fo:margin-left="1.201cm" fo:margin-right="9.775cm" fo:margin-top="0.508cm" fo:margin-bottom="0cm" style:contextual-spacing="false" fo:line-height="288%">
        <style:tab-stops>
          <style:tab-stop style:position="5.646cm"/>
        </style:tab-stops>
      </style:paragraph-properties>
    </style:style>
    <style:style style:name="P144" style:family="paragraph" style:parent-style-name="Standard" style:master-page-name="Converted4">
      <style:paragraph-properties fo:margin-left="0.249cm" fo:margin-top="0.101cm" fo:margin-bottom="0cm" style:contextual-spacing="false" style:page-number="auto"/>
    </style:style>
    <style:style style:name="P145" style:family="paragraph" style:parent-style-name="Text_20_body">
      <style:paragraph-properties fo:margin-top="0.224cm" fo:margin-bottom="0cm" style:contextual-spacing="false"/>
      <style:text-properties style:font-name="標楷體" style:font-name-asian="標楷體1"/>
    </style:style>
    <style:style style:name="P146" style:family="paragraph" style:parent-style-name="Text_20_body">
      <style:paragraph-properties fo:margin-left="0.035cm" fo:text-align="center" style:justify-single-word="false"/>
    </style:style>
    <style:style style:name="P147" style:family="paragraph" style:parent-style-name="Text_20_body">
      <style:paragraph-properties fo:margin-right="7.456cm" fo:margin-top="0.416cm" fo:margin-bottom="0cm" style:contextual-spacing="false" fo:text-align="end" style:justify-single-word="false"/>
    </style:style>
    <style:style style:name="P148" style:family="paragraph" style:parent-style-name="Text_20_body">
      <style:text-properties style:font-name="標楷體" fo:font-size="4pt" style:font-name-asian="標楷體1" style:font-size-asian="4pt"/>
    </style:style>
    <style:style style:name="P149" style:family="paragraph" style:parent-style-name="Table_20_Paragraph">
      <style:paragraph-properties fo:margin-left="0.18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0" style:family="paragraph" style:parent-style-name="Table_20_Paragraph">
      <style:paragraph-properties fo:margin-left="0.009cm" fo:margin-top="0.09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1" style:family="paragraph" style:parent-style-name="Table_20_Paragraph">
      <style:paragraph-properties fo:margin-left="0.005cm" fo:margin-top="0.09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2" style:family="paragraph" style:parent-style-name="Table_20_Paragraph">
      <style:paragraph-properties fo:margin-top="0.526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3" style:family="paragraph" style:parent-style-name="Table_20_Paragraph">
      <style:paragraph-properties fo:margin-left="0.009cm" fo:margin-right="0.007cm" fo:margin-top="0.00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4" style:family="paragraph" style:parent-style-name="Table_20_Paragraph">
      <style:paragraph-properties fo:margin-left="0.009cm" fo:margin-top="0.09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5" style:family="paragraph" style:parent-style-name="Table_20_Paragraph">
      <style:paragraph-properties fo:margin-left="0.005cm" fo:margin-top="0.09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6" style:family="paragraph" style:parent-style-name="Table_20_Paragraph">
      <style:paragraph-properties fo:margin-top="0.383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7" style:family="paragraph" style:parent-style-name="Table_20_Paragraph">
      <style:paragraph-properties fo:margin-left="0.009cm" fo:margin-right="0.007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8" style:family="paragraph" style:parent-style-name="Text_20_body">
      <style:paragraph-properties fo:margin-top="0.037cm" fo:margin-bottom="0cm" style:contextual-spacing="false"/>
      <style:text-properties style:font-name="標楷體" style:font-name-asian="標楷體1"/>
    </style:style>
    <style:style style:name="P159" style:family="paragraph" style:parent-style-name="Standard">
      <style:paragraph-properties fo:margin-right="7.329cm" fo:margin-top="0.002cm" fo:margin-bottom="0cm" style:contextual-spacing="false" fo:text-align="end" style:justify-single-word="false"/>
    </style:style>
    <style:style style:name="P160" style:family="paragraph" style:parent-style-name="Standard" style:master-page-name="Converted5">
      <style:paragraph-properties fo:margin-right="14.501cm" fo:margin-top="0.102cm" fo:margin-bottom="0cm" style:contextual-spacing="false" fo:text-align="center" style:justify-single-word="false" style:page-number="auto"/>
    </style:style>
    <style:style style:name="P161" style:family="paragraph" style:parent-style-name="Text_20_body">
      <style:paragraph-properties fo:margin-left="0.035cm" fo:margin-right="0.736cm" fo:margin-top="0.161cm" fo:margin-bottom="0cm" style:contextual-spacing="false" fo:text-align="center" style:justify-single-word="false"/>
    </style:style>
    <style:style style:name="P162" style:family="paragraph" style:parent-style-name="Standard">
      <style:paragraph-properties fo:margin-left="0.88cm" fo:margin-top="0.201cm" fo:margin-bottom="0cm" style:contextual-spacing="false"/>
    </style:style>
    <style:style style:name="P163" style:family="paragraph" style:parent-style-name="Table_20_Paragraph">
      <style:paragraph-properties fo:margin-left="0.57cm" fo:margin-right="0.351cm" fo:margin-top="0cm" fo:margin-bottom="0cm" style:contextual-spacing="false" style:line-height-at-least="0.706cm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4" style:family="paragraph" style:parent-style-name="Table_20_Paragraph">
      <style:paragraph-properties fo:margin-top="0.5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5" style:family="paragraph" style:parent-style-name="Table_20_Paragraph">
      <style:paragraph-properties fo:margin-left="0.418cm" fo:margin-top="0.5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6" style:family="paragraph" style:parent-style-name="Table_20_Paragraph">
      <style:paragraph-properties fo:margin-left="0.358cm" fo:margin-top="0.16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7" style:family="paragraph" style:parent-style-name="Table_20_Paragraph">
      <style:paragraph-properties fo:margin-left="0.176cm" fo:margin-top="0.15cm" fo:margin-bottom="0cm" style:contextual-spacing="false" fo:line-height="0.51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8" style:family="paragraph" style:parent-style-name="Table_20_Paragraph">
      <style:paragraph-properties fo:margin-left="0.176cm" fo:margin-top="0.155cm" fo:margin-bottom="0cm" style:contextual-spacing="false" fo:line-height="0.51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9" style:family="paragraph" style:parent-style-name="Table_20_Paragraph">
      <style:paragraph-properties fo:margin-left="0.358cm" fo:margin-top="0.16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0" style:family="paragraph" style:parent-style-name="Table_20_Paragraph">
      <style:paragraph-properties fo:margin-left="0.176cm" fo:margin-top="0.088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1" style:family="paragraph" style:parent-style-name="Table_20_Paragraph">
      <style:paragraph-properties fo:margin-left="0.176cm" fo:margin-top="0.085cm" fo:margin-bottom="0cm" style:contextual-spacing="false" fo:line-height="0.58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2" style:family="paragraph" style:parent-style-name="Table_20_Paragraph">
      <style:paragraph-properties fo:margin-left="0.799cm" fo:margin-right="0.381cm" fo:margin-top="0cm" fo:margin-bottom="0cm" style:contextual-spacing="false" style:line-height-at-least="0.706cm" fo:text-align="start" style:justify-single-word="false" fo:orphans="0" fo:widows="0" fo:text-indent="-0.6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3" style:family="paragraph" style:parent-style-name="Table_20_Paragraph">
      <style:paragraph-properties fo:margin-left="0.358cm" fo:margin-right="0.351cm" fo:margin-top="0.166cm" fo:margin-bottom="0cm" style:contextual-spacing="false" fo:line-height="128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4" style:family="paragraph" style:parent-style-name="Table_20_Paragraph">
      <style:paragraph-properties fo:margin-left="0.811cm" fo:margin-right="0.506cm" fo:margin-top="0cm" fo:margin-bottom="0cm" style:contextual-spacing="false" style:line-height-at-least="0.706cm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5" style:family="paragraph" style:parent-style-name="Table_20_Paragraph">
      <style:paragraph-properties fo:margin-left="0.811cm" fo:margin-right="0.367cm" fo:margin-top="0cm" fo:margin-bottom="0cm" style:contextual-spacing="false" style:line-height-at-least="0.706cm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6" style:family="paragraph" style:parent-style-name="Table_20_Paragraph">
      <style:paragraph-properties fo:margin-left="0.811cm" fo:margin-top="0.152cm" fo:margin-bottom="0cm" style:contextual-spacing="false" fo:text-align="start" style:justify-single-word="false" fo:orphans="0" fo:widows="0" fo:text-indent="-0.635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7" style:family="paragraph" style:parent-style-name="Table_20_Paragraph">
      <style:paragraph-properties fo:margin-left="0.811cm" fo:margin-right="0.506cm" fo:margin-top="0cm" fo:margin-bottom="0cm" style:contextual-spacing="false" style:line-height-at-least="0.70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8" style:family="paragraph" style:parent-style-name="Standard">
      <style:text-properties style:font-name="標楷體" style:font-name-asian="標楷體1"/>
    </style:style>
    <style:style style:name="P179" style:family="paragraph" style:parent-style-name="Frame_20_contents">
      <style:paragraph-properties fo:margin-left="0.106cm" fo:margin-top="0.018cm" fo:margin-bottom="0cm" style:contextual-spacing="false"/>
    </style:style>
    <style:style style:name="P1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fo:letter-spacing="-0.007cm" style:font-name-asian="標楷體1" style:font-size-asian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07cm" style:font-name-asian="標楷體1"/>
    </style:style>
    <style:style style:name="T5" style:family="text">
      <style:text-properties style:font-name="標楷體" fo:font-size="5.5pt" style:font-name-asian="標楷體1" style:font-size-asian="5.5pt"/>
    </style:style>
    <style:style style:name="T6" style:family="text">
      <style:text-properties style:font-name="標楷體" fo:font-size="12pt" fo:letter-spacing="-0.005cm" style:font-name-asian="標楷體1" style:font-size-asian="12pt"/>
    </style:style>
    <style:style style:name="T7" style:family="text">
      <style:text-properties style:font-name="標楷體" fo:font-size="12pt" fo:letter-spacing="-0.009cm" style:font-name-asian="標楷體1" style:font-size-asian="12pt"/>
    </style:style>
    <style:style style:name="T8" style:family="text">
      <style:text-properties style:font-name="標楷體" fo:font-size="12pt" fo:letter-spacing="-0.004cm" style:font-name-asian="標楷體1" style:font-size-asian="12pt"/>
    </style:style>
    <style:style style:name="T9" style:family="text">
      <style:text-properties style:font-name="標楷體" fo:font-size="12pt" fo:letter-spacing="-0.002cm" style:font-name-asian="標楷體1" style:font-size-asian="12pt"/>
    </style:style>
    <style:style style:name="T10" style:family="text">
      <style:text-properties style:font-name="標楷體" fo:font-size="12pt" fo:letter-spacing="-0.018cm" style:font-name-asian="標楷體1" style:font-size-asian="12pt"/>
    </style:style>
    <style:style style:name="T11" style:family="text">
      <style:text-properties style:font-name="標楷體" fo:font-size="12pt" fo:letter-spacing="0.048cm" style:font-name-asian="標楷體1" style:font-size-asian="12pt"/>
    </style:style>
    <style:style style:name="T12" style:family="text">
      <style:text-properties style:font-name="標楷體" fo:font-size="12pt" fo:letter-spacing="-0.011cm" style:font-name-asian="標楷體1" style:font-size-asian="12pt"/>
    </style:style>
    <style:style style:name="T13" style:family="text">
      <style:text-properties style:font-name="標楷體" fo:font-size="12pt" fo:letter-spacing="0.021cm" style:font-name-asian="標楷體1" style:font-size-asian="12pt"/>
    </style:style>
    <style:style style:name="T14" style:family="text">
      <style:text-properties style:font-name="標楷體" fo:font-size="12pt" fo:letter-spacing="0.023cm" style:font-name-asian="標楷體1" style:font-size-asian="12pt"/>
    </style:style>
    <style:style style:name="T15" style:family="text">
      <style:text-properties style:font-name="標楷體" fo:font-size="12pt" fo:letter-spacing="0.097cm" style:font-name-asian="標楷體1" style:font-size-asian="12pt"/>
    </style:style>
    <style:style style:name="T16" style:family="text">
      <style:text-properties style:font-name="標楷體" fo:font-size="12pt" fo:letter-spacing="0.026cm" style:font-name-asian="標楷體1" style:font-size-asian="12pt"/>
    </style:style>
    <style:style style:name="T17" style:family="text">
      <style:text-properties style:font-name="標楷體" fo:font-size="12pt" fo:letter-spacing="0.012cm" style:font-name-asian="標楷體1" style:font-size-asian="12pt"/>
    </style:style>
    <style:style style:name="T18" style:family="text">
      <style:text-properties style:font-name="標楷體" fo:font-size="12pt" fo:letter-spacing="0.004cm" style:font-name-asian="標楷體1" style:font-size-asian="12pt"/>
    </style:style>
    <style:style style:name="T19" style:family="text">
      <style:text-properties style:font-name="標楷體" fo:font-size="12pt" fo:letter-spacing="0.049cm" style:font-name-asian="標楷體1" style:font-size-asian="12pt"/>
    </style:style>
    <style:style style:name="T20" style:family="text">
      <style:text-properties style:font-name="標楷體" fo:letter-spacing="-0.004cm" style:font-name-asian="標楷體1"/>
    </style:style>
    <style:style style:name="T21" style:family="text">
      <style:text-properties fo:color="#ed0000" loext:opacity="100%" style:font-name="標楷體" fo:letter-spacing="-0.004cm" style:font-name-asian="標楷體1"/>
    </style:style>
    <style:style style:name="T22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23" style:family="text">
      <style:text-properties style:font-name="標楷體" fo:letter-spacing="0.005cm" style:font-name-asian="標楷體1"/>
    </style:style>
    <style:style style:name="T24" style:family="text">
      <style:text-properties style:font-name="標楷體" fo:letter-spacing="-0.018cm" style:font-name-asian="標楷體1"/>
    </style:style>
    <style:style style:name="T25" style:family="text">
      <style:text-properties style:font-name="標楷體" fo:font-size="12pt" fo:letter-spacing="-0.053cm" style:font-name-asian="標楷體1" style:font-size-asian="12pt"/>
    </style:style>
    <style:style style:name="T26" style:family="text">
      <style:text-properties fo:color="#ed0000" loext:opacity="100%" style:font-name="標楷體" fo:font-size="12pt" style:font-name-asian="標楷體1" style:font-size-asian="12pt"/>
    </style:style>
    <style:style style:name="T27" style:family="text">
      <style:text-properties fo:color="#ed0000" loext:opacity="100%" style:font-name="標楷體" fo:font-size="12pt" fo:letter-spacing="-0.007cm" style:font-name-asian="標楷體1" style:font-size-asian="12pt"/>
    </style:style>
    <style:style style:name="T28" style:family="text">
      <style:text-properties fo:color="#ed0000" loext:opacity="100%" style:font-name="標楷體" fo:font-size="12pt" fo:letter-spacing="-0.004cm" style:font-name-asian="標楷體1" style:font-size-asian="12pt"/>
    </style:style>
    <style:style style:name="T29" style:family="text">
      <style:text-properties fo:color="#ed0000" loext:opacity="100%" style:font-name="標楷體" fo:font-size="12pt" fo:letter-spacing="-0.009cm" style:font-name-asian="標楷體1" style:font-size-asian="12pt"/>
    </style:style>
    <style:style style:name="T30" style:family="text">
      <style:text-properties style:font-name="標楷體" fo:font-size="12pt" fo:letter-spacing="0.099cm" style:font-name-asian="標楷體1" style:font-size-asian="12pt" style:text-scale="150%"/>
    </style:style>
    <style:style style:name="T31" style:family="text">
      <style:text-properties style:font-name="標楷體" fo:font-size="12pt" fo:letter-spacing="0.102cm" style:font-name-asian="標楷體1" style:font-size-asian="12pt" style:text-scale="150%"/>
    </style:style>
    <style:style style:name="T32" style:family="text">
      <style:text-properties style:font-name="標楷體" fo:font-size="12pt" fo:letter-spacing="-0.106cm" style:font-name-asian="標楷體1" style:font-size-asian="12pt"/>
    </style:style>
    <style:style style:name="T33" style:family="text">
      <style:text-properties style:font-name="標楷體" fo:font-size="12pt" fo:letter-spacing="0.019cm" style:font-name-asian="標楷體1" style:font-size-asian="12pt"/>
    </style:style>
    <style:style style:name="T34" style:family="text">
      <style:text-properties style:font-name="標楷體" fo:font-size="12pt" fo:letter-spacing="0.007cm" style:font-name-asian="標楷體1" style:font-size-asian="12pt"/>
    </style:style>
    <style:style style:name="T35" style:family="text">
      <style:text-properties style:font-name="標楷體" fo:font-size="12pt" fo:letter-spacing="0.104cm" style:font-name-asian="標楷體1" style:font-size-asian="12pt" style:text-scale="150%"/>
    </style:style>
    <style:style style:name="T36" style:family="text">
      <style:text-properties style:font-name="標楷體" fo:font-size="12pt" fo:letter-spacing="0.053cm" style:font-name-asian="標楷體1" style:font-size-asian="12pt"/>
    </style:style>
    <style:style style:name="T37" style:family="text">
      <style:text-properties style:font-name="標楷體" fo:font-size="16pt" style:font-name-asian="標楷體1" style:font-size-asian="16pt"/>
    </style:style>
    <style:style style:name="T38" style:family="text">
      <style:text-properties style:font-name="標楷體" fo:font-size="16pt" fo:letter-spacing="-0.009cm" style:font-name-asian="標楷體1" style:font-size-asian="16pt"/>
    </style:style>
    <style:style style:name="T39" style:family="text">
      <style:text-properties style:font-name="標楷體" fo:letter-spacing="-0.005cm" style:font-name-asian="標楷體1"/>
    </style:style>
    <style:style style:name="T40" style:family="text">
      <style:text-properties style:font-name="標楷體" fo:font-size="6.5pt" style:font-name-asian="標楷體1" style:font-size-asian="6.5pt"/>
    </style:style>
    <style:style style:name="T41" style:family="text">
      <style:text-properties style:font-name="標楷體" fo:font-size="14pt" style:font-name-asian="標楷體1" style:font-size-asian="14pt"/>
    </style:style>
    <style:style style:name="T42" style:family="text">
      <style:text-properties style:font-name="標楷體" fo:font-size="14pt" fo:letter-spacing="-0.009cm" style:font-name-asian="標楷體1" style:font-size-asian="14pt"/>
    </style:style>
    <style:style style:name="T43" style:family="text">
      <style:text-properties style:font-name="標楷體" fo:font-size="14pt" fo:letter-spacing="-0.004cm" style:font-name-asian="標楷體1" style:font-size-asian="14pt"/>
    </style:style>
    <style:style style:name="T44" style:family="text">
      <style:text-properties fo:color="#ed0000" loext:opacity="100%" style:font-name="標楷體" fo:font-size="14pt" fo:letter-spacing="-0.004cm" style:font-name-asian="標楷體1" style:font-size-asian="14pt"/>
    </style:style>
    <style:style style:name="T45" style:family="text">
      <style:text-properties style:font-name="標楷體" fo:font-size="14pt" fo:letter-spacing="-0.005cm" style:font-name-asian="標楷體1" style:font-size-asian="14pt"/>
    </style:style>
    <style:style style:name="T46" style:family="text">
      <style:text-properties style:font-name="標楷體" fo:font-size="13pt" style:font-name-asian="標楷體1" style:font-size-asian="13pt"/>
    </style:style>
    <style:style style:name="T47" style:family="text">
      <style:text-properties style:font-name="標楷體" fo:font-size="14pt" fo:letter-spacing="0.025cm" style:font-name-asian="標楷體1" style:font-size-asian="14pt"/>
    </style:style>
    <style:style style:name="T48" style:family="text">
      <style:text-properties style:font-name="標楷體" fo:font-size="14pt" fo:letter-spacing="0.123cm" style:font-name-asian="標楷體1" style:font-size-asian="14pt" style:text-scale="150%"/>
    </style:style>
    <style:style style:name="T49" style:family="text">
      <style:text-properties style:font-name="標楷體" fo:font-size="14pt" fo:letter-spacing="0.12cm" style:font-name-asian="標楷體1" style:font-size-asian="14pt" style:text-scale="150%"/>
    </style:style>
    <style:style style:name="T50" style:family="text">
      <style:text-properties style:font-name="標楷體" fo:font-size="14pt" fo:letter-spacing="-0.011cm" style:font-name-asian="標楷體1" style:font-size-asian="14pt"/>
    </style:style>
    <style:style style:name="T51" style:family="text">
      <style:text-properties style:font-name="標楷體" fo:font-size="14pt" fo:letter-spacing="-0.018cm" style:font-name-asian="標楷體1" style:font-size-asian="14pt"/>
    </style:style>
    <style:style style:name="T52" style:family="text">
      <style:text-properties fo:color="#ed0000" loext:opacity="100%" style:font-name="標楷體" fo:font-size="14pt" fo:letter-spacing="-0.018cm" style:font-name-asian="標楷體1" style:font-size-asian="14pt"/>
    </style:style>
    <style:style style:name="T53" style:family="text">
      <style:text-properties style:font-name="標楷體" fo:font-size="10pt" style:font-name-asian="標楷體1" style:font-size-asian="10pt"/>
    </style:style>
    <style:style style:name="T54" style:family="text">
      <style:text-properties style:font-name="標楷體" fo:font-size="10pt" fo:letter-spacing="-0.004cm" style:font-name-asian="標楷體1" style:font-size-asian="10pt"/>
    </style:style>
    <style:style style:name="T55" style:family="text">
      <style:text-properties style:font-name="標楷體" fo:font-size="10pt" fo:letter-spacing="-0.018cm" style:font-name-asian="標楷體1" style:font-size-asian="10pt"/>
    </style:style>
    <style:style style:name="T56" style:family="text">
      <style:text-properties style:font-name="標楷體" fo:font-size="16pt" fo:letter-spacing="-0.004cm" style:font-name-asian="標楷體1" style:font-size-asian="16pt"/>
    </style:style>
    <style:style style:name="T57" style:family="text">
      <style:text-properties style:font-name="標楷體" fo:letter-spacing="0.058cm" style:font-name-asian="標楷體1"/>
    </style:style>
    <style:style style:name="T58" style:family="text">
      <style:text-properties style:font-name="標楷體" fo:letter-spacing="0.06cm" style:font-name-asian="標楷體1"/>
    </style:style>
    <style:style style:name="T59" style:family="text">
      <style:text-properties style:font-name="標楷體" fo:letter-spacing="-0.004cm" fo:font-weight="bold" style:font-name-asian="標楷體1" style:font-weight-asian="bold"/>
    </style:style>
    <style:style style:name="T60" style:family="text">
      <style:text-properties style:font-name="標楷體" fo:font-size="3pt" style:font-name-asian="標楷體1" style:font-size-asian="3pt"/>
    </style:style>
    <style:style style:name="T61" style:family="text">
      <style:text-properties style:font-name="標楷體" fo:letter-spacing="-0.004cm" style:text-underline-style="solid" style:text-underline-width="auto" style:text-underline-color="font-color" style:font-name-asian="標楷體1"/>
    </style:style>
    <style:style style:name="T62" style:family="text">
      <style:text-properties style:font-name="標楷體" fo:font-size="4pt" style:font-name-asian="標楷體1" style:font-size-asian="4pt"/>
    </style:style>
    <style:style style:name="T63" style:family="text">
      <style:text-properties fo:color="#ed0000" loext:opacity="100%" style:font-name="標楷體" fo:font-size="12pt" fo:letter-spacing="-0.018cm" style:font-name-asian="標楷體1" style:font-size-asian="12pt"/>
    </style:style>
    <style:style style:name="T64" style:family="text">
      <style:text-properties style:font-name="標楷體" fo:font-size="14pt" fo:letter-spacing="0.139cm" style:font-name-asian="標楷體1" style:font-size-asian="14pt"/>
    </style:style>
    <style:style style:name="T65" style:family="text">
      <style:text-properties style:font-name="標楷體" fo:font-size="12pt" fo:letter-spacing="0.131cm" style:font-name-asian="標楷體1" style:font-size-asian="12pt"/>
    </style:style>
    <style:style style:name="T66" style:family="text">
      <style:text-properties style:font-name="標楷體" fo:font-size="12pt" fo:letter-spacing="0.141cm" style:font-name-asian="標楷體1" style:font-size-asian="12pt"/>
    </style:style>
    <style:style style:name="T67" style:family="text">
      <style:text-properties style:font-name="標楷體" fo:font-size="12pt" fo:letter-spacing="-0.021cm" style:font-name-asian="標楷體1" style:font-size-asian="12pt"/>
    </style:style>
    <style:style style:name="T68" style:family="text">
      <style:text-properties style:font-name="Times New Roman" fo:font-size="10pt" style:font-size-asian="10pt"/>
    </style:style>
    <style:style style:name="T69" style:family="text">
      <style:text-properties style:font-name="Times New Roman" fo:font-size="10pt" fo:letter-spacing="-0.018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395*" fo:start-indent="0cm" fo:end-indent="0.295cm"/>
          <style:column style:rel-width="58140*" fo:start-indent="0.29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2">附表一</text:span><text:span text:style-name="T2"/></text:p>
        <text:p text:style-name="P2" loext:marker-style-name="T3"><text:span text:style-name="T4">危害類型補助項目</text:span><text:span text:style-name="T4"/></text:p>
        <text:p text:style-name="P3" loext:marker-style-name="T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4" loext:marker-style-name="T1"><text:span text:style-name="T6">危害類型</text:span><text:span text:style-name="T6"/></text:p>
            </table:table-cell>
            <table:table-cell table:style-name="表格1.A1" office:value-type="string">
              <text:p text:style-name="P5" loext:marker-style-name="T1"><text:span text:style-name="T6">補助項目</text:span><text:span text:style-name="T6"/></text:p>
            </table:table-cell>
            <table:table-cell table:style-name="表格1.A1" office:value-type="string">
              <text:p text:style-name="P6" loext:marker-style-name="T1"><text:span text:style-name="T7">備註</text:span><text:span text:style-name="T7"/></text:p>
            </table:table-cell>
          </table:table-row>
          <table:table-row table:style-name="表格1.2">
            <table:table-cell table:style-name="表格1.A1" table:number-rows-spanned="6" office:value-type="string">
              <text:p text:style-name="P7" loext:marker-style-name="T1"/>
              <text:p text:style-name="P7" loext:marker-style-name="T1"/>
              <text:p text:style-name="P7" loext:marker-style-name="T1"/>
              <text:p text:style-name="P8" loext:marker-style-name="T1"/>
              <text:p text:style-name="P9" loext:marker-style-name="T1"><text:span text:style-name="T6">感電危害</text:span><text:span text:style-name="T6"/></text:p>
            </table:table-cell>
            <table:table-cell table:style-name="表格1.A1" office:value-type="string">
              <text:p text:style-name="P10" loext:marker-style-name="T1"><text:span text:style-name="T8">‧漏電保護裝置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3">
            <table:covered-table-cell table:style-name="表格1.A3"/>
            <table:table-cell table:style-name="表格1.A1" office:value-type="string">
              <text:p text:style-name="P11" loext:marker-style-name="T1"><text:span text:style-name="T6">‧焊接柄</text:span><text:span text:style-name="T6"/></text:p>
              <text:p text:style-name="P12" loext:marker-style-name="T1"><text:span text:style-name="T9">‧電焊機電線、電焊用護目鏡或面罩</text:span><text:span text:style-name="T9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4">
            <table:covered-table-cell table:style-name="表格1.A3"/>
            <table:table-cell table:style-name="表格1.A1" office:value-type="string">
              <text:p text:style-name="P13" loext:marker-style-name="T1"><text:span text:style-name="T8">‧電氣箱（含中隔板）或防止感電之絕緣被覆／無熔絲開關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0" loext:marker-style-name="T1"><text:span text:style-name="T1">‧共鎖盒（安全鎖具</text:span><text:span text:style-name="T10">）</text:span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3">
            <table:covered-table-cell table:style-name="表格1.A3"/>
            <table:table-cell table:style-name="表格1.A1" office:value-type="string">
              <text:p text:style-name="P13" loext:marker-style-name="T1"><text:span text:style-name="T8">‧電工用絕緣帽、絕緣手套、絕緣防護衣</text:span><text:span text:style-name="T2">及絕緣鞋</text:span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4" loext:marker-style-name="T1"><text:span text:style-name="T8">‧接地設施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">
            <table:table-cell table:style-name="表格1.A1" table:number-rows-spanned="7" office:value-type="string"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15" loext:marker-style-name="T1"/>
              <text:p text:style-name="P16" loext:marker-style-name="T1"><text:span text:style-name="T2">墜落及飛落危害</text:span><text:span text:style-name="T2"/></text:p>
            </table:table-cell>
            <table:table-cell table:style-name="表格1.A1" office:value-type="string">
              <text:p text:style-name="P14" loext:marker-style-name="T1"><text:span text:style-name="T8">‧安全網／格柵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3">
            <table:covered-table-cell table:style-name="表格1.A3"/>
            <table:table-cell table:style-name="表格1.A1" office:value-type="string">
              <text:p text:style-name="P13" loext:marker-style-name="T1"><text:span text:style-name="T8">‧圍欄／覆蓋／欄杆／護籠／扶手／腳趾</text:span><text:span text:style-name="T10">板</text:span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10">
            <table:covered-table-cell table:style-name="表格1.A3"/>
            <table:table-cell table:style-name="表格1.A1" office:value-type="string">
              <text:p text:style-name="P17" loext:marker-style-name="T1"><text:span text:style-name="T9">‧背負式安全帶、安全帽</text:span><text:span text:style-name="T9"/></text:p>
              <text:p text:style-name="P18" loext:marker-style-name="T1"><text:span text:style-name="T8">‧捲揚式防墜器</text:span><text:span text:style-name="T8"/></text:p>
              <text:p text:style-name="P18" loext:marker-style-name="T1"><text:span text:style-name="T8">‧安全母索及其錨錠</text:span><text:span text:style-name="T8"/></text:p>
            </table:table-cell>
            <table:table-cell table:style-name="表格1.A1" office:value-type="string">
              <text:p text:style-name="P19" loext:marker-style-name="T1"><text:span text:style-name="T11">以無法設置圍欄處為</text:span><text:span text:style-name="T12">主。</text:span></text:p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4" loext:marker-style-name="T1"><text:span text:style-name="T9">‧升降機之連鎖裝置或安全拉門</text:span><text:span text:style-name="T9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12">
            <table:covered-table-cell table:style-name="表格1.A3"/>
            <table:table-cell table:style-name="表格1.A1" office:value-type="string">
              <text:p text:style-name="P20" loext:marker-style-name="T1"><text:span text:style-name="T8">‧起重機吊鉤之或吊具(含防脫落裝置</text:span><text:span text:style-name="T10">)</text:span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13">
            <table:covered-table-cell table:style-name="表格1.A3"/>
            <table:table-cell table:style-name="表格1.A1" office:value-type="string">
              <text:p text:style-name="P21" loext:marker-style-name="T1"/>
              <text:p text:style-name="P18" loext:marker-style-name="T1"><text:span text:style-name="T9">‧移動梯／固定梯／合梯／工作臺</text:span><text:span text:style-name="T9"/></text:p>
            </table:table-cell>
            <table:table-cell table:style-name="表格1.A1" office:value-type="string">
              <text:p text:style-name="P22" loext:marker-style-name="T1"><text:span text:style-name="T8">工作臺定義以移動梯及合梯作業安全檢查重點</text:span><text:span text:style-name="T9">及注意事項內容為主。</text:span></text:p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4" loext:marker-style-name="T1"><text:span text:style-name="T6">‧安全鞋</text:span><text:span text:style-name="T6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3">
            <table:table-cell table:style-name="表格1.A1" table:number-rows-spanned="5" office:value-type="string">
              <text:p text:style-name="P7" loext:marker-style-name="T1"/>
              <text:p text:style-name="P23" loext:marker-style-name="T1"/>
              <text:p text:style-name="P24" loext:marker-style-name="T1"><text:span text:style-name="T2">切割夾捲</text:span><text:span text:style-name="T12">危害</text:span></text:p>
            </table:table-cell>
            <table:table-cell table:style-name="表格1.A1" office:value-type="string">
              <text:p text:style-name="P25" loext:marker-style-name="T1"><text:span text:style-name="T9">‧護罩、護圍、具連鎖性能之安全門</text:span><text:span text:style-name="T9"/></text:p>
            </table:table-cell>
            <table:table-cell table:style-name="表格1.A1" office:value-type="string">
              <text:p text:style-name="P26" loext:marker-style-name="T1"><text:span text:style-name="T8">如轉動齒輪、傳動帶、裁切機等。</text:span><text:span text:style-name="T8"/></text:p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4" loext:marker-style-name="T1"><text:span text:style-name="T9">‧機械設備緊急制動裝置</text:span><text:span text:style-name="T9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17">
            <table:covered-table-cell table:style-name="表格1.A3"/>
            <table:table-cell table:style-name="表格1.A1" office:value-type="string">
              <text:p text:style-name="P27" loext:marker-style-name="T1"><text:span text:style-name="T9">‧反撥預防裝置、鋸齒接觸預防裝置</text:span><text:span text:style-name="T9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0" loext:marker-style-name="T1"><text:span text:style-name="T8">‧防切割、穿刺手套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0" loext:marker-style-name="T1"><text:span text:style-name="T8">‧鋼筋護套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13">
            <table:table-cell table:style-name="表格1.A1" table:number-rows-spanned="3" office:value-type="string">
              <text:p text:style-name="P7" loext:marker-style-name="T1"/>
              <text:p text:style-name="P7" loext:marker-style-name="T1"/>
              <text:p text:style-name="P28" loext:marker-style-name="T1"/>
              <text:p text:style-name="P29" loext:marker-style-name="T1"><text:span text:style-name="T6">衝撞危害</text:span><text:span text:style-name="T6"/></text:p>
            </table:table-cell>
            <table:table-cell table:style-name="表格1.A1" office:value-type="string">
              <text:p text:style-name="P30" loext:marker-style-name="T1"><text:span text:style-name="T9">‧堆高機、車輛系營建機械倒車警報裝置</text:span><text:span text:style-name="T9"/></text:p>
              <text:p text:style-name="P31" loext:marker-style-name="T1"><text:span text:style-name="T13">／倒車雷達／倒車影像／方向指示器</text:span><text:span text:style-name="T13"/></text:p>
              <text:p text:style-name="P32" loext:marker-style-name="T1"><text:span text:style-name="T9">／前後照明燈／安全帶／後扶架</text:span><text:span text:style-name="T9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">
            <table:covered-table-cell table:style-name="表格1.A3"/>
            <table:table-cell table:style-name="表格1.A1" office:value-type="string">
              <text:p text:style-name="P14" loext:marker-style-name="T1"><text:span text:style-name="T8">‧反光背心</text:span><text:span text:style-name="T8"/></text:p>
            </table:table-cell>
            <table:table-cell table:style-name="表格1.A1" office:value-type="string">
              <text:p text:style-name="P7" loext:marker-style-name="T1"/>
            </table:table-cell>
          </table:table-row>
          <table:table-row table:style-name="表格1.22">
            <table:covered-table-cell table:style-name="表格1.A3"/>
            <table:table-cell table:style-name="表格1.A1" office:value-type="string">
              <text:p text:style-name="P33" loext:marker-style-name="T1"/>
              <text:p text:style-name="P18" loext:marker-style-name="T1"><text:span text:style-name="T9">‧交通標誌、柵欄、反光器</text:span><text:span text:style-name="T9"/></text:p>
            </table:table-cell>
            <table:table-cell table:style-name="表格1.A1" office:value-type="string">
              <text:p text:style-name="P34" loext:marker-style-name="T1"><text:span text:style-name="T8">交通標誌定義以道路交通標誌標線號誌設置規</text:span><text:span text:style-name="T14">則第 </text:span><text:span text:style-name="T1">3</text:span><text:span text:style-name="T15"> </text:span><text:span text:style-name="T16">條規定內容為</text:span></text:p>
              <text:p text:style-name="P35" loext:marker-style-name="T1"><text:span text:style-name="T7">主。</text:span><text:span text:style-name="T7"/></text:p>
            </table:table-cell>
          </table:table-row>
          <table:table-row table:style-name="表格1.13">
            <table:table-cell table:style-name="表格1.A1" office:value-type="string">
              <text:p text:style-name="P36" loext:marker-style-name="T1"><text:span text:style-name="T2">火災爆炸</text:span><text:span text:style-name="T12">危害</text:span></text:p>
            </table:table-cell>
            <table:table-cell table:style-name="表格1.A1" office:value-type="string">
              <text:p text:style-name="P21" loext:marker-style-name="T1"/>
              <text:p text:style-name="P18" loext:marker-style-name="T1"><text:span text:style-name="T6">‧滅焰器</text:span><text:span text:style-name="T6"/></text:p>
            </table:table-cell>
            <table:table-cell table:style-name="表格1.A1" office:value-type="string">
              <text:p text:style-name="P22" loext:marker-style-name="T1"><text:span text:style-name="T8">滅焰器以有進出液化石油氣等可燃性氣體危害場所之車輛為主。</text:span><text:span text:style-name="T8"/></text:p>
            </table:table-cell>
          </table:table-row>
        </table:table>
      </text:section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ext:soft-page-break/>
          <table:table-row table:style-name="表格2.1">
            <table:table-cell table:style-name="表格2.A1" office:value-type="string">
              <text:p text:style-name="P37" loext:marker-style-name="T1"><text:span text:style-name="T6">危害類型</text:span><text:span text:style-name="T6"/></text:p>
            </table:table-cell>
            <table:table-cell table:style-name="表格2.A1" office:value-type="string">
              <text:p text:style-name="P38" loext:marker-style-name="T1"><text:span text:style-name="T6">補助項目</text:span><text:span text:style-name="T6"/></text:p>
            </table:table-cell>
            <table:table-cell table:style-name="表格2.A1" office:value-type="string">
              <text:p text:style-name="P39" loext:marker-style-name="T1"><text:span text:style-name="T7">備註</text:span><text:span text:style-name="T7"/></text:p>
            </table:table-cell>
          </table:table-row>
          <table:table-row table:style-name="表格2.2">
            <table:table-cell table:style-name="表格2.A1" table:number-rows-spanned="5" office:value-type="string">
              <text:p text:style-name="P7" loext:marker-style-name="T1"/>
            </table:table-cell>
            <table:table-cell table:style-name="表格2.A1" office:value-type="string">
              <text:p text:style-name="P21" loext:marker-style-name="T1"/>
              <text:p text:style-name="P18" loext:marker-style-name="T1"><text:span text:style-name="T8">‧接地設施</text:span><text:span text:style-name="T8"/></text:p>
            </table:table-cell>
            <table:table-cell table:style-name="表格2.A1" office:value-type="string">
              <text:p text:style-name="P22" loext:marker-style-name="T1"><text:span text:style-name="T8">須符合用戶用電設備裝置規則，並提供改善前後電阻值證明。</text:span><text:span text:style-name="T8"/></text:p>
            </table:table-cell>
          </table:table-row>
          <table:table-row table:style-name="表格2.3">
            <table:covered-table-cell table:style-name="表格2.A3"/>
            <table:table-cell table:style-name="表格2.A1" office:value-type="string">
              <text:p text:style-name="P25" loext:marker-style-name="T1"><text:span text:style-name="T8">‧去除靜電裝置</text:span><text:span text:style-name="T8"/></text:p>
            </table:table-cell>
            <table:table-cell table:style-name="表格2.A1" office:value-type="string">
              <text:p text:style-name="P26" loext:marker-style-name="T1"><text:span text:style-name="T8">應提供改善前後靜電值等相關資料佐證。</text:span><text:span text:style-name="T8"/></text:p>
            </table:table-cell>
          </table:table-row>
          <table:table-row table:style-name="表格2.4">
            <table:covered-table-cell table:style-name="表格2.A3"/>
            <table:table-cell table:style-name="表格2.A1" office:value-type="string">
              <text:p text:style-name="P40" loext:marker-style-name="T1"><text:span text:style-name="T9">‧可燃性氣體洩漏警報裝置</text:span><text:span text:style-name="T9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8">‧鋼瓶固定裝置</text:span><text:span text:style-name="T8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9">‧防止逆流或回火之安全裝置</text:span><text:span text:style-name="T9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7">
            <table:table-cell table:style-name="表格2.A1" table:number-rows-spanned="12" office:value-type="string"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7" loext:marker-style-name="T1"/>
              <text:p text:style-name="P41" loext:marker-style-name="T1"/>
              <text:p text:style-name="P42" loext:marker-style-name="T1"><text:span text:style-name="T2">與有害物接觸等危</text:span><text:span text:style-name="T10">害</text:span></text:p>
            </table:table-cell>
            <table:table-cell table:style-name="表格2.A1" office:value-type="string">
              <text:p text:style-name="P43" loext:marker-style-name="T1"><text:span text:style-name="T8">‧通風設備（含送風機&amp;蛇籠</text:span><text:span text:style-name="T10">）</text:span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8">
            <table:covered-table-cell table:style-name="表格2.A3"/>
            <table:table-cell table:style-name="表格2.A1" office:value-type="string">
              <text:p text:style-name="P33" loext:marker-style-name="T1"/>
              <text:p text:style-name="P18" loext:marker-style-name="T1"><text:span text:style-name="T8">‧局部排氣裝置</text:span><text:span text:style-name="T8"/></text:p>
            </table:table-cell>
            <table:table-cell table:style-name="表格2.A1" office:value-type="string">
              <text:p text:style-name="P22" loext:marker-style-name="T1"><text:span text:style-name="T8">以補助高風險事業單位為原則，並應提供改善前後濃度值等相關資料</text:span><text:span text:style-name="T2">佐證。</text:span></text:p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8">‧密閉設備</text:span><text:span text:style-name="T8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9">‧局限空間作業緊急吊升設備</text:span><text:span text:style-name="T9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11">
            <table:covered-table-cell table:style-name="表格2.A3"/>
            <table:table-cell table:style-name="表格2.A1" office:value-type="string">
              <text:p text:style-name="P44" loext:marker-style-name="T1"><text:span text:style-name="T17">‧偵測器</text:span><text:span text:style-name="T1">(</text:span><text:span text:style-name="T18">氧氣、一氧化碳、二氧化碳、</text:span><text:span text:style-name="T13">硫化氫、可燃性氣體等單用或多用氣</text:span></text:p>
              <text:p text:style-name="P45" loext:marker-style-name="T1"><text:span text:style-name="T8">體濃度偵測器</text:span><text:span text:style-name="T10">)</text:span></text:p>
            </table:table-cell>
            <table:table-cell table:style-name="表格2.A1" office:value-type="string">
              <text:p text:style-name="P46" loext:marker-style-name="T1"><text:span text:style-name="T11">氣體偵測器須通過驗</text:span><text:span text:style-name="T12">證。</text:span></text:p>
            </table:table-cell>
          </table:table-row>
          <table:table-row table:style-name="表格2.3">
            <table:covered-table-cell table:style-name="表格2.A3"/>
            <table:table-cell table:style-name="表格2.A1" office:value-type="string">
              <text:p text:style-name="P25" loext:marker-style-name="T1"><text:span text:style-name="T8">‧緊急沖淋設備</text:span><text:span text:style-name="T8"/></text:p>
            </table:table-cell>
            <table:table-cell table:style-name="表格2.A1" office:value-type="string">
              <text:p text:style-name="P26" loext:marker-style-name="T1"><text:span text:style-name="T8">刺激物、腐蝕物、毒性物質汙染之工作場所</text:span><text:span text:style-name="T8"/></text:p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9">‧呼吸防護具／個人防護具</text:span><text:span text:style-name="T9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8">‧自動警報裝置</text:span><text:span text:style-name="T8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4" loext:marker-style-name="T1"><text:span text:style-name="T8">‧生命偵測器</text:span><text:span text:style-name="T8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16">
            <table:covered-table-cell table:style-name="表格2.A3"/>
            <table:table-cell table:style-name="表格2.A1" office:value-type="string">
              <text:p text:style-name="P21" loext:marker-style-name="T1"/>
              <text:p text:style-name="P18" loext:marker-style-name="T1"><text:span text:style-name="T8">‧集塵裝置</text:span><text:span text:style-name="T8"/></text:p>
            </table:table-cell>
            <table:table-cell table:style-name="表格2.A1" office:value-type="string">
              <text:p text:style-name="P47" loext:marker-style-name="T1"><text:span text:style-name="T8">須提供改善前後空氣中</text:span><text:span text:style-name="T9">粉塵濃度值等相關資料</text:span></text:p>
              <text:p text:style-name="P48" loext:marker-style-name="T1"><text:span text:style-name="T2">佐證。</text:span><text:span text:style-name="T2"/></text:p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0" loext:marker-style-name="T1"><text:span text:style-name="T8">‧防酸鹼護具</text:span><text:span text:style-name="T8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0" loext:marker-style-name="T1"><text:span text:style-name="T6">‧防液堤</text:span><text:span text:style-name="T6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5">
            <table:table-cell table:style-name="表格2.A1" table:number-rows-spanned="3" office:value-type="string">
              <text:p text:style-name="P7" loext:marker-style-name="T1"/>
              <text:p text:style-name="P49" loext:marker-style-name="T1"/>
              <text:p text:style-name="P50" loext:marker-style-name="T1"><text:span text:style-name="T2">高溫作業</text:span><text:span text:style-name="T12">危害</text:span></text:p>
            </table:table-cell>
            <table:table-cell table:style-name="表格2.A1" office:value-type="string">
              <text:p text:style-name="P10" loext:marker-style-name="T1"><text:span text:style-name="T8">‧遮陽裝置或設施</text:span><text:span text:style-name="T8"/></text:p>
            </table:table-cell>
            <table:table-cell table:style-name="表格2.A1" office:value-type="string">
              <text:p text:style-name="P7" loext:marker-style-name="T1"/>
            </table:table-cell>
          </table:table-row>
          <table:table-row table:style-name="表格2.3">
            <table:covered-table-cell table:style-name="表格2.A3"/>
            <table:table-cell table:style-name="表格2.A1" office:value-type="string">
              <text:p text:style-name="P13" loext:marker-style-name="T1"><text:span text:style-name="T8">‧降低作業場所溫度之設備或器具(水霧降溫設備、噴霧風扇、水冷扇等)</text:span><text:span text:style-name="T8"/></text:p>
            </table:table-cell>
            <table:table-cell table:style-name="表格2.A1" office:value-type="string">
              <text:p text:style-name="P26" loext:marker-style-name="T1"><text:span text:style-name="T8">須提供改善前後降溫值等相關資料佐證。</text:span><text:span text:style-name="T8"/></text:p>
            </table:table-cell>
          </table:table-row>
          <table:table-row table:style-name="表格2.11">
            <table:covered-table-cell table:style-name="表格2.A3"/>
            <table:table-cell table:style-name="表格2.A1" office:value-type="string">
              <text:p text:style-name="P51" loext:marker-style-name="T1"><text:span text:style-name="T8">‧可降低勞工熱壓力之個人防護具(冰背</text:span><text:span text:style-name="T19">心、具水冷循環式或配有風扇之背</text:span><text:span text:style-name="T8">心、風扇衣等)</text:span></text:p>
            </table:table-cell>
            <table:table-cell table:style-name="表格2.A1" office:value-type="string">
              <text:p text:style-name="P7" loext:marker-style-name="T1"/>
            </table:table-cell>
          </table:table-row>
        </table:table>
        <text:p text:style-name="P52" loext:marker-style-name="T1"><text:span text:style-name="T9">備註：改善後應確認設施或器具無其他延伸危害風險。</text:span><text:span text:style-name="T9"/></text:p>
      </text:section>
      <text:p text:style-name="P53" loext:marker-style-name="T1"><text:span text:style-name="T2">附表二</text:span><text:span text:style-name="T2"/></text:p>
      <text:p text:style-name="P54" loext:marker-style-name="T3"><text:span text:style-name="T20">補助改善安全衛生設施</text:span><text:span text:style-name="T21">、器具及防護具</text:span><text:span text:style-name="T4">經費申請表</text:span></text:p>
      <text:p text:style-name="P55" loext:marker-style-name="T1"><text:span text:style-name="T1">所屬年度</text:span><text:span text:style-name="T10">：</text:span><text:span text:style-name="T22"><text:tab/> <text:s/></text:span><text:span text:style-name="T1">年</text:span><text:span text:style-name="T10">度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6" loext:marker-style-name="T1"><text:span text:style-name="T1">填表日期</text:span><text:span text:style-name="T10">：</text:span><text:span text:style-name="T1"><text:tab/></text:span><text:span text:style-name="T10">年</text:span><text:span text:style-name="T1"><text:tab/></text:span><text:span text:style-name="T10">月</text:span><text:span text:style-name="T1"><text:tab/></text:span><text:span text:style-name="T10">日</text:span><text:span text:style-name="T1"><text:tab/></text:span><text:span text:style-name="T8">※收件時間</text:span><text:span text:style-name="T10">：</text:span><text:span text:style-name="T1"><text:tab/></text:span><text:span text:style-name="T10">年</text:span><text:span text:style-name="T1"><text:tab/></text:span><text:span text:style-name="T10">月</text:span><text:span text:style-name="T1"><text:tab/></text:span><text:span text:style-name="T10">日</text:span><text:span text:style-name="T1"><text:tab/></text:span><text:span text:style-name="T10">時</text:span><text:span text:style-name="T1"><text:tab/></text:span><text:span text:style-name="T10">分</text:span></text:p>
            <text:p text:style-name="P57" loext:marker-style-name="T1"><text:span text:style-name="T1">※收件序號</text:span><text:span text:style-name="T10">：</text:span><text:span text:style-name="T1"><text:tab/></text:span><text:span text:style-name="T8">※□資料齊</text:span><text:span text:style-name="T10">全</text:span></text:p>
            <text:p text:style-name="P58" loext:marker-style-name="T3"><text:span text:style-name="T1">□資料不齊</text:span><text:span text:style-name="T3">(</text:span><text:span text:style-name="T23">通知補件日期 年 月 日 時分</text:span><text:span text:style-name="T24">)</text:span></text:p>
          </table:table-cell>
          <table:covered-table-cell/>
        </table:table-row>
        <table:table-row table:style-name="表格3.2">
          <table:table-cell table:style-name="表格3.A1" table:number-rows-spanned="4" office:value-type="string">
            <text:p text:style-name="P59" loext:marker-style-name="T1"><text:span text:style-name="T10">申請者基本資料</text:span><text:span text:style-name="T10"/></text:p>
          </table:table-cell>
          <table:table-cell table:style-name="表格3.A1" office:value-type="string">
            <text:p text:style-name="P60" loext:marker-style-name="T1"><text:span text:style-name="T2">名稱：</text:span><text:span text:style-name="T2"/></text:p>
          </table:table-cell>
        </table:table-row>
        <table:table-row table:style-name="表格3.3">
          <table:covered-table-cell table:style-name="表格3.A3"/>
          <table:table-cell table:style-name="表格3.A1" office:value-type="string">
            <text:p text:style-name="P61" loext:marker-style-name="T1"><text:span text:style-name="T2">地址：</text:span><text:span text:style-name="T2"/></text:p>
          </table:table-cell>
        </table:table-row>
        <table:table-row table:style-name="表格3.4">
          <table:covered-table-cell table:style-name="表格3.A3"/>
          <table:table-cell table:style-name="表格3.A1" office:value-type="string">
            <text:p text:style-name="P62" loext:marker-style-name="T1"><text:span text:style-name="T1">聯絡人</text:span><text:span text:style-name="T10">：</text:span><text:span text:style-name="T1"><text:tab/>聯絡電話</text:span><text:span text:style-name="T10">：</text:span><text:span text:style-name="T1"><text:tab/>傳真</text:span><text:span text:style-name="T10">：</text:span></text:p>
          </table:table-cell>
        </table:table-row>
        <table:table-row table:style-name="表格3.5">
          <table:covered-table-cell table:style-name="表格3.A3"/>
          <table:table-cell table:style-name="表格3.A1" office:value-type="string">
            <text:p text:style-name="P63" loext:marker-style-name="T1"><text:span text:style-name="T6">行業別：</text:span><text:span text:style-name="T6"/></text:p>
            <text:p text:style-name="P64" loext:marker-style-name="T1"><text:span text:style-name="T8">經常僱用員工數：</text:span><text:span text:style-name="T1"><text:tab/>人</text:span><text:span text:style-name="T25"> </text:span><text:span text:style-name="T1">(請依所提送勞保投保人數填寫</text:span><text:span text:style-name="T26">，自營工作者毋</text:span><text:span text:style-name="T27">需填寫</text:span><text:span text:style-name="T2">)</text:span></text:p>
          </table:table-cell>
        </table:table-row>
        <table:table-row table:style-name="表格3.6">
          <table:table-cell table:style-name="表格3.A6" office:value-type="string">
            <text:p text:style-name="P65" loext:marker-style-name="T1"><text:span text:style-name="T10">申</text:span><text:span text:style-name="T10"/></text:p>
          </table:table-cell>
          <table:table-cell table:style-name="表格3.A1" table:number-rows-spanned="7" office:value-type="string">
            <text:p text:style-name="P66" loext:marker-style-name="T1"><text:span text:style-name="T8">申請補助之安全衛生設施</text:span><text:span text:style-name="T28">、器具及防護具等（簡稱設施、器具及防護具</text:span><text:span text:style-name="T29">）</text:span><text:span text:style-name="T7">：</text:span></text:p>
            <text:list text:style-name="WWNum1">
              <text:list-item>
                <text:p text:style-name="P67" loext:marker-style-name="T1"><text:span text:style-name="T1">申請類別：□加裝安全裝置</text:span><text:span text:style-name="T30"> </text:span><text:span text:style-name="T1">□器具</text:span><text:span text:style-name="T31"> </text:span><text:span text:style-name="T26">□</text:span><text:span text:style-name="T27">防護具</text:span></text:p>
              </text:list-item>
              <text:list-item>
                <text:p text:style-name="P67" loext:marker-style-name="T1"><text:span text:style-name="T6">種類型式</text:span><text:span text:style-name="T6"/></text:p>
              </text:list-item>
            </text:list>
            <text:p text:style-name="P68" loext:marker-style-name="T1"><text:span text:style-name="T1">名稱</text:span><text:span text:style-name="T10">：</text:span><text:span text:style-name="T1"><text:tab/></text:span><text:span text:style-name="T8">台數</text:span><text:span text:style-name="T28">或件數</text:span><text:span text:style-name="T10">：</text:span></text:p>
            <text:p text:style-name="P69" loext:marker-style-name="T1"><text:span text:style-name="T1">製造者</text:span><text:span text:style-name="T10">：</text:span><text:span text:style-name="T1"><text:tab/>製造年月</text:span><text:span text:style-name="T10">：</text:span><text:span text:style-name="T1"><text:tab/>製造號碼</text:span><text:span text:style-name="T10">：</text:span></text:p>
            <text:list text:continue-numbering="true" text:style-name="WWNum1">
              <text:list-item>
                <text:p text:style-name="P70" loext:marker-style-name="T1"><text:span text:style-name="T28">設施、器具及防護具</text:span><text:span text:style-name="T8">購置時間</text:span><text:span text:style-name="T10">：</text:span><text:span text:style-name="T1"><text:tab/></text:span><text:span text:style-name="T10">年</text:span><text:span text:style-name="T1"><text:tab/></text:span><text:span text:style-name="T10">月</text:span><text:span text:style-name="T1"><text:tab/></text:span><text:span text:style-name="T10">日</text:span></text:p>
              </text:list-item>
              <text:list-item>
                <text:p text:style-name="P71" loext:marker-style-name="T1"><text:span text:style-name="T28">設施、器具及防護具</text:span><text:span text:style-name="T8">購置金額</text:span><text:span text:style-name="T10">：</text:span><text:span text:style-name="T1"><text:tab/>元</text:span><text:span text:style-name="T10">。</text:span></text:p>
              </text:list-item>
              <text:list-item>
                <text:p text:style-name="P72" loext:marker-style-name="T1"><text:span text:style-name="T1">申請補助金額：計新臺</text:span><text:span text:style-name="T10">幣</text:span><text:span text:style-name="T1"><text:tab/>元，自行負擔金額</text:span><text:span text:style-name="T10">：</text:span><text:span text:style-name="T1"><text:tab/>元</text:span><text:span text:style-name="T10">。</text:span></text:p>
              </text:list-item>
            </text:list>
          </table:table-cell>
        </table:table-row>
        <table:table-row table:style-name="表格3.7">
          <table:table-cell table:style-name="表格3.A7" office:value-type="string">
            <text:p text:style-name="P73" loext:marker-style-name="T1"><text:span text:style-name="T10">請</text:span><text:span text:style-name="T10"/></text:p>
          </table:table-cell>
          <table:covered-table-cell table:style-name="表格3.A3"/>
        </table:table-row>
        <table:table-row table:style-name="表格3.7">
          <table:table-cell table:style-name="表格3.A7" office:value-type="string">
            <text:p text:style-name="P73" loext:marker-style-name="T1"><text:span text:style-name="T10">項</text:span><text:span text:style-name="T10"/></text:p>
          </table:table-cell>
          <table:covered-table-cell table:style-name="表格3.A3"/>
        </table:table-row>
        <table:table-row table:style-name="表格3.7">
          <table:table-cell table:style-name="表格3.A7" office:value-type="string">
            <text:p text:style-name="P73" loext:marker-style-name="T1"><text:span text:style-name="T10">目</text:span><text:span text:style-name="T10"/></text:p>
          </table:table-cell>
          <table:covered-table-cell table:style-name="表格3.A3"/>
        </table:table-row>
        <table:table-row table:style-name="表格3.7">
          <table:table-cell table:style-name="表格3.A7" office:value-type="string">
            <text:p text:style-name="P73" loext:marker-style-name="T1"><text:span text:style-name="T10">及</text:span><text:span text:style-name="T10"/></text:p>
          </table:table-cell>
          <table:covered-table-cell table:style-name="表格3.A3"/>
        </table:table-row>
        <table:table-row table:style-name="表格3.7">
          <table:table-cell table:style-name="表格3.A7" office:value-type="string">
            <text:p text:style-name="P73" loext:marker-style-name="T1"><text:span text:style-name="T10">金</text:span><text:span text:style-name="T10"/></text:p>
          </table:table-cell>
          <table:covered-table-cell table:style-name="表格3.A3"/>
        </table:table-row>
        <table:table-row table:style-name="表格3.12">
          <table:table-cell table:style-name="表格3.A3" office:value-type="string">
            <text:p text:style-name="P73" loext:marker-style-name="T1"><text:span text:style-name="T10">額</text:span><text:span text:style-name="T10"/></text:p>
          </table:table-cell>
          <table:covered-table-cell table:style-name="表格3.A3"/>
        </table:table-row>
        <table:table-row table:style-name="表格3.13">
          <table:table-cell table:style-name="表格3.A6" office:value-type="string">
            <text:p text:style-name="P74" loext:marker-style-name="T1"><text:span text:style-name="T10">審</text:span><text:span text:style-name="T10"/></text:p>
          </table:table-cell>
          <table:table-cell table:style-name="表格3.A1" table:number-rows-spanned="4" office:value-type="string">
            <text:p text:style-name="P75" loext:marker-style-name="T1"><text:span text:style-name="T1">※</text:span><text:span text:style-name="T8">審核結果：</text:span></text:p>
            <text:p text:style-name="P76" loext:marker-style-name="T1"><text:span text:style-name="T1">※1.（</text:span><text:span text:style-name="T32"> </text:span><text:span text:style-name="T1">）</text:span><text:span text:style-name="T33">符合條件 </text:span><text:span text:style-name="T1">※2.（</text:span><text:span text:style-name="T32"> </text:span><text:span text:style-name="T1">）</text:span><text:span text:style-name="T34">不符條件 理由：</text:span></text:p>
            <text:p text:style-name="P77" loext:marker-style-name="T1"><text:span text:style-name="T1">※申請補助金額：合計新臺幣</text:span><text:span text:style-name="T35"> </text:span><text:span text:style-name="T10">萬</text:span><text:span text:style-name="T1"><text:tab/></text:span><text:span text:style-name="T10">千</text:span><text:span text:style-name="T1"><text:tab/></text:span><text:span text:style-name="T10">百</text:span><text:span text:style-name="T1"><text:tab/></text:span><text:span text:style-name="T10">十</text:span><text:span text:style-name="T1"><text:tab/>元</text:span><text:span text:style-name="T10">整</text:span></text:p>
            <text:p text:style-name="P78" loext:marker-style-name="T1"><text:span text:style-name="T1">※審核單位及人員</text:span><text:span text:style-name="T10">：</text:span><text:span text:style-name="T1"><text:tab/>（簽章</text:span><text:span text:style-name="T10">）</text:span></text:p>
            <text:p text:style-name="P79" loext:marker-style-name="T1"><text:span text:style-name="T1">※核定補助金額：合計新臺幣</text:span><text:span text:style-name="T35"> </text:span><text:span text:style-name="T10">萬</text:span><text:span text:style-name="T1"><text:tab/></text:span><text:span text:style-name="T10">千</text:span><text:span text:style-name="T1"><text:tab/></text:span><text:span text:style-name="T10">百</text:span><text:span text:style-name="T1"><text:tab/></text:span><text:span text:style-name="T10">十</text:span><text:span text:style-name="T1"><text:tab/>元</text:span><text:span text:style-name="T10">整</text:span></text:p>
          </table:table-cell>
        </table:table-row>
        <table:table-row table:style-name="表格3.14">
          <table:table-cell table:style-name="表格3.A7" office:value-type="string">
            <text:p text:style-name="P80" loext:marker-style-name="T1"><text:span text:style-name="T10">核</text:span><text:span text:style-name="T10"/></text:p>
          </table:table-cell>
          <table:covered-table-cell table:style-name="表格3.A3"/>
        </table:table-row>
        <table:table-row table:style-name="表格3.14">
          <table:table-cell table:style-name="表格3.A7" office:value-type="string">
            <text:p text:style-name="P80" loext:marker-style-name="T1"><text:span text:style-name="T10">情</text:span><text:span text:style-name="T10"/></text:p>
          </table:table-cell>
          <table:covered-table-cell table:style-name="表格3.A3"/>
        </table:table-row>
        <table:table-row table:style-name="表格3.16">
          <table:table-cell table:style-name="表格3.A3" office:value-type="string">
            <text:p text:style-name="P81" loext:marker-style-name="T1"><text:span text:style-name="T10">形</text:span><text:span text:style-name="T10"/></text:p>
          </table:table-cell>
          <table:covered-table-cell table:style-name="表格3.A3"/>
        </table:table-row>
        <table:table-row table:style-name="表格3.17">
          <table:table-cell table:style-name="表格3.A1" office:value-type="string">
            <text:p text:style-name="P7" loext:marker-style-name="T1"/>
            <text:p text:style-name="P7" loext:marker-style-name="T1"/>
            <text:p text:style-name="P82" loext:marker-style-name="T1"/>
            <text:p text:style-name="P59" loext:marker-style-name="T1"><text:span text:style-name="T10">切結書</text:span><text:span text:style-name="T10"/></text:p>
          </table:table-cell>
          <table:table-cell table:style-name="表格3.A1" office:value-type="string">
            <text:p text:style-name="P83" loext:marker-style-name="T1"><text:span text:style-name="T8">切結書：茲聲明以上記載及所附文件均完全屬實，有虛假或有重複申領補助款情事者，願負一切法律責任，並退還所有補助款項，絕無異議。</text:span><text:span text:style-name="T8"/></text:p>
            <text:p text:style-name="P84" loext:marker-style-name="T1"><text:span text:style-name="T1">申請補助者名稱</text:span><text:span text:style-name="T10">：</text:span><text:span text:style-name="T1"><text:tab/></text:span><text:span text:style-name="T8">(蓋印</text:span><text:span text:style-name="T10">)</text:span></text:p>
            <text:p text:style-name="P85" loext:marker-style-name="T1"/>
            <text:p text:style-name="P86" loext:marker-style-name="T1"><text:span text:style-name="T1">負責人</text:span><text:span text:style-name="T10">：</text:span><text:span text:style-name="T1"><text:tab/></text:span><text:span text:style-name="T8">(蓋印</text:span><text:span text:style-name="T10">)</text:span></text:p>
            <text:p text:style-name="P87" loext:marker-style-name="T1"><text:span text:style-name="T1">申請日期：中華民</text:span><text:span text:style-name="T10">國</text:span><text:span text:style-name="T1"><text:tab/>年</text:span><text:span text:style-name="T36"> <text:s/></text:span><text:span text:style-name="T1">月</text:span><text:span text:style-name="T36"> <text:s/></text:span><text:span text:style-name="T10">日</text:span></text:p>
          </table:table-cell>
        </table:table-row>
      </table:table>
      <text:p text:style-name="P88" loext:marker-style-name="T1"><text:span text:style-name="T1">紙張格式：A4</text:span><text:span text:style-name="T8"> </text:span><text:span text:style-name="T1">，※</text:span><text:span text:style-name="T9">欄內申請補助者請勿填寫。</text:span></text:p>
      <text:p text:style-name="P89" loext:marker-style-name="T1"><text:span text:style-name="T2">附表三</text:span><text:span text:style-name="T2"/></text:p>
      <text:p text:style-name="P90" loext:marker-style-name="T37"><text:span text:style-name="T38">領 據</text:span><text:span text:style-name="T38"/></text:p>
      <text:p text:style-name="P91" loext:marker-style-name="T3"><text:span text:style-name="T39">茲領到勞動部職業安全衛生署下列款項：</text:span><text:span text:style-name="T39"/></text:p>
      <text:p text:style-name="P92" loext:marker-style-name="T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H"/>
        <table:table-column table:style-name="表格4.L"/>
        <table:table-column table:style-name="表格4.M"/>
        <table:table-column table:style-name="表格4.H"/>
        <table:table-column table:style-name="表格4.G"/>
        <table:table-column table:style-name="表格4.J"/>
        <table:table-column table:style-name="表格4.H"/>
        <table:table-column table:style-name="表格4.G"/>
        <table:table-column table:style-name="表格4.S"/>
        <table:table-row table:style-name="表格4.1">
          <table:table-cell table:style-name="表格4.A1" table:number-columns-spanned="2" office:value-type="string">
            <text:p text:style-name="P93" loext:marker-style-name="T41"><text:span text:style-name="T42">事由</text:span><text:span text:style-name="T42"/></text:p>
          </table:table-cell>
          <table:covered-table-cell/>
          <table:table-cell table:style-name="表格4.A1" table:number-columns-spanned="17" office:value-type="string">
            <text:p text:style-name="P94" loext:marker-style-name="T41"><text:span text:style-name="T43">年度改善安全衛生設施</text:span><text:span text:style-name="T44">、器具及防護具</text:span><text:span text:style-name="T42">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95" loext:marker-style-name="T41"><text:span text:style-name="T45">領款單位</text:span><text:span text:style-name="T45"/></text:p>
          </table:table-cell>
          <table:covered-table-cell/>
          <table:table-cell table:style-name="表格4.A1" table:number-columns-spanned="17" office:value-type="string">
            <text:p text:style-name="P96" loext:marker-style-name="T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2" office:value-type="string">
            <text:p text:style-name="P97" loext:marker-style-name="T41"/>
            <text:p text:style-name="P98" loext:marker-style-name="T41"><text:span text:style-name="T42">金額</text:span><text:span text:style-name="T42"/></text:p>
          </table:table-cell>
          <table:covered-table-cell/>
          <table:table-cell table:style-name="表格4.A1" table:number-columns-spanned="3" office:value-type="string">
            <text:p text:style-name="P99" loext:marker-style-name="T41"><text:span text:style-name="T42">大寫</text:span><text:span text:style-name="T42"/></text:p>
          </table:table-cell>
          <table:covered-table-cell/>
          <table:covered-table-cell/>
          <table:table-cell table:style-name="表格4.A1" table:number-columns-spanned="14" office:value-type="string">
            <text:p text:style-name="P100" loext:marker-style-name="T41"><text:span text:style-name="T47">新臺幣 <text:s/>萬 <text:s/>仟</text:span><text:span text:style-name="T48"> </text:span><text:span text:style-name="T41">佰</text:span><text:span text:style-name="T49"> </text:span><text:span text:style-name="T41">拾</text:span><text:span text:style-name="T49"> </text:span><text:span text:style-name="T4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4"/>
          <table:covered-table-cell/>
          <table:table-cell table:style-name="表格4.A1" table:number-columns-spanned="3" office:value-type="string">
            <text:p text:style-name="P99" loext:marker-style-name="T41"><text:span text:style-name="T42">小寫</text:span><text:span text:style-name="T42"/></text:p>
          </table:table-cell>
          <table:covered-table-cell/>
          <table:covered-table-cell/>
          <table:table-cell table:style-name="表格4.A1" table:number-columns-spanned="14" office:value-type="string">
            <text:p text:style-name="P96" loext:marker-style-name="T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3" office:value-type="string">
            <text:p text:style-name="P101" loext:marker-style-name="T41"/>
            <text:p text:style-name="P102" loext:marker-style-name="T41"/>
            <text:p text:style-name="P103" loext:marker-style-name="T41"><text:span text:style-name="T50">撥款</text:span><text:span text:style-name="T42">帳戶</text:span></text:p>
          </table:table-cell>
          <table:table-cell table:style-name="表格4.A1" office:value-type="string">
            <text:p text:style-name="P104" loext:marker-style-name="T41"><text:span text:style-name="T42">銀行</text:span><text:span text:style-name="T42"/></text:p>
          </table:table-cell>
          <table:table-cell table:style-name="表格4.A1" table:number-columns-spanned="17" office:value-type="string">
            <text:p text:style-name="P105" loext:marker-style-name="T41"><text:span text:style-name="T41">銀</text:span><text:span text:style-name="T51">行</text:span><text:span text:style-name="T41"><text:tab/>分</text:span><text:span text:style-name="T51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4"/>
          <table:table-cell table:style-name="表格4.A1" office:value-type="string">
            <text:p text:style-name="P106" loext:marker-style-name="T41"><text:span text:style-name="T42">戶名</text:span><text:span text:style-name="T42"/></text:p>
          </table:table-cell>
          <table:table-cell table:style-name="表格4.A1" table:number-columns-spanned="17" office:value-type="string">
            <text:p text:style-name="P96" loext:marker-style-name="T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4"/>
          <table:table-cell table:style-name="表格4.A1" office:value-type="string">
            <text:p text:style-name="P106" loext:marker-style-name="T41"><text:span text:style-name="T42">帳號</text:span><text:span text:style-name="T42"/></text:p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table:number-columns-spanned="2" office:value-type="string">
            <text:p text:style-name="P96" loext:marker-style-name="T46"/>
          </table:table-cell>
          <table:covered-table-cell/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  <table:table-cell table:style-name="表格4.A1" office:value-type="string">
            <text:p text:style-name="P96" loext:marker-style-name="T46"/>
          </table:table-cell>
        </table:table-row>
        <table:table-row table:style-name="表格4.5">
          <table:table-cell table:style-name="表格4.A1" table:number-rows-spanned="3" office:value-type="string">
            <text:p text:style-name="P107" loext:marker-style-name="T41"><text:span text:style-name="T50">領款單位基本</text:span><text:span text:style-name="T42">資料</text:span></text:p>
          </table:table-cell>
          <table:table-cell table:style-name="表格4.A1" table:number-columns-spanned="3" office:value-type="string">
            <text:p text:style-name="P108" loext:marker-style-name="T41"><text:span text:style-name="T45">統一編號</text:span><text:span text:style-name="T45"/></text:p>
          </table:table-cell>
          <table:covered-table-cell/>
          <table:covered-table-cell/>
          <table:table-cell table:style-name="表格4.A1" table:number-columns-spanned="15" office:value-type="string">
            <text:p text:style-name="P109" loext:marker-style-name="T41"><text:span text:style-name="T44">(自營作業者填寫身分證統一編號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4"/>
          <table:table-cell table:style-name="表格4.A1" table:number-columns-spanned="3" office:value-type="string">
            <text:p text:style-name="P108" loext:marker-style-name="T41"><text:span text:style-name="T45">聯絡電話</text:span><text:span text:style-name="T45"/></text:p>
          </table:table-cell>
          <table:covered-table-cell/>
          <table:covered-table-cell/>
          <table:table-cell table:style-name="表格4.A1" table:number-columns-spanned="15" office:value-type="string">
            <text:p text:style-name="P96" loext:marker-style-name="T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4"/>
          <table:table-cell table:style-name="表格4.A1" table:number-columns-spanned="3" office:value-type="string">
            <text:p text:style-name="P110" loext:marker-style-name="T41"><text:span text:style-name="T45">郵寄地址</text:span><text:span text:style-name="T45"/></text:p>
            <text:p text:style-name="P111" loext:marker-style-name="T53"><text:span text:style-name="T54">(寄送扣繳憑單用</text:span><text:span text:style-name="T55">)</text:span></text:p>
          </table:table-cell>
          <table:covered-table-cell/>
          <table:covered-table-cell/>
          <table:table-cell table:style-name="表格4.A1" table:number-columns-spanned="15" office:value-type="string">
            <text:p text:style-name="P112" loext:marker-style-name="T37"><text:span text:style-name="T56">□□□-</text:span><text:span text:style-name="T3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 loext:marker-style-name="T3"><text:span text:style-name="T20">以上如有虛報或浮報等情事，願負一切法律責任，除應追繳該部分補助經費外，如有涉及刑事責任者，依法移送偵辦</text:span><text:span text:style-name="T20"/></text:p>
      <text:p text:style-name="P114" loext:marker-style-name="T3"/>
      <text:p text:style-name="P115" loext:marker-style-name="T3"><text:span text:style-name="T20">領款單位</text:span><text:span text:style-name="T24">：</text:span><text:span text:style-name="T3"><text:tab/>（蓋印</text:span><text:span text:style-name="T24">）</text:span></text:p>
      <text:p text:style-name="P116" loext:marker-style-name="T3"/>
      <text:p text:style-name="P117" loext:marker-style-name="T3"/>
      <text:p text:style-name="P118" loext:marker-style-name="T3"><text:span text:style-name="T3">負責人</text:span><text:span text:style-name="T24">：</text:span><text:span text:style-name="T3"><text:tab/>（蓋印</text:span><text:span text:style-name="T24">）</text:span></text:p>
      <text:p text:style-name="P116" loext:marker-style-name="T3"/>
      <text:p text:style-name="P117" loext:marker-style-name="T3"/>
      <text:p text:style-name="P119" loext:marker-style-name="T3"><text:span text:style-name="T3">中華民</text:span><text:span text:style-name="T24">國</text:span><text:span text:style-name="T3"><text:tab/>年</text:span><text:span text:style-name="T57"> <text:s/></text:span><text:span text:style-name="T3">月</text:span><text:span text:style-name="T58"> <text:s/></text:span><text:span text:style-name="T24">日</text:span></text:p>
      <text:p text:style-name="P120" loext:marker-style-name="T1"><text:span text:style-name="T9">註：請務必正確填寫以上資料，並字體工整，以維權益。</text:span><text:span text:style-name="T9"/></text:p>
      <text:section text:style-name="Sect2" text:name="區段2">
        <text:p text:style-name="P121" loext:marker-style-name="T1"><text:span text:style-name="T2">附表四</text:span><text:span text:style-name="T2"/></text:p>
        <text:p text:style-name="P122" loext:marker-style-name="T41"/>
        <text:p text:style-name="P123" loext:marker-style-name="T3"><text:span text:style-name="T59">(</text:span><text:span text:style-name="T21">申請補助者</text:span><text:span text:style-name="T20">）申請勞動部職業安全衛生署年度補助改善安全衛生設施</text:span><text:span text:style-name="T21">、器具及防護具</text:span><text:span text:style-name="T4">經費報告表</text:span></text:p>
      </text:section>
      <text:section text:style-name="Sect1" text:name="區段3">
        <text:p text:style-name="P124" loext:marker-style-name="T60"/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C"/>
          <table:table-column table:style-name="表格5.F"/>
          <table:table-row table:style-name="表格5.1">
            <table:table-cell table:style-name="表格5.A1" table:number-rows-spanned="2" office:value-type="string">
              <text:p text:style-name="P125" loext:marker-style-name="T1"/>
              <text:p text:style-name="P126" loext:marker-style-name="T1"><text:span text:style-name="T6">補助項目</text:span><text:span text:style-name="T6"/></text:p>
            </table:table-cell>
            <table:table-cell table:style-name="表格5.B1" table:number-rows-spanned="2" office:value-type="string">
              <text:p text:style-name="P127" loext:marker-style-name="T1"><text:span text:style-name="T2">申請補助金額</text:span><text:span text:style-name="T2"/></text:p>
            </table:table-cell>
            <table:table-cell table:style-name="表格5.B1" table:number-columns-spanned="3" office:value-type="string">
              <text:p text:style-name="P128" loext:marker-style-name="T1"><text:span text:style-name="T6">支出費用</text:span><text:span text:style-name="T6"/></text:p>
            </table:table-cell>
            <table:covered-table-cell/>
            <table:covered-table-cell/>
            <table:table-cell table:style-name="表格5.F1" table:number-rows-spanned="2" office:value-type="string">
              <text:p text:style-name="P125" loext:marker-style-name="T1"/>
              <text:p text:style-name="P129" loext:marker-style-name="T1"><text:span text:style-name="T7">說明</text:span><text:span text:style-name="T7"/></text:p>
            </table:table-cell>
          </table:table-row>
          <table:table-row table:style-name="表格5.2">
            <table:covered-table-cell table:style-name="表格5.A2"/>
            <table:covered-table-cell table:style-name="表格5.B2"/>
            <table:table-cell table:style-name="表格5.C2" office:value-type="string">
              <text:p text:style-name="P130" loext:marker-style-name="T1"><text:span text:style-name="T8">職安署補助</text:span><text:span text:style-name="T12">金額</text:span></text:p>
            </table:table-cell>
            <table:table-cell table:style-name="表格5.C2" office:value-type="string">
              <text:p text:style-name="P131" loext:marker-style-name="T1"><text:span text:style-name="T2">自籌款</text:span><text:span text:style-name="T2"/></text:p>
            </table:table-cell>
            <table:table-cell table:style-name="表格5.C2" office:value-type="string">
              <text:p text:style-name="P132" loext:marker-style-name="T1"><text:span text:style-name="T7">合計</text:span><text:span text:style-name="T7"/></text:p>
            </table:table-cell>
            <table:covered-table-cell table:style-name="表格5.F2"/>
          </table:table-row>
          <table:table-row table:style-name="表格5.3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3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3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3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7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3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3">
            <table:table-cell table:style-name="表格5.A3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C2" office:value-type="string">
              <text:p text:style-name="P7" loext:marker-style-name="T1"/>
            </table:table-cell>
            <table:table-cell table:style-name="表格5.F3" office:value-type="string">
              <text:p text:style-name="P7" loext:marker-style-name="T1"/>
            </table:table-cell>
          </table:table-row>
          <table:table-row table:style-name="表格5.10">
            <table:table-cell table:style-name="表格5.A10" office:value-type="string">
              <text:p text:style-name="P133" loext:marker-style-name="T1"><text:span text:style-name="T7">總計</text:span><text:span text:style-name="T7"/></text:p>
            </table:table-cell>
            <table:table-cell table:style-name="表格5.B10" office:value-type="string">
              <text:p text:style-name="P7" loext:marker-style-name="T1"/>
            </table:table-cell>
            <table:table-cell table:style-name="表格5.B10" office:value-type="string">
              <text:p text:style-name="P7" loext:marker-style-name="T1"/>
            </table:table-cell>
            <table:table-cell table:style-name="表格5.B10" office:value-type="string">
              <text:p text:style-name="P7" loext:marker-style-name="T1"/>
            </table:table-cell>
            <table:table-cell table:style-name="表格5.B10" office:value-type="string">
              <text:p text:style-name="P7" loext:marker-style-name="T1"/>
            </table:table-cell>
            <table:table-cell table:style-name="表格5.F10" office:value-type="string">
              <text:p text:style-name="P7" loext:marker-style-name="T1"/>
            </table:table-cell>
          </table:table-row>
        </table:table>
        <text:p text:style-name="P134" loext:marker-style-name="T1"/>
        <text:p text:style-name="P135" loext:marker-style-name="T1"><text:span text:style-name="T8">申請單位：</text:span><text:span text:style-name="T8"/></text:p>
        <text:p text:style-name="P136" loext:marker-style-name="T1"><text:span text:style-name="T8">申請補助者</text:span><text:span text:style-name="T10">:</text:span><text:span text:style-name="T1"><text:tab/></text:span><text:span text:style-name="T8">(蓋印</text:span><text:span text:style-name="T10">)</text:span></text:p>
        <text:p text:style-name="P137" loext:marker-style-name="T1"/>
        <text:p text:style-name="P138" loext:marker-style-name="T1"/>
        <text:p text:style-name="P139" loext:marker-style-name="T1"><text:span text:style-name="T8">負責人</text:span><text:span text:style-name="T10">:</text:span><text:span text:style-name="T1"><text:tab/></text:span><text:span text:style-name="T8">(蓋印</text:span><text:span text:style-name="T10">)</text:span></text:p>
        <text:p text:style-name="P140" loext:marker-style-name="T1"/>
        <text:p text:style-name="P135" loext:marker-style-name="T1"><text:span text:style-name="T8">================================================================</text:span><text:span text:style-name="T8"/></text:p>
        <text:p text:style-name="P141" loext:marker-style-name="T1"/>
        <text:p text:style-name="P142" loext:marker-style-name="T1"><text:span text:style-name="T8">承辦單位：</text:span><text:span text:style-name="T8"/></text:p>
        <text:p text:style-name="P143" loext:marker-style-name="T1"><text:span text:style-name="T2">承辦人：</text:span><text:span text:style-name="T1"><text:tab/></text:span><text:span text:style-name="T2">會計：</text:span><text:span text:style-name="T8">單位主管：</text:span></text:p>
      </text:section>
      <text:p text:style-name="P144" loext:marker-style-name="T1"><text:span text:style-name="T2">附表五</text:span><text:span text:style-name="T2"/></text:p>
      <text:p text:style-name="P116" loext:marker-style-name="T3"/>
      <text:p text:style-name="P145" loext:marker-style-name="T3"/>
      <text:p text:style-name="P146" loext:marker-style-name="T3"><text:span text:style-name="T61"><text:s text:c="7"/></text:span><text:span text:style-name="T20">年度補助改善安全衛生設施</text:span><text:span text:style-name="T21">、器具及防護具</text:span><text:span text:style-name="T59">-</text:span><text:span text:style-name="T4">改善前後</text:span></text:p>
      <text:p text:style-name="P147" loext:marker-style-name="T3"><text:span text:style-name="T20">照片示意表</text:span><text:span text:style-name="T20"/></text:p>
      <text:p text:style-name="P148" loext:marker-style-name="T6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49" loext:marker-style-name="T1"><text:span text:style-name="T8">補助項目說明：</text:span><text:span text:style-name="T8"/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50" loext:marker-style-name="T1"><text:span text:style-name="T2">改善前</text:span><text:span text:style-name="T2"/></text:p>
          </table:table-cell>
          <table:table-cell table:style-name="表格6.A1" office:value-type="string">
            <text:p text:style-name="P151" loext:marker-style-name="T1"><text:span text:style-name="T2">改善後</text:span><text:span text:style-name="T2"/></text:p>
          </table:table-cell>
        </table:table-row>
        <table:table-row table:style-name="表格6.3">
          <table:table-cell table:style-name="表格6.A1" office:value-type="string">
            <text:p text:style-name="P7" loext:marker-style-name="T1"/>
            <text:p text:style-name="P152" loext:marker-style-name="T1"/>
            <text:p text:style-name="P153" loext:marker-style-name="T1"><text:span text:style-name="T28">(防護具不需附照片</text:span><text:span text:style-name="T63">)</text:span></text:p>
          </table:table-cell>
          <table:table-cell table:style-name="表格6.A1" office:value-type="string">
            <text:p text:style-name="P7" loext:marker-style-name="T1"/>
          </table:table-cell>
        </table:table-row>
        <table:table-row table:style-name="表格6.4">
          <table:table-cell table:style-name="表格6.A1" table:number-columns-spanned="2" office:value-type="string">
            <text:p text:style-name="P149" loext:marker-style-name="T1"><text:span text:style-name="T8">補助項目說明：</text:span><text:span text:style-name="T8"/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154" loext:marker-style-name="T1"><text:span text:style-name="T2">改善前</text:span><text:span text:style-name="T2"/></text:p>
          </table:table-cell>
          <table:table-cell table:style-name="表格6.A1" office:value-type="string">
            <text:p text:style-name="P155" loext:marker-style-name="T1"><text:span text:style-name="T2">改善後</text:span><text:span text:style-name="T2"/></text:p>
          </table:table-cell>
        </table:table-row>
        <table:table-row table:style-name="表格6.6">
          <table:table-cell table:style-name="表格6.A1" office:value-type="string">
            <text:p text:style-name="P7" loext:marker-style-name="T1"/>
            <text:p text:style-name="P7" loext:marker-style-name="T1"/>
            <text:p text:style-name="P156" loext:marker-style-name="T1"/>
            <text:p text:style-name="P157" loext:marker-style-name="T1"><text:span text:style-name="T28">(防護具不需附照片</text:span><text:span text:style-name="T63">)</text:span></text:p>
          </table:table-cell>
          <table:table-cell table:style-name="表格6.A1" office:value-type="string">
            <text:p text:style-name="P7" loext:marker-style-name="T1"/>
          </table:table-cell>
        </table:table-row>
      </table:table>
      <text:p text:style-name="P116" loext:marker-style-name="T3"/>
      <text:p text:style-name="P158" loext:marker-style-name="T3"/>
      <text:p text:style-name="P159" loext:marker-style-name="T1"><text:span text:style-name="T1">備註</text:span><text:span text:style-name="T9">: 表格如不敷使用，請依本格式，自行增加。</text:span></text:p>
      <text:p text:style-name="P160" loext:marker-style-name="T1"><text:span text:style-name="T2">附表六</text:span><text:span text:style-name="T2"/></text:p>
      <text:p text:style-name="P161" loext:marker-style-name="T3"><text:span text:style-name="T39">勞動部職業安全衛生署</text:span><text:span text:style-name="T39"/></text:p>
      <text:p text:style-name="P162" loext:marker-style-name="T1"><text:span text:style-name="T8"><text:s text:c="2"/>年度補助改善安全衛生設施</text:span><text:span text:style-name="T28">、器具及防護具</text:span><text:span text:style-name="T6">申請文件自主查核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63" loext:marker-style-name="T1"><text:span text:style-name="T2">應附之</text:span><text:span text:style-name="T12">文件</text:span></text:p>
          </table:table-cell>
          <table:table-cell table:style-name="表格7.A1" office:value-type="string">
            <text:p text:style-name="P164" loext:marker-style-name="T1"><text:span text:style-name="T8">應確認之內容</text:span><text:span text:style-name="T8"/></text:p>
          </table:table-cell>
          <table:table-cell table:style-name="表格7.A1" office:value-type="string">
            <text:p text:style-name="P165" loext:marker-style-name="T1"><text:span text:style-name="T6">自我查核</text:span><text:span text:style-name="T6"/></text:p>
          </table:table-cell>
        </table:table-row>
        <table:table-row table:style-name="表格7.2">
          <table:table-cell table:style-name="表格7.A1" table:number-rows-spanned="3" office:value-type="string">
            <text:p text:style-name="P166" loext:marker-style-name="T1"><text:span text:style-name="T2">附表二</text:span><text:span text:style-name="T2"/></text:p>
          </table:table-cell>
          <table:table-cell table:style-name="表格7.A1" office:value-type="string">
            <text:p text:style-name="P167" loext:marker-style-name="T1"><text:span text:style-name="T1">1.</text:span><text:span text:style-name="T36"> <text:s/></text:span><text:span text:style-name="T6">單面列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68" loext:marker-style-name="T1"><text:span text:style-name="T1">2.</text:span><text:span text:style-name="T36"> <text:s/></text:span><text:span text:style-name="T9">申請補助者基本資料是否已填列完整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68" loext:marker-style-name="T1"><text:span text:style-name="T1">3.</text:span><text:span text:style-name="T36"> <text:s/></text:span><text:span text:style-name="T9">申請補助者大小印是否已用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table-cell table:style-name="表格7.A1" table:number-rows-spanned="4" office:value-type="string">
            <text:p text:style-name="P169" loext:marker-style-name="T1"><text:span text:style-name="T2">附表三</text:span><text:span text:style-name="T2"/></text:p>
          </table:table-cell>
          <table:table-cell table:style-name="表格7.A1" office:value-type="string">
            <text:p text:style-name="P170" loext:marker-style-name="T1"><text:span text:style-name="T41">1.</text:span><text:span text:style-name="T64"> </text:span><text:span text:style-name="T6">單面列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70" loext:marker-style-name="T1"><text:span text:style-name="T41">2.</text:span><text:span text:style-name="T64"> </text:span><text:span text:style-name="T9">領款單位基本資料與帳戶資料是否已填完備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70" loext:marker-style-name="T1"><text:span text:style-name="T41">3.</text:span><text:span text:style-name="T64"> </text:span><text:span text:style-name="T9">檢附撥款帳戶存摺封面影本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8">
          <table:covered-table-cell table:style-name="表格7.A3"/>
          <table:table-cell table:style-name="表格7.A1" office:value-type="string">
            <text:p text:style-name="P171" loext:marker-style-name="T1"><text:span text:style-name="T41">4.</text:span><text:span text:style-name="T64"> </text:span><text:span text:style-name="T9">領款單位、負責人是否已用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table-cell table:style-name="表格7.A1" table:number-rows-spanned="3" office:value-type="string">
            <text:p text:style-name="P169" loext:marker-style-name="T1"><text:span text:style-name="T2">附表四</text:span><text:span text:style-name="T2"/></text:p>
          </table:table-cell>
          <table:table-cell table:style-name="表格7.A1" office:value-type="string">
            <text:p text:style-name="P168" loext:marker-style-name="T1"><text:span text:style-name="T1">1.</text:span><text:span text:style-name="T36"> <text:s/></text:span><text:span text:style-name="T6">單面列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68" loext:marker-style-name="T1"><text:span text:style-name="T1">2.</text:span><text:span text:style-name="T36"> <text:s/></text:span><text:span text:style-name="T9">申請補助者資料是否已填完整並用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68" loext:marker-style-name="T1"><text:span text:style-name="T1">3.</text:span><text:span text:style-name="T36"> <text:s/></text:span><text:span text:style-name="T9">申請補助者與負責人是否已用印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12">
          <table:table-cell table:style-name="表格7.A1" office:value-type="string">
            <text:p text:style-name="P169" loext:marker-style-name="T1"><text:span text:style-name="T2">附表五</text:span><text:span text:style-name="T2"/></text:p>
          </table:table-cell>
          <table:table-cell table:style-name="表格7.A1" office:value-type="string">
            <text:p text:style-name="P172" loext:marker-style-name="T1"><text:span text:style-name="T1">1.</text:span><text:span text:style-name="T65"> </text:span><text:span text:style-name="T1">所有補助項目是否皆已提供改善前後照片(每個補助設施</text:span><text:span text:style-name="T8">均需附改善前後照片</text:span><text:span text:style-name="T28">，防護具不需附改善前照片</text:span><text:span text:style-name="T8">)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13">
          <table:table-cell table:style-name="表格7.A1" table:number-rows-spanned="7" office:value-type="string">
            <text:p text:style-name="P173" loext:marker-style-name="T1"><text:span text:style-name="T2">其他證明資料或文件</text:span><text:span text:style-name="T2"/></text:p>
          </table:table-cell>
          <table:table-cell table:style-name="表格7.A1" office:value-type="string">
            <text:p text:style-name="P174" loext:marker-style-name="T1"><text:span text:style-name="T1">1.</text:span><text:span text:style-name="T66"> </text:span><text:span text:style-name="T1">中小企業登記證、合法設立登記或自營作業者稅籍登記</text:span><text:span text:style-name="T8">之證明文件影本。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68" loext:marker-style-name="T1"><text:span text:style-name="T1">2.</text:span><text:span text:style-name="T11"> <text:s/></text:span><text:span text:style-name="T1">最近一期納稅證明影本(401</text:span><text:span text:style-name="T67"> </text:span><text:span text:style-name="T1">表</text:span><text:span text:style-name="T10">)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12">
          <table:covered-table-cell table:style-name="表格7.A3"/>
          <table:table-cell table:style-name="表格7.A1" office:value-type="string">
            <text:p text:style-name="P175" loext:marker-style-name="T1"><text:span text:style-name="T1">3.</text:span><text:span text:style-name="T66"> </text:span><text:span text:style-name="T1">勞保投保人數證明影本(自營作業者為投保勞工保險、職</text:span><text:span text:style-name="T8">業災害保險證明影本)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13">
          <table:covered-table-cell table:style-name="表格7.A3"/>
          <table:table-cell table:style-name="表格7.A1" office:value-type="string">
            <text:p text:style-name="P174" loext:marker-style-name="T1"><text:span text:style-name="T1">4.</text:span><text:span text:style-name="T66"> </text:span><text:span text:style-name="T1">工作環境輔導改善確認表影本或安全衛生家族臨廠專業</text:span><text:span text:style-name="T8">輔導報告影本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3">
          <table:covered-table-cell table:style-name="表格7.A3"/>
          <table:table-cell table:style-name="表格7.A1" office:value-type="string">
            <text:p text:style-name="P168" loext:marker-style-name="T1"><text:span text:style-name="T1">5.</text:span><text:span text:style-name="T36"> <text:s/></text:span><text:span text:style-name="T8">支用單據影本</text:span><text:bookmark text:name="_GoBack"/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12">
          <table:covered-table-cell table:style-name="表格7.A3"/>
          <table:table-cell table:style-name="表格7.A1" office:value-type="string">
            <text:p text:style-name="P175" loext:marker-style-name="T1"><text:span text:style-name="T1">6.</text:span><text:span text:style-name="T66"> </text:span><text:span text:style-name="T1">所有申請補助設施或器具之改善前後照片</text:span><text:span text:style-name="T26">(防護具不需附</text:span><text:span text:style-name="T28">改善前照片)</text:span></text:p>
          </table:table-cell>
          <table:table-cell table:style-name="表格7.A1" office:value-type="string">
            <text:p text:style-name="P7" loext:marker-style-name="T1"/>
          </table:table-cell>
        </table:table-row>
        <table:table-row table:style-name="表格7.19">
          <table:covered-table-cell table:style-name="表格7.A3"/>
          <table:table-cell table:style-name="表格7.A1" office:value-type="string">
            <text:p text:style-name="P176" loext:marker-style-name="T1"><text:span text:style-name="T1">7.</text:span><text:span text:style-name="T36"> <text:s/></text:span><text:span text:style-name="T9">其他如型式檢定合格、商品檢驗合格、正字標記、產品</text:span></text:p>
            <text:p text:style-name="P177" loext:marker-style-name="T1"><text:span text:style-name="T8">認證等證明書影本或器具正字標記或產品認證照片等證明</text:span><text:span text:style-name="T28">(購買個人防護具(如風扇衣、水冷衣)免附)</text:span></text:p>
          </table:table-cell>
          <table:table-cell table:style-name="表格7.A1" office:value-type="string">
            <text:p text:style-name="P7" loext:marker-style-name="T1"/>
          </table:table-cell>
        </table:table-row>
      </table:table>
      <text:p text:style-name="P17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ngLiU_HKSCS" svg:font-family="MingLiU_HKSCS" style:font-family-generic="roman" style:font-pitch="variable"/>
    <style:font-face style:name="MingLiU_HKSCS1" svg:font-family="MingLiU_HKSC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ngLiU_HKSCS" fo:font-family="MingLiU_HKSCS" style:font-family-generic="roman" style:font-pitch="variable" style:font-name-asian="MingLiU_HKSCS1" style:font-family-asian="MingLiU_HKSCS" style:font-family-generic-asian="system" style:font-pitch-asian="variable" style:language-asian="zh" style:country-asian="TW" style:font-name-complex="MingLiU_HKSCS1" style:font-family-complex="MingLiU_HKSCS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8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26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6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0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8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5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106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81cm" fo:margin-left="2.7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81cm" fo:margin-left="2.752cm" fo:margin-right="1.552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46cm" fo:margin-bottom="1.81cm" fo:margin-left="2.752cm" fo:margin-right="1.552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64cm" fo:margin-bottom="1.81cm" fo:margin-left="2.752cm" fo:margin-right="1.552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11cm" fo:margin-bottom="1.81cm" fo:margin-left="2.752cm" fo:margin-right="1.552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76cm" fo:margin-bottom="1.81cm" fo:margin-left="2.752cm" fo:margin-right="1.552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Textbox 1" draw:style-name="Mgr1" draw:text-style-name="MP3" svg:width="0.424cm" svg:height="0.461cm" svg:x="10.389cm" svg:y="27.503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2" draw:name="Textbox 2" draw:style-name="Mgr1" draw:text-style-name="MP3" svg:width="0.424cm" svg:height="0.461cm" svg:x="10.389cm" svg:y="27.503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3" draw:name="Textbox 3" draw:style-name="Mgr1" draw:text-style-name="MP3" svg:width="0.424cm" svg:height="0.461cm" svg:x="10.389cm" svg:y="27.503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footer>
        <text:p text:style-name="MP1" loext:marker-style-name="MT1"><draw:custom-shape text:anchor-type="char" draw:z-index="4" draw:name="Textbox 4" draw:style-name="Mgr1" draw:text-style-name="MP3" svg:width="0.424cm" svg:height="0.461cm" svg:x="10.389cm" svg:y="27.503cm"><text:p text:style-name="MP2" loext:marker-style-name="MT2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1" loext:marker-style-name="MT1"><draw:custom-shape text:anchor-type="char" draw:z-index="5" draw:name="Textbox 5" draw:style-name="Mgr1" draw:text-style-name="MP3" svg:width="0.424cm" svg:height="0.461cm" svg:x="10.389cm" svg:y="27.503cm"><text:p text:style-name="MP2" loext:marker-style-name="MT2"><text:span text:style-name="MT3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6" draw:style-name="Mdp1">
      <style:footer>
        <text:p text:style-name="MP1" loext:marker-style-name="MT1"><draw:custom-shape text:anchor-type="char" draw:z-index="6" draw:name="Textbox 6" draw:style-name="Mgr1" draw:text-style-name="MP3" svg:width="0.424cm" svg:height="0.461cm" svg:x="10.389cm" svg:y="27.503cm"><text:p text:style-name="MP2" loext:marker-style-name="MT2"><text:span text:style-name="MT3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3ËDh_v1.docx</dc:title>
    <meta:initial-creator>RENE</meta:initial-creator>
    <dc:creator>劉建杉</dc:creator>
    <meta:editing-cycles>4</meta:editing-cycles>
    <meta:creation-date>2025-09-17T04:03:00</meta:creation-date>
    <dc:date>2025-09-18T06:54:00</dc:date>
    <meta:editing-duration>PT3M</meta:editing-duration>
    <meta:generator>LibreOffice/25.2.1.2$Windows_X86_64 LibreOffice_project/d3abf4aee5fd705e4a92bba33a32f40bc4e56f49</meta:generator>
    <meta:document-statistic meta:table-count="7" meta:image-count="0" meta:object-count="0" meta:page-count="7" meta:paragraph-count="211" meta:word-count="2338" meta:character-count="2552" meta:non-whitespace-character-count="2438"/>
    <meta:user-defined meta:name="AppVersion">14.0000</meta:user-defined>
    <meta:user-defined meta:name="Created" meta:value-type="date">2025-09-10T00:00:00</meta:user-defined>
    <meta:user-defined meta:name="LastSaved" meta:value-type="date">2025-09-17T00:00:00</meta:user-defined>
    <meta:user-defined meta:name="Producer">Microsoft: Print To PDF</meta:user-defined>
    <meta:template xlink:type="simple" xlink:actuate="onRequest" xlink:title="Normal.dotm" xlink:href=""/>
  </office:meta>
</office:document-meta>
</file>