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top="0cm" fo:margin-bottom="0cm" style:page-number="auto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81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09cm" fo:padding-right="0cm" fo:padding-top="0cm" fo:padding-bottom="0cm" fo:border="0.5pt solid #00000a"/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2.24cm" fo:keep-together="auto"/>
    </style:style>
    <style:style style:name="表格1.6" style:family="table-row">
      <style:table-row-properties style:min-row-height="5.697cm" fo:keep-together="auto"/>
    </style:style>
    <style:style style:name="表格1.8" style:family="table-row">
      <style:table-row-properties style:min-row-height="6.087cm" fo:keep-together="always"/>
    </style:style>
    <style:style style:name="表格1.A8" style:family="table-cell">
      <style:table-cell-properties style:vertical-align="middle" fo:padding-left="0.009cm" fo:padding-right="0cm" fo:padding-top="0cm" fo:padding-bottom="0cm" fo:border="0.5pt solid #00000a" style:writing-mode="tb-rl"/>
    </style:style>
    <style:style style:name="表格1.B8" style:family="table-cell">
      <style:table-cell-properties style:vertical-align="bottom" fo:padding-left="0.009cm" fo:padding-right="0cm" fo:padding-top="0cm" fo:padding-bottom="0cm" fo:border="0.5pt solid #00000a"/>
    </style:style>
    <style:style style:name="表格1.9" style:family="table-row">
      <style:table-row-properties style:min-row-height="3.7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letter-kerning="false" style:font-name-asian="標楷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嘉義市民間團體辦理特殊教育活動經費補助申請表</text:span></text:p>
            <text:p text:style-name="P1"><text:span text:style-name="T2"><text:s text:c="46"/></text:span><text:span text:style-name="T4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團體(全銜)名稱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2">核准機關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2">核准文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2">核准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<text:span text:style-name="T2">活動名稱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2">活動摘要說明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3">※以下由本府承辦單位審核後填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2">審核結果</text:span></text:p>
          </table:table-cell>
          <table:table-cell table:style-name="表格1.B8" table:number-columns-spanned="6" office:value-type="string">
            <text:p text:style-name="P4"><text:span text:style-name="T2">承辦人： <text:s text:c="14"/>科</text:span><text:bookmark-start text:name="_GoBack"/><text:span text:style-name="T2">長</text:span><text:bookmark-end text:name="_GoBack"/><text:span text:style-name="T2">： <text:s text:c="13"/>單位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5"><text:span text:style-name="T2">說明</text:span></text:p>
          </table:table-cell>
          <table:table-cell table:style-name="表格1.A2" table:number-columns-spanned="6" office:value-type="string">
            <text:list xml:id="list4529744240461877575" text:style-name="WWNum2">
              <text:list-item>
                <text:p text:style-name="P6"><text:span text:style-name="T2">本申請表請詳填。</text:span></text:p>
              </text:list-item>
              <text:list-item>
                <text:p text:style-name="P6"><text:span text:style-name="T2">每年度接受送件日期：上半年度於前一年十二月提出；下半年度於六月提出，逾期不受理。</text:span></text:p>
              </text:list-item>
              <text:list-item>
                <text:p text:style-name="P6"><text:span text:style-name="T2">計畫申請時請檢附本申請表、</text:span><text:span text:style-name="T5">立案證書影本及</text:span><text:span text:style-name="T2">實施計畫（含經費概算表）函報本府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祝偉華</meta:initial-creator>
    <dc:creator>祝偉華</dc:creator>
    <meta:editing-cycles>9</meta:editing-cycles>
    <meta:print-date>2024-01-11T01:03:00</meta:print-date>
    <meta:creation-date>2022-11-10T09:56:00</meta:creation-date>
    <dc:date>2024-01-11T01:10:00</dc:date>
    <meta:editing-duration>PT4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8" meta:word-count="194" meta:character-count="269" meta:non-whitespace-character-count="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