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fo:font-size="14pt" style:font-name-asian="標楷體" style:font-size-asian="14pt"/>
    </style:style>
    <style:style style:name="P2" style:family="paragraph" style:parent-style-name="Text_20_body">
      <style:paragraph-properties fo:margin-top="0.423cm" fo:margin-bottom="0cm" loext:contextual-spacing="false" fo:text-align="center" style:justify-single-word="false"/>
      <style:text-properties fo:font-size="16pt" fo:font-weight="bold" style:font-name-asian="標楷體" style:font-size-asian="16pt" style:font-weight-asian="bold" style:font-size-complex="14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4pt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 style:list-style-name="L1">
      <style:paragraph-properties fo:line-height="0.988cm"/>
      <style:text-properties fo:font-size="14pt" style:font-name-asian="標楷體" style:font-size-asian="14pt"/>
    </style:style>
    <style:style style:name="P6" style:family="paragraph" style:parent-style-name="Text_20_body" style:list-style-name="L2">
      <style:paragraph-properties fo:line-height="0.988cm"/>
      <style:text-properties fo:font-size="14pt" style:font-name-asian="標楷體" style:font-size-asian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教保服務機構發生疑似違法對待幼兒事件知悉通報確認單(第一聯)</text:p>
      <text:list xml:id="list1099498947" text:style-name="L1">
        <text:list-item>
          <text:p text:style-name="P5">教保服務機構名稱：</text:p>
        </text:list-item>
        <text:list-item>
          <text:p text:style-name="P5">案件發生時間：____年____月____日____時____分。</text:p>
        </text:list-item>
        <text:list-item>
          <text:p text:style-name="P5">案件發生地點／班級：</text:p>
        </text:list-item>
        <text:list-item>
          <text:p text:style-name="P5">案件發生事由（摘述）：＿＿＿＿＿＿＿＿＿＿＿＿＿＿＿＿＿＿＿＿＿＿＿＿＿＿＿＿＿＿＿＿＿＿＿＿＿＿＿＿＿＿＿＿＿＿＿＿＿＿＿＿＿＿＿＿＿＿＿＿＿＿＿＿＿＿＿＿＿＿＿＿＿＿＿＿＿＿＿＿＿＿＿＿＿。</text:p>
        </text:list-item>
        <text:list-item>
          <text:p text:style-name="P5">本人__________業於____年____月____日____時____分向負責人通報上開事件，並於事件發生24小時內完成通報。</text:p>
        </text:list-item>
      </text:list>
      <text:p text:style-name="P1">通報人簽章：　　　　　　　　　　　負責人簽章：</text:p>
      <text:p text:style-name="P1"/>
      <text:p text:style-name="P1">- - - - - - - - - - - - - - - - - - - - - - - - - - - - - - - - - - - - - - - - - - - - - - - - - - - - - - - - - - - -</text:p>
      <text:p text:style-name="P2">教保服務機構發生疑似違法對待幼兒事件知悉通報確認單(第二聯)</text:p>
      <text:list xml:id="list2338350625" text:style-name="L2">
        <text:list-item>
          <text:p text:style-name="P6">教保服務機構名稱：</text:p>
        </text:list-item>
        <text:list-item>
          <text:p text:style-name="P6">案件發生時間：____年____月____日____時____分。</text:p>
        </text:list-item>
        <text:list-item>
          <text:p text:style-name="P6">案件發生地點／班級：</text:p>
        </text:list-item>
        <text:list-item>
          <text:p text:style-name="P6">案件發生事由（摘述）：＿＿＿＿＿＿＿＿＿＿＿＿＿＿＿＿＿＿＿＿＿＿＿＿＿＿＿＿＿＿＿＿＿＿＿＿＿＿＿＿＿＿＿＿＿＿＿＿＿＿＿＿＿＿＿＿＿＿＿＿＿＿＿＿＿＿＿＿＿＿＿＿＿＿＿＿＿＿＿＿＿＿＿＿＿。</text:p>
        </text:list-item>
        <text:list-item>
          <text:p text:style-name="P6">本人__________業於____年____月____日____時____分向負責人通報上開事件，並於事件發生24小時內完成通報。</text:p>
        </text:list-item>
      </text:list>
      <text:p text:style-name="P1">通報人簽章：　　　　　　　　　　　負責人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4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4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.251cm" fo:margin-left="1.905cm" fo:margin-right="1.90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/>
    <dc:subject/>
    <meta:initial-creator>王佩倫</meta:initial-creator>
    <meta:creation-date>2023-03-03T01:28:00Z</meta:creation-date>
    <dc:date>2023-03-03T09:30:09.280000000</dc:date>
    <meta:editing-cycles>4</meta:editing-cycles>
    <meta:editing-duration>PT2M24S</meta:editing-duration>
    <meta:document-statistic meta:table-count="0" meta:image-count="0" meta:object-count="0" meta:page-count="1" meta:paragraph-count="15" meta:word-count="514" meta:character-count="675" meta:non-whitespace-character-count="594"/>
    <meta:template xlink:type="simple" xlink:actuate="onRequest" xlink:title="" xlink:href="Normal"/>
  </office:meta>
</office:document-meta>
</file>