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7.201cm" fo:margin-left="-1.568cm" fo:margin-top="0cm" fo:margin-bottom="0cm" table:align="left" style:writing-mode="lr-tb"/>
    </style:style>
    <style:style style:name="表格1.A" style:family="table-column">
      <style:table-column-properties style:column-width="1.526cm"/>
    </style:style>
    <style:style style:name="表格1.B" style:family="table-column">
      <style:table-column-properties style:column-width="2.815cm"/>
    </style:style>
    <style:style style:name="表格1.C" style:family="table-column">
      <style:table-column-properties style:column-width="1.531cm"/>
    </style:style>
    <style:style style:name="表格1.D" style:family="table-column">
      <style:table-column-properties style:column-width="4.531cm"/>
    </style:style>
    <style:style style:name="表格1.E" style:family="table-column">
      <style:table-column-properties style:column-width="3.134cm"/>
    </style:style>
    <style:style style:name="表格1.F" style:family="table-column">
      <style:table-column-properties style:column-width="1.381cm"/>
    </style:style>
    <style:style style:name="表格1.G" style:family="table-column">
      <style:table-column-properties style:column-width="2.704cm"/>
    </style:style>
    <style:style style:name="表格1.H" style:family="table-column">
      <style:table-column-properties style:column-width="4.006cm"/>
    </style:style>
    <style:style style:name="表格1.I" style:family="table-column">
      <style:table-column-properties style:column-width="5.569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row-height="0.753cm" fo:keep-together="always"/>
    </style:style>
    <style:style style:name="表格1.4" style:family="table-row">
      <style:table-row-properties style:row-height="0.413cm" fo:keep-together="always"/>
    </style:style>
    <style:style style:name="表格1.7" style:family="table-row">
      <style:table-row-properties style:min-row-height="0.635cm" fo:keep-together="always"/>
    </style:style>
    <style:style style:name="表格1.8" style:family="table-row">
      <style:table-row-properties style:min-row-height="9.5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212cm" fo:margin-right="0.212cm" fo:text-align="start" style:justify-single-word="false" fo:text-indent="0cm" style:auto-text-indent="false" style:punctuation-wrap="hanging"/>
    </style:style>
    <style:style style:name="P3" style:family="paragraph" style:parent-style-name="Standard">
      <style:paragraph-properties fo:margin-left="0.212cm" fo:margin-right="0.212cm" fo:text-align="center" style:justify-single-word="false" fo:text-indent="0cm" style:auto-text-indent="false" style:punctuation-wrap="hanging"/>
    </style:style>
    <style:style style:name="P4" style:family="paragraph" style:parent-style-name="Standard">
      <style:paragraph-properties fo:margin-left="0.212cm" fo:margin-right="0.212cm" fo:text-align="start" style:justify-single-word="false" fo:text-indent="0cm" style:auto-text-indent="false" style:punctuation-wrap="hanging"/>
      <style:text-properties style:font-name-asian="標楷體"/>
    </style:style>
    <style:style style:name="P5" style:family="paragraph" style:parent-style-name="Standard">
      <style:paragraph-properties fo:margin-left="0.212cm" fo:margin-right="0.212cm" fo:text-align="justify" style:justify-single-word="false" fo:text-indent="0cm" style:auto-text-indent="false" style:punctuation-wrap="hanging"/>
      <style:text-properties style:font-name-asian="標楷體"/>
    </style:style>
    <style:style style:name="P6" style:family="paragraph" style:parent-style-name="Standard">
      <style:paragraph-properties fo:margin-left="0.212cm" fo:margin-right="0.212cm" fo:text-align="justify" style:justify-single-word="false" fo:text-indent="0cm" style:auto-text-indent="false" style:punctuation-wrap="hanging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/>
    </style:style>
    <style:style style:name="T3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嘉義市私立</text:span><text:span text:style-name="T2">　 <text:s text:c="5"/>　　　</text:span><text:span text:style-name="T1">短期補習班</text:span></text:p>
      <text:p text:style-name="P1"><text:span text:style-name="T1">設立人及班主任學歷、身分證件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bookmark text:name="_GoBack"/><text:span text:style-name="T3">區分</text:span></text:p>
          </table:table-cell>
          <table:table-cell table:style-name="表格1.A1" office:value-type="string">
            <text:p text:style-name="P2"><text:span text:style-name="T3">姓名</text:span></text:p>
          </table:table-cell>
          <table:table-cell table:style-name="表格1.A1" office:value-type="string">
            <text:p text:style-name="P2"><text:span text:style-name="T3">性別</text:span></text:p>
          </table:table-cell>
          <table:table-cell table:style-name="表格1.A1" office:value-type="string">
            <text:p text:style-name="P3"><text:span text:style-name="T3">身分證字號</text:span></text:p>
          </table:table-cell>
          <table:table-cell table:style-name="表格1.A1" office:value-type="string">
            <text:p text:style-name="P3"><text:span text:style-name="T3">出生年月日</text:span></text:p>
          </table:table-cell>
          <table:table-cell table:style-name="表格1.A1" table:number-columns-spanned="2" office:value-type="string">
            <text:p text:style-name="P2"><text:span text:style-name="T3">學歷</text:span></text:p>
          </table:table-cell>
          <table:covered-table-cell/>
          <table:table-cell table:style-name="表格1.A1" office:value-type="string">
            <text:p text:style-name="P2"><text:span text:style-name="T3">經歷</text:span></text:p>
          </table:table-cell>
          <table:table-cell table:style-name="表格1.A1" office:value-type="string">
            <text:p text:style-name="P2"><text:span text:style-name="T3">應附送證明文件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2"><text:span text:style-name="T3">設</text:span></text:p>
            <text:p text:style-name="P2"><text:span text:style-name="T3">立</text:span></text:p>
            <text:p text:style-name="P2"><text:span text:style-name="T3">人</text:span></text:p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  <text:p text:style-name="P2"><text:span text:style-name="T3"><text:s text:c="2"/>年　月　日</text:span></text:p>
          </table:table-cell>
          <table:table-cell table:style-name="表格1.A1" table:number-rows-spanned="3" table:number-columns-spanned="2" office:value-type="string">
            <text:p text:style-name="P4"/>
          </table:table-cell>
          <table:covered-table-cell/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6"><text:span text:style-name="T3">一、學歷證件影印本</text:span></text:p>
            <text:p text:style-name="P6"><text:span text:style-name="T3">二、身分證影印本</text:span></text:p>
            <text:p text:style-name="P6"><text:span text:style-name="T3">三、戶籍謄本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2"><text:span text:style-name="T3">班</text:span></text:p>
            <text:p text:style-name="P2"><text:span text:style-name="T3">主</text:span></text:p>
            <text:p text:style-name="P2"><text:span text:style-name="T3">任</text:span></text:p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  <text:p text:style-name="P2"><text:span text:style-name="T3"><text:s text:c="2"/>年　月　日</text:span></text:p>
          </table:table-cell>
          <table:table-cell table:style-name="表格1.A1" table:number-rows-spanned="3" table:number-columns-spanned="2" office:value-type="string">
            <text:p text:style-name="P4"/>
          </table:table-cell>
          <table:covered-table-cell/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6"><text:span text:style-name="T3">一、學歷證件影印本</text:span></text:p>
            <text:p text:style-name="P6"><text:span text:style-name="T3">二、身分證影印本</text:span></text:p>
            <text:p text:style-name="P6"><text:span text:style-name="T3">三、戶籍謄本</text:span></text:p>
            <text:p text:style-name="P6"><text:span text:style-name="T3">四、技能證明文件影印本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3">設</text:span></text:p>
            <text:p text:style-name="P2"><text:span text:style-name="T3">立</text:span></text:p>
            <text:p text:style-name="P2"><text:span text:style-name="T3">人</text:span></text:p>
            <text:p text:style-name="P2"><text:span text:style-name="T3">身</text:span></text:p>
            <text:p text:style-name="P2"><text:span text:style-name="T3">份</text:span></text:p>
            <text:p text:style-name="P2"><text:span text:style-name="T3">證</text:span></text:p>
            <text:p text:style-name="P2"><text:span text:style-name="T3">影</text:span></text:p>
            <text:p text:style-name="P2"><text:span text:style-name="T3">印</text:span></text:p>
            <text:p text:style-name="P2"><text:span text:style-name="T3">本</text:span></text:p>
          </table:table-cell>
          <table:table-cell table:style-name="表格1.A1" table:number-columns-spanned="4" office:value-type="string">
            <text:p text:style-name="P2"><text:span text:style-name="T3">（請張貼身分證正面、背面影印本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3">班</text:span></text:p>
            <text:p text:style-name="P2"><text:span text:style-name="T3">主</text:span></text:p>
            <text:p text:style-name="P2"><text:span text:style-name="T3">任</text:span></text:p>
            <text:p text:style-name="P2"><text:span text:style-name="T3">身</text:span></text:p>
            <text:p text:style-name="P2"><text:span text:style-name="T3">份</text:span></text:p>
            <text:p text:style-name="P2"><text:span text:style-name="T3">證</text:span></text:p>
            <text:p text:style-name="P2"><text:span text:style-name="T3">影</text:span></text:p>
            <text:p text:style-name="P2"><text:span text:style-name="T3">印</text:span></text:p>
            <text:p text:style-name="P2"><text:span text:style-name="T3">本</text:span></text:p>
          </table:table-cell>
          <table:table-cell table:style-name="表格1.A1" table:number-columns-spanned="3" office:value-type="string">
            <text:p text:style-name="P2"><text:span text:style-name="T3">（請張貼身分證正面、背面影印本）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吳沁澄</dc:creator>
    <meta:editing-cycles>7</meta:editing-cycles>
    <meta:creation-date>2021-05-08T14:30:00</meta:creation-date>
    <dc:date>2021-08-11T06:20:00</dc:date>
    <meta:editing-duration>PT8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5" meta:word-count="171" meta:character-count="189" meta:non-whitespace-character-count="1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