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0.626cm" table:align="left" style:writing-mode="lr-tb"/>
    </style:style>
    <style:style style:name="表格1.A" style:family="table-column">
      <style:table-column-properties style:column-width="7.303cm"/>
    </style:style>
    <style:style style:name="表格1.B" style:family="table-column">
      <style:table-column-properties style:column-width="8.59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68cm" fo:keep-together="auto"/>
    </style:style>
    <style:style style:name="表格1.3" style:family="table-row">
      <style:table-row-properties style:min-row-height="4.568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5.188cm" fo:keep-together="auto"/>
    </style:style>
    <style:style style:name="表格1.6" style:family="table-row">
      <style:table-row-properties style:min-row-height="3.792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line-height="0.706cm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2.223cm" fo:margin-right="0cm" fo:line-height="0.847cm" fo:text-align="justify" style:justify-single-word="false" fo:text-indent="-2.223cm" style:auto-text-indent="false"/>
    </style:style>
    <style:style style:name="P10" style:family="paragraph" style:parent-style-name="Standard">
      <style:paragraph-properties fo:margin-left="0.988cm" fo:margin-right="0cm" fo:line-height="0.847cm" fo:text-indent="-0.988cm" style:auto-text-indent="false"/>
    </style:style>
    <style:style style:name="P11" style:family="paragraph" style:parent-style-name="Standard">
      <style:paragraph-properties fo:margin-left="0.631cm" fo:margin-right="0cm" fo:line-height="0.706cm" fo:text-indent="-0.631cm" style:auto-text-indent="false">
        <style:tab-stops>
          <style:tab-stop style:position="0.318cm"/>
        </style:tab-stops>
      </style:paragraph-properties>
    </style:style>
    <style:style style:name="P12" style:family="paragraph" style:parent-style-name="Standard">
      <style:paragraph-properties fo:margin-left="0.623cm" fo:margin-right="0cm" fo:line-height="0.706cm" fo:text-indent="0.494cm" style:auto-text-indent="false">
        <style:tab-stops>
          <style:tab-stop style:position="0.318cm"/>
        </style:tab-stops>
      </style:paragraph-properties>
    </style:style>
    <style:style style:name="P13" style:family="paragraph" style:parent-style-name="Standard">
      <style:paragraph-properties fo:margin-left="1.113cm" fo:margin-right="0cm" fo:line-height="0.706cm" fo:text-indent="0cm" style:auto-text-indent="false">
        <style:tab-stops>
          <style:tab-stop style:position="0.318cm"/>
        </style:tab-stops>
      </style:paragraph-properties>
    </style:style>
    <style:style style:name="P14" style:family="paragraph" style:parent-style-name="Standard">
      <style:paragraph-properties fo:margin-left="0cm" fo:margin-right="0cm" fo:line-height="0.635cm" fo:text-indent="0.247cm" style:auto-text-indent="false"/>
    </style:style>
    <style:style style:name="P15" style:family="paragraph" style:parent-style-name="Standard">
      <style:paragraph-properties fo:margin-left="0cm" fo:margin-right="0cm" fo:line-height="0.635cm" fo:text-indent="0.247cm" style:auto-text-indent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06cm" fo:text-indent="0.282cm" style:auto-text-indent="false"/>
    </style:style>
    <style:style style:name="P17" style:family="paragraph" style:parent-style-name="Standard">
      <style:paragraph-properties fo:margin-left="0cm" fo:margin-right="0cm" fo:line-height="0.564cm" fo:text-indent="0.741cm" style:auto-text-indent="false"/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margin-left="0cm" fo:margin-right="0cm" fo:line-height="0.776cm" fo:text-indent="2.542cm" style:auto-text-indent="false" style:page-number="auto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Times New Roman" style:font-size-asian="14pt" style:font-name-complex="Times New Roman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" style:family="text">
      <style:text-properties fo:color="#c00000" fo:font-size="14pt" style:font-name-asian="Times New Roman" style:font-size-asian="14pt" style:font-name-complex="Times New Roman" style:font-size-complex="14pt"/>
    </style:style>
    <style:style style:name="T7" style:family="text">
      <style:text-properties fo:color="#c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name-complex="標楷體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嘉義市公有零售市場攤（鋪）位轉讓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1">市場名稱：</text:span><text:span text:style-name="T4"> <text:s/></text:span><text:span text:style-name="T6"><text:s text:c="3"/></text:span><text:span text:style-name="T1">公有零售市場</text:span></text:p>
          </table:table-cell>
          <table:table-cell table:style-name="表格1.B1" office:value-type="string">
            <text:p text:style-name="P10"><text:span text:style-name="T1">營業種類及攤</text:span><text:span text:style-name="T2">（</text:span><text:span text:style-name="T1">鋪</text:span><text:span text:style-name="T2">）</text:span><text:span text:style-name="T1">位編號：</text:span><text:span text:style-name="T4"> <text:s/></text:span><text:span text:style-name="T5"><text:s text:c="3"/></text:span><text:span text:style-name="T1">區</text:span></text:p>
            <text:p text:style-name="P1"><text:span text:style-name="T1">ˍˍˍˍ類第</text:span><text:span text:style-name="T5"> <text:s text:c="4"/></text:span><text:span text:style-name="T7"><text:s text:c="2"/></text:span><text:span text:style-name="T1">號攤</text:span><text:span text:style-name="T2">(</text:span><text:span text:style-name="T1">鋪</text:span><text:span text:style-name="T2">)</text:span><text:span text:style-name="T1">位</text:span></text:p>
          </table:table-cell>
        </table:table-row>
        <table:table-row table:style-name="表格1.2">
          <table:table-cell table:style-name="表格1.B1" table:number-columns-spanned="2" office:value-type="string">
            <text:p text:style-name="Standard"><text:span text:style-name="T1">申請轉讓事項：攤</text:span><text:span text:style-name="T2">（</text:span><text:span text:style-name="T1">鋪</text:span><text:span text:style-name="T2">）</text:span><text:span text:style-name="T1">位轉讓</text:span>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3">申請轉讓理由：</text:p>
            <text:p text:style-name="P11"><text:span text:style-name="T1">一、轉讓人</text:span><text:span text:style-name="T2">（</text:span><text:span text:style-name="T1">原承租或使用人</text:span><text:span text:style-name="T2">）</text:span><text:span text:style-name="T5"> <text:s text:c="9"/></text:span><text:span text:style-name="T1">原向貴府承租（或申請使</text:span></text:p>
            <text:p text:style-name="P12"><text:span text:style-name="T1">用）上列</text:span><text:span text:style-name="T5"> <text:s text:c="10"/></text:span><text:span text:style-name="T1">公有零售市場</text:span><text:span text:style-name="T2">（</text:span><text:span text:style-name="T1">攤販集中場</text:span><text:span text:style-name="T2">）</text:span><text:span text:style-name="T1">攤</text:span><text:span text:style-name="T2">（</text:span><text:span text:style-name="T1">鋪</text:span><text:span text:style-name="T2">）</text:span><text:span text:style-name="T1">位，</text:span></text:p>
            <text:p text:style-name="P13"><text:span text:style-name="T1">因</text:span><text:span text:style-name="T5"> <text:s text:c="7"/></text:span><text:span text:style-name="T7"><text:s/></text:span><text:span text:style-name="T5"><text:s text:c="13"/></text:span><text:span text:style-name="T1">擬依嘉義市公有零售市場攤鋪位使用管理辦法相關規定，申請攤</text:span><text:span text:style-name="T2">（</text:span><text:span text:style-name="T1">鋪</text:span><text:span text:style-name="T2">）</text:span><text:span text:style-name="T1">位轉讓予</text:span><text:span text:style-name="T5"> <text:s text:c="9"/></text:span><text:span text:style-name="T7"><text:s/></text:span><text:span text:style-name="T5"><text:s text:c="9"/></text:span><text:span text:style-name="T1">君使用經營。</text:span></text:p>
            <text:p text:style-name="P3">二、請准予辦理。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3">檢附下列文件：</text:p>
            <text:p text:style-name="P6"><text:span text:style-name="T1">一、轉讓證明文件</text:span><text:span text:style-name="T2">（</text:span><text:span text:style-name="T1">讓渡書</text:span><text:span text:style-name="T2">）-----------1</text:span><text:span text:style-name="T1">份</text:span></text:p>
            <text:p text:style-name="P6"><text:span text:style-name="T1">二、受讓人身分證正背面影本</text:span><text:span text:style-name="T2">---------1</text:span><text:span text:style-name="T1">份</text:span></text:p>
            <text:p text:style-name="P6"><text:span text:style-name="T1">三、受讓人全戶戶籍謄本</text:span><text:span text:style-name="T2">-------------1</text:span><text:span text:style-name="T1">份</text:span></text:p>
            <text:p text:style-name="P6"><text:span text:style-name="T1">四、原攤</text:span><text:span text:style-name="T2">（</text:span><text:span text:style-name="T1">鋪</text:span><text:span text:style-name="T2">）</text:span><text:span text:style-name="T1">位租賃（或使用）契約</text:span><text:span text:style-name="T2">--------1</text:span><text:span text:style-name="T1">份</text:span></text:p>
            <text:p text:style-name="P6"><text:span text:style-name="T1">五、攤</text:span><text:span text:style-name="T2">（</text:span><text:span text:style-name="T1">鋪</text:span><text:span text:style-name="T2">）</text:span><text:span text:style-name="T1">位使用切結書</text:span><text:span text:style-name="T2">（</text:span><text:span text:style-name="T1">受讓人填寫</text:span><text:span text:style-name="T2">）----------1</text:span><text:span text:style-name="T1">份</text:span></text:p>
            <text:p text:style-name="P4">六、市場自治組織無欠款證明書</text:p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14"><text:span text:style-name="T1">轉讓人簽名：</text:span><text:span text:style-name="T4"> <text:s/></text:span><text:span text:style-name="T3"><text:s text:c="13"/></text:span><text:span text:style-name="T2">(</text:span><text:span text:style-name="T1">簽章</text:span><text:span text:style-name="T2">)</text:span></text:p>
            <text:p text:style-name="P15">身分證字號：</text:p>
            <text:p text:style-name="P14"><text:span text:style-name="T1">地</text:span><text:span text:style-name="T3"> <text:s text:c="5"/></text:span><text:span text:style-name="T1">址：</text:span></text:p>
            <text:p text:style-name="P14"><text:span text:style-name="T1">電</text:span><text:span text:style-name="T3"> <text:s text:c="5"/></text:span><text:span text:style-name="T1">話：</text:span></text:p>
            <text:p text:style-name="P5"/>
            <text:p text:style-name="P14"><text:span text:style-name="T1">受讓人簽名：</text:span><text:span text:style-name="T3"> <text:s text:c="14"/></text:span><text:span text:style-name="T2">(</text:span><text:span text:style-name="T1">簽章</text:span><text:span text:style-name="T2">)</text:span></text:p>
            <text:p text:style-name="P15">身分證字號：</text:p>
            <text:p text:style-name="P14"><text:span text:style-name="T1">地</text:span><text:span text:style-name="T3"> <text:s text:c="5"/></text:span><text:span text:style-name="T1">址：</text:span></text:p>
            <text:p text:style-name="P14"><text:span text:style-name="T1">電</text:span><text:span text:style-name="T3"> <text:s text:c="5"/></text:span><text:span text:style-name="T1">話：</text:span>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16"><text:span text:style-name="T9">此致</text:span><text:span text:style-name="T10"> </text:span></text:p>
            <text:p text:style-name="P16"><text:span text:style-name="T10"><text:s text:c="5"/></text:span><text:span text:style-name="T9">嘉義市</text:span><text:span text:style-name="T11"> <text:s text:c="12"/></text:span><text:span text:style-name="T9">公有零售市場</text:span><text:span text:style-name="T8">（</text:span><text:span text:style-name="T9">管理室</text:span><text:span text:style-name="T8">）</text:span></text:p>
            <text:p text:style-name="P7"><text:span text:style-name="T10"><text:s text:c="6"/></text:span><text:span text:style-name="T9">轉陳</text:span><text:span text:style-name="T10"> </text:span><text:span text:style-name="T9">嘉義市政府</text:span><text:span text:style-name="T8">（</text:span><text:span text:style-name="T9">建設處市場管理科</text:span><text:span text:style-name="T8">）</text:span></text:p>
            <text:p text:style-name="P8"/>
            <text:p text:style-name="P2"><text:span text:style-name="T9">中</text:span><text:span text:style-name="T10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<text:s text:c="5"/></text:span><text:span text:style-name="T9">年</text:span><text:span text:style-name="T10"> <text:s text:c="4"/></text:span><text:span text:style-name="T9">月</text:span><text:span text:style-name="T10"> <text:s text:c="4"/></text:span><text:span text:style-name="T9">日</text:span></text:p>
          </table:table-cell>
          <table:covered-table-cell/>
        </table:table-row>
      </table:table>
      <text:p text:style-name="P17">備註：讓渡書應親自填寫或切結並檢附相關證明文件以供查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23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市公有零售市場攤（鋪）位轉讓申請書</dc:title>
    <meta:initial-creator>yuan-s.w</meta:initial-creator>
    <meta:creation-date>2020-03-23T14:04:00</meta:creation-date>
    <dc:creator>user</dc:creator>
    <dc:date>2020-03-23T17:49:00</dc:date>
    <meta:print-date>2018-05-02T14:03:00</meta:print-date>
    <meta:editing-cycles>4</meta:editing-cycles>
    <meta:editing-duration>PT2M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30" meta:word-count="393" meta:character-count="621" meta:non-whitespace-character-count="442"/>
  </office:meta>
</office:document-meta>
</file>