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讓渡書</text:span></text:p>
      <text:p text:style-name="Standard"><text:span text:style-name="T3">立讓渡書人 <text:s text:c="16"/>原使用嘉義市 <text:s text:c="4"/>公有零售市場(攤販</text:span></text:p>
      <text:p text:style-name="Standard"><text:span text:style-name="T3">集中場) <text:s text:c="6"/>區 <text:s text:c="6"/>類第 <text:s text:c="8"/>號攤(鋪)位乙處，因另有他就不能繼續</text:span></text:p>
      <text:p text:style-name="Standard"><text:span text:style-name="T3">經營，願將該攤(鋪)位使用權讓渡與 <text:s text:c="16"/>君，並依據嘉義</text:span></text:p>
      <text:p text:style-name="Standard"><text:span text:style-name="T3">市公有零售市場攤鋪位使用管理辦法申請轉讓，恐口說無憑，特立此讓渡書為據。</text:span></text:p>
      <text:p text:style-name="P1"/>
      <text:p text:style-name="Standard"><text:span text:style-name="T3">讓渡人姓名: <text:s text:c="23"/>(簽章)</text:span></text:p>
      <text:p text:style-name="Standard"><text:span text:style-name="T3">身分證字號:</text:span></text:p>
      <text:p text:style-name="Standard"><text:span text:style-name="T3">住 <text:s text:c="5"/>址:</text:span></text:p>
      <text:p text:style-name="P1"/>
      <text:p text:style-name="Standard"><text:span text:style-name="T3">受讓人姓名: <text:s text:c="23"/>(簽章)</text:span></text:p>
      <text:p text:style-name="Standard"><text:span text:style-name="T3">身分證字號:</text:span></text:p>
      <text:p text:style-name="Standard"><text:span text:style-name="T3">住 <text:s text:c="5"/>址:</text:span></text:p>
      <text:p text:style-name="P1"><text:bookmark text:name="_GoBack"/></text:p>
      <text:p text:style-name="Standard"><text:span text:style-name="T3">中華民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9-02-23T09:03:00</meta:print-date>
    <meta:creation-date>2019-05-17T01:19:00</meta:creation-date>
    <dc:date>2020-03-24T08:17:12.400000000</dc:date>
    <meta:editing-duration>PT1M2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2" meta:word-count="153" meta:character-count="294" meta:non-whitespace-character-count="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