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line-height="0.847cm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0.847cm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margin-left="2.401cm" fo:margin-right="0cm" fo:line-height="0.988cm" fo:text-align="justify" style:justify-single-word="false" fo:text-indent="-2.401cm" style:auto-text-indent="false"/>
    </style:style>
    <style:style style:name="P7" style:family="paragraph" style:parent-style-name="Standard">
      <style:paragraph-properties fo:margin-left="2.443cm" fo:margin-right="0cm" fo:line-height="0.988cm" fo:text-align="justify" style:justify-single-word="false" fo:text-indent="-2.443cm" style:auto-text-indent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5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展 延 停 業</text:span><text:span text:style-name="T2"> 申 請 書</text:span></text:p>
      <text:p text:style-name="P6"><text:span text:style-name="T4">主 <text:s/>旨：本公司(商號)自 <text:s text:c="2"/>年 <text:s text:c="2"/>月 <text:s text:c="2"/>日起至 <text:s text:c="2"/>年 <text:s text:c="2"/>月 <text:s text:c="2"/>日暫停經營殯葬服務業營業 <text:s text:c="2"/>個月（以</text:span><text:span text:style-name="T4">6個月</text:span><text:span text:style-name="T4">為限），謹依殯葬管理條例第57條</text:span><text:span text:style-name="T4">第2項</text:span><text:span text:style-name="T4">規定申報，請核准惠復。</text:span></text:p>
      <text:p text:style-name="P7">附 <text:s/>件：公司(商號)負責人及受託代辦人身分證正、反面影本，有委託代辦人應再加附委託書。</text:p>
      <text:p text:style-name="P9">此致</text:p>
      <text:p text:style-name="Standard_20__28_user_29_"><text:span text:style-name="T6"><text:s text:c="4"/>嘉義市政府民政處</text:span></text:p>
      <text:p text:style-name="P1"/>
      <text:p text:style-name="P5"><text:span text:style-name="T8">公司(商號)名稱： <text:s text:c="33"/></text:span><text:span text:style-name="T8">(</text:span><text:span text:style-name="T8">簽章)</text:span></text:p>
      <text:p text:style-name="P1">登記營業地址：</text:p>
      <text:p text:style-name="P1">公司(商號)電話： </text:p>
      <text:p text:style-name="P5"><text:span text:style-name="T8">負責人(申請人)： <text:s text:c="33"/></text:span><text:span text:style-name="T8">(</text:span><text:span text:style-name="T8">簽章)</text:span></text:p>
      <text:p text:style-name="P1">身份證字號：</text:p>
      <text:p text:style-name="P1">通訊地址：</text:p>
      <text:p text:style-name="P1">聯絡電話： </text:p>
      <text:p text:style-name="P1"/>
      <text:p text:style-name="P1"/>
      <text:p text:style-name="P5"><text:span text:style-name="T8">受託代辦人： <text:s text:c="37"/></text:span><text:span text:style-name="T8">(</text:span><text:span text:style-name="T8">簽章)</text:span></text:p>
      <text:p text:style-name="P1">身份證字號： </text:p>
      <text:p text:style-name="P1">通訊地址：</text:p>
      <text:p text:style-name="P1">聯絡電話：</text:p>
      <text:p text:style-name="P3"/>
      <text:p text:style-name="P3"/>
      <text:p text:style-name="P3"/>
      <text:p text:style-name="P4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251cm" fo:margin-right="2.247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去年針對原臺中縣各區公所殯葬</dc:title>
    <meta:initial-creator>TCCG</meta:initial-creator>
    <meta:creation-date>2024-01-04T11:17:00</meta:creation-date>
    <dc:creator>陳怡婷</dc:creator>
    <dc:date>2024-03-28T08:52:00</dc:date>
    <meta:print-date>2011-01-17T08:59:00</meta:print-date>
    <meta:editing-cycles>5</meta:editing-cycles>
    <meta:document-statistic meta:table-count="0" meta:image-count="0" meta:object-count="0" meta:page-count="1" meta:paragraph-count="17" meta:word-count="216" meta:character-count="376" meta:non-whitespace-character-count="217"/>
    <meta:generator>LibreOffice/5.1.2.2$Windows_x86 LibreOffice_project/d3bf12ecb743fc0d20e0be0c58ca359301eb705f</meta:generator>
  </office:meta>
</office:document-meta>
</file>