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left="3.881cm" fo:margin-right="-1.224cm" fo:text-indent="-3.881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margin-left="0cm" fo:margin-right="0cm" fo:text-indent="3.104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margin-left="0cm" fo:margin-right="0cm" fo:text-indent="3.1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cm" fo:margin-right="0cm" fo:text-indent="0.35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9" style:family="paragraph" style:parent-style-name="Standard">
      <style:paragraph-properties fo:margin-left="0cm" fo:margin-right="-1.224cm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變 <text:s/>更 <text:s/>同 <text:s/>意 <text:s/>書</text:p>
      <text:p text:style-name="P1"/>
      <text:p text:style-name="P9"><text:s text:c="4"/>本人使用 <text:s/>鈞府 <text:s/>公有零售市場 <text:s text:c="4"/>區 <text:s text:c="4"/>號</text:p>
      <text:p text:style-name="P4">因 <text:s text:c="7"/>業已不能親自經營，今經共同生活人戶推 <text:s text:c="9"/>繼續營業，惟恐空口無憑，特立此書。</text:p>
      <text:p text:style-name="P2"/>
      <text:p text:style-name="P5"><text:s text:c="7"/>此 <text:s text:c="4"/>致</text:p>
      <text:p text:style-name="P5"/>
      <text:p text:style-name="P2"><text:s text:c="9"/>嘉 <text:s/>義 <text:s/>市 <text:s/>政 <text:s/>府</text:p>
      <text:p text:style-name="P3"/>
      <text:p text:style-name="P3"/>
      <text:p text:style-name="P3"/>
      <text:p text:style-name="P6">申 <text:s/>請 <text:s/>人：</text:p>
      <text:p text:style-name="P6">身分證字號：</text:p>
      <text:p text:style-name="P6">住 <text:s text:c="5"/>址：</text:p>
      <text:p text:style-name="P3"/>
      <text:p text:style-name="P3"/>
      <text:p text:style-name="P3"/>
      <text:p text:style-name="P7">中 <text:s text:c="3"/>華 <text:s text:c="3"/>民 <text:s text:c="3"/>國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  更  同  意  書</dc:title>
    <meta:initial-creator>huah</meta:initial-creator>
    <meta:creation-date>2019-05-17T09:16:00</meta:creation-date>
    <dc:creator>user</dc:creator>
    <dc:date>2019-05-17T09:16:00</dc:date>
    <meta:print-date>2005-03-10T14:19:00</meta:print-date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9" meta:word-count="82" meta:character-count="198" meta:non-whitespace-character-count="82"/>
  </office:meta>
</office:document-meta>
</file>