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粗楷" svg:font-family="超研澤粗楷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cm" table:align="center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1.041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2.094cm"/>
    </style:style>
    <style:style style:name="表格1.L" style:family="table-column">
      <style:table-column-properties style:column-width="1.035cm"/>
    </style:style>
    <style:style style:name="表格1.M" style:family="table-column">
      <style:table-column-properties style:column-width="1.145cm"/>
    </style:style>
    <style:style style:name="表格1.N" style:family="table-column">
      <style:table-column-properties style:column-width="2.29cm"/>
    </style:style>
    <style:style style:name="表格1.1" style:family="table-row">
      <style:table-row-properties style:min-row-height="0.85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4" style:family="table-row">
      <style:table-row-properties style:min-row-height="0.803cm" fo:keep-together="always"/>
    </style:style>
    <style:style style:name="表格1.5" style:family="table-row">
      <style:table-row-properties style:min-row-height="0.953cm" fo:keep-together="always"/>
    </style:style>
    <style:style style:name="表格1.N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903cm" fo:keep-together="always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0.877cm" fo:keep-together="always"/>
    </style:style>
    <style:style style:name="表格1.16" style:family="table-row">
      <style:table-row-properties style:min-row-height="0.854cm" fo:keep-together="always"/>
    </style:style>
    <style:style style:name="表格1.22" style:family="table-row">
      <style:table-row-properties style:min-row-height="1.027cm" fo:keep-together="always"/>
    </style:style>
    <style:style style:name="表格1.23" style:family="table-row">
      <style:table-row-properties style:min-row-height="2.138cm" fo:keep-together="always"/>
    </style:style>
    <style:style style:name="表格1.A2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24" style:family="table-row">
      <style:table-row-properties style:min-row-height="2.252cm" fo:keep-together="always"/>
    </style:style>
    <style:style style:name="表格1.A2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style:punctuation-wrap="simple" style:line-break="normal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-0.686cm" fo:margin-right="0.199cm" fo:text-align="center" style:justify-single-word="false" fo:text-indent="0.102cm" style:auto-text-indent="false" style:snap-to-layout-grid="false">
        <style:tab-stops>
          <style:tab-stop style:position="-0.684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8.678cm" svg:y="-0.635cm" svg:width="6.033cm" svg:height="1.905cm" draw:z-index="1"><draw:text-box><text:p text:style-name="P2">班名、班址、班主任</text:p><text:p text:style-name="P2">科目、班級數、修業期限</text:p></draw:text-box></draw:frame>嘉義市私立短期補習班變更 <text:s text:c="17"/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11" office:value-type="string">
            <text:p text:style-name="P14"/>
            <text:p text:style-name="P15"/>
            <text:p text:style-name="P15">原</text:p>
            <text:p text:style-name="P15">核</text:p>
            <text:p text:style-name="P15">准</text:p>
            <text:p text:style-name="P15">內</text:p>
            <text:p text:style-name="P15">容</text:p>
          </table:table-cell>
          <table:table-cell table:style-name="表格1.B1" office:value-type="string">
            <text:p text:style-name="P5">班名</text:p>
          </table:table-cell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6">申請日期</text:p>
          </table:table-cell>
          <table:covered-table-cell/>
          <table:table-cell table:style-name="表格1.M1" table:number-columns-spanned="2" office:value-type="string">
            <text:p text:style-name="P17"><text:s/>年 <text:s/>月 <text:s/>日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班址</text:p>
          </table:table-cell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話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9">市府核准</text:p>
            <text:p text:style-name="P9">年月日文號</text:p>
          </table:table-cell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9">設立人</text:p>
            <text:p text:style-name="P9">(代表人)</text:p>
          </table:table-cell>
          <table:table-cell table:style-name="表格1.C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5">性別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5">出生</text:p>
          </table:table-cell>
          <table:table-cell table:style-name="表格1.B2" table:number-rows-spanned="2" table:number-columns-spanned="3" office:value-type="string">
            <text:p text:style-name="P12"><text:span text:style-name="T1"><text:s text:c="2"/></text:span><text:span text:style-name="T1">年 <text:s/>月 <text:s/>日</text:span>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址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班主任</text:p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到職日期</text:p>
          </table:table-cell>
          <table:table-cell table:style-name="表格1.B2" table:number-columns-spanned="3" office:value-type="string">
            <text:p text:style-name="P18">年 <text:s/>月 <text:s/>日</text:p>
          </table:table-cell>
          <table:covered-table-cell/>
          <table:covered-table-cell/>
          <table:table-cell table:style-name="表格1.B2" office:value-type="string">
            <text:p text:style-name="P9">離職</text:p>
            <text:p text:style-name="P9">日期</text:p>
          </table:table-cell>
          <table:table-cell table:style-name="表格1.B2" table:number-columns-spanned="2" office:value-type="string">
            <text:p text:style-name="P18">年 <text:s/>月 <text:s/>日</text:p>
          </table:table-cell>
          <table:covered-table-cell/>
          <table:table-cell table:style-name="表格1.B2" office:value-type="string">
            <text:p text:style-name="P9">離職原因</text:p>
          </table:table-cell>
          <table:table-cell table:style-name="表格1.M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科別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班級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每班人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招生對象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修業期限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9">每週</text:p>
            <text:p text:style-name="P9">教學時數</text:p>
          </table:table-cell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N11" office:value-type="string">
            <text:p text:style-name="P7"/>
          </table:table-cell>
        </table:table-row>
        <table:table-row table:style-name="表格1.1">
          <table:table-cell table:style-name="表格1.A1" table:number-rows-spanned="11" office:value-type="string">
            <text:p text:style-name="P15">變</text:p>
            <text:p text:style-name="P15">更</text:p>
            <text:p text:style-name="P15">後</text:p>
            <text:p text:style-name="P15">內</text:p>
            <text:p text:style-name="P15">容</text:p>
          </table:table-cell>
          <table:table-cell table:style-name="表格1.B1" office:value-type="string">
            <text:p text:style-name="P5">班名</text:p>
          </table:table-cell>
          <table:table-cell table:style-name="表格1.N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班址</text:p>
          </table:table-cell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電話</text:p>
          </table:table-cell>
          <table:table-cell table:style-name="表格1.N6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/>
          <table:table-cell table:style-name="表格1.B2" table:number-rows-spanned="2" office:value-type="string">
            <text:p text:style-name="P9">設立人</text:p>
            <text:p text:style-name="P9">(代表人)</text:p>
          </table:table-cell>
          <table:table-cell table:style-name="表格1.C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5">性別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5">出生</text:p>
          </table:table-cell>
          <table:table-cell table:style-name="表格1.B2" table:number-rows-spanned="2" table:number-columns-spanned="3" office:value-type="string">
            <text:p text:style-name="P12"><text:span text:style-name="T1"><text:s text:c="2"/></text:span><text:span text:style-name="T1">年 <text:s/>月 <text:s/>日</text:span>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址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5">班主任</text:p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到職日期</text:p>
          </table:table-cell>
          <table:table-cell table:style-name="表格1.B2" table:number-columns-spanned="3" office:value-type="string">
            <text:p text:style-name="P18">年 <text:s/>月 <text:s/>日</text:p>
          </table:table-cell>
          <table:covered-table-cell/>
          <table:covered-table-cell/>
          <table:table-cell table:style-name="表格1.B2" office:value-type="string">
            <text:p text:style-name="P5">住址</text:p>
          </table:table-cell>
          <table:table-cell table:style-name="表格1.M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科別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班級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每班人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招生對象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修業期限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22">
          <table:covered-table-cell/>
          <table:table-cell table:style-name="表格1.B2" office:value-type="string">
            <text:p text:style-name="P9">每週</text:p>
            <text:p text:style-name="P9">教學時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23">
          <table:table-cell table:style-name="表格1.A23" table:number-columns-spanned="14" office:value-type="string">
            <text:p text:style-name="P3">本案變更理由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4" office:value-type="string">
            <text:p text:style-name="P8"><text:s text:c="14"/></text:p>
            <text:p text:style-name="P19">右陳</text:p>
            <text:p text:style-name="P13"><text:span text:style-name="T1"><text:s text:c="26"/></text:span><text:span text:style-name="T1"><text:s text:c="4"/></text:span><text:span text:style-name="T1"><text:s text:c="5"/>設立人(代表人)： <text:s text:c="15"/>(簽章)</text:span></text:p>
            <text:p text:style-name="P13"><text:span text:style-name="T1">嘉義市政府 <text:s text:c="10"/></text:span><text:span text:style-name="T1"><text:s text:c="2"/></text:span><text:span text:style-name="T1"><text:s/></text:span><text:span text:style-name="T1"><text:s text:c="11"/></text:span><text:span text:style-name="T1">班主任： <text:s text:c="23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粗楷" svg:font-family="超研澤粗楷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paragraph-properties fo:text-align="justify" style:justify-single-word="false"/>
      <style:text-properties fo:font-size="20pt" style:font-name-asian="超研澤粗楷" style:font-family-asian="超研澤粗楷" style:font-family-generic-asian="modern" style:font-size-asian="20pt" style:font-size-complex="10pt"/>
    </style:style>
    <style:style style:name="凸_ff11_" style:display-name="凸１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凸_ff12_" style:display-name="凸２" style:family="paragraph" style:parent-style-name="凸_ff11_">
      <style:paragraph-properties fo:margin-left="1.501cm" fo:margin-right="0cm" fo:text-indent="-1.501cm" style:auto-text-indent="false"/>
    </style:style>
    <style:style style:name="本文縮排_20_2" style:display-name="本文縮排 2" style:family="paragraph" style:parent-style-name="Standard">
      <style:paragraph-properties fo:margin-left="2.291cm" fo:margin-right="0cm" fo:line-height="0.706cm" fo:text-indent="-2.29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007cm" fo:margin-right="0cm" fo:text-indent="-1.00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23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.6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私立大明外語短期補習班函</dc:title>
    <meta:initial-creator>user</meta:initial-creator>
    <meta:creation-date>2021-05-08T15:04:00</meta:creation-date>
    <dc:creator>吳沁澄</dc:creator>
    <dc:date>2021-08-16T14:30:00</dc:date>
    <meta:print-date>2012-04-18T15:59:00</meta:print-date>
    <meta:editing-cycles>15</meta:editing-cycles>
    <meta:editing-duration>PT25M</meta:editing-duration>
    <meta:document-statistic meta:table-count="1" meta:image-count="0" meta:object-count="0" meta:page-count="1" meta:paragraph-count="70" meta:word-count="236" meta:character-count="397" meta:non-whitespace-character-count="236"/>
    <meta:generator>LibreOffice/5.1.2.2$Windows_x86 LibreOffice_project/d3bf12ecb743fc0d20e0be0c58ca359301eb705f</meta:generator>
  </office:meta>
</office:document-meta>
</file>